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Arial5" svg:font-family="Arial5"/>
    <style:font-face style:name="Arial7" svg:font-family="Arial7"/>
    <style:font-face style:name="Arial71" svg:font-family="Arial71"/>
    <style:font-face style:name="Calibri" svg:font-family="Calibri"/>
    <style:font-face style:name="Liberation Sans" svg:font-family="'Liberation Sans'" style:font-family-generic="swiss" style:font-pitch="variable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8cm"/>
    </style:style>
    <style:style style:name="co2" style:family="table-column">
      <style:table-column-properties fo:break-before="auto" style:column-width="5.85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985cm"/>
    </style:style>
    <style:style style:name="co5" style:family="table-column">
      <style:table-column-properties fo:break-before="auto" style:column-width="5.092cm"/>
    </style:style>
    <style:style style:name="co6" style:family="table-column">
      <style:table-column-properties fo:break-before="auto" style:column-width="4.521cm"/>
    </style:style>
    <style:style style:name="co7" style:family="table-column">
      <style:table-column-properties fo:break-before="auto" style:column-width="9.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5.87cm" fo:break-before="auto" style:use-optimal-row-height="true"/>
    </style:style>
    <style:style style:name="ro5" style:family="table-row">
      <style:table-row-properties style:row-height="4.974cm" fo:break-before="auto" style:use-optimal-row-height="true"/>
    </style:style>
    <style:style style:name="ro6" style:family="table-row">
      <style:table-row-properties style:row-height="4.528cm" fo:break-before="auto" style:use-optimal-row-height="true"/>
    </style:style>
    <style:style style:name="ro7" style:family="table-row">
      <style:table-row-properties style:row-height="5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7" style:family="table-cell" style:parent-style-name="Default" style:data-style-name="N0">
      <style:table-cell-properties fo:background-color="#92d050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20pt" style:font-name-asian="Calibri" style:font-size-asian="20pt" style:font-name-complex="Calibri" style:font-size-complex="2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0">
      <style:text-properties style:font-name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Microsoft YaHei" style:font-size-asian="12pt" style:font-name-complex="Arial" style:font-size-complex="12pt"/>
    </style:style>
    <style:style style:name="ce1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Microsoft YaHei" style:font-size-asian="12pt" style:font-name-complex="Arial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2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2" fo:font-size="12pt" style:font-name-asian="Arial5" style:font-size-asian="12pt" style:font-name-complex="Arial5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4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1" style:font-name-complex="Arial1"/>
    </style:style>
    <style:style style:name="T4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2" style:font-name-complex="Liberation Sans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2" style:font-name-complex="Arial2"/>
    </style:style>
    <style:style style:name="T7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2" style:font-name-complex="Arial2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2" style:font-name-complex="Arial2" style:font-name="Arial"/>
    </style:style>
    <style:style style:name="T10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4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5" style:font-name-complex="Arial5"/>
    </style:style>
    <style:style style:name="T1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71" style:font-name-complex="Arial71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4" style:font-name-asian="Arial2" style:font-name-complex="Arial2"/>
    </style:style>
    <style:style style:name="T16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7" style:font-name-complex="Arial7"/>
    </style:style>
    <style:style style:name="T18" style:family="text">
      <style:text-properties fo:color="#000000" style:font-name="Arial5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2pt" style:font-name-asian="Arial2" style:font-name-complex="Arial2" style:font-size-asian="12pt" style:font-size-complex="12pt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7" style:font-name-complex="Arial7"/>
    </style:style>
    <style:style style:name="T2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7" style:font-name-complex="Arial7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368cm" svg:height="2.845cm" svg:x="0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table:number-columns-spanned="1" table:number-rows-spanned="7"/>
          <table:table-cell table:style-name="ce9" office:value-type="string" calcext:value-type="string" table:number-columns-spanned="6" table:number-rows-spanned="4">
            <text:p>Escalas de trabalho dos principais serviços ofertados aos pacientes radioaciden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covered-table-cell table:style-name="ce3"/>
          <table:table-cell table:style-name="ce10" office:value-type="string" calcext:value-type="string" table:number-columns-spanned="6" table:number-rows-spanned="1">
            <text:p>Mês: Abril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10" office:value-type="string" calcext:value-type="string" table:number-columns-spanned="6" table:number-rows-spanned="1">
            <text:p>Ano: 2026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11" table:number-columns-spanned="6" table:number-rows-spanned="1"/>
          <table:covered-table-cell table:number-columns-repeated="5" table:style-name="ce3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</table:table-row>
        <table:table-row table:style-name="ro2">
          <table:table-cell table:style-name="ce5" office:value-type="string" calcext:value-type="string" table:number-columns-spanned="7" table:number-rows-spanned="1">
            <text:p>MÉDICOS</text:p>
          </table:table-cell>
          <table:covered-table-cell table:number-columns-repeated="6" table:style-name="ce3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Aurea Bueno de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<text:span text:style-name="T5">    </text:span><text:span text:style-name="T6">Segunda à Quarta    </text:span></text:p>
          </table:table-cell>
          <table:table-cell office:value-type="string" calcext:value-type="string">
            <text:p>Segunda das 07:00 às 13:00; Terças das 07:00 às 18:00, com almoço das 12:00 às 13:00; Quar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<text:span text:style-name="T7">    </text:span><text:span text:style-name="T8"> </text:span><text:span text:style-name="T9">Quartas, Quintas e Sextas                    </text:span></text:p>
          </table:table-cell>
          <table:table-cell office:value-type="string" calcext:value-type="string">
            <text:p>Quarta e Sexta das 14:00 às 19:00; Quinta das 07:00 às 19:00, com almoço das 12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table:style-name="ce19" office:value-type="string" calcext:value-type="string">
            <text:p>Segunda, Terça, <text:s/>Quarta e Sexta <text:s text:c="6"/></text:p>
          </table:table-cell>
          <table:table-cell office:value-type="string" calcext:value-type="string">
            <text:p>Segunda, Quarta e Sexta das 07:00 às 13:00; Terça das 11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Paulo José M. Fi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 à Quinta <text:s text:c="2"/></text:p>
          </table:table-cell>
          <table:table-cell table:style-name="ce21" office:value-type="string" calcext:value-type="string">
            <text:p><text:span text:style-name="T10">14:00 às 19:00 </text:span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Zander Bas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text:s/></text:p>
          </table:table-cell>
          <table:table-cell table:style-name="ce20" office:value-type="string" calcext:value-type="string">
            <text:p>Quarta e Sexta </text:p>
          </table:table-cell>
          <table:table-cell table:style-name="ce21" office:value-type="string" calcext:value-type="string">
            <text:p>07:00 às 18:00 <text:s/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Juliana Modanez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, Quarta <text:s text:c="2"/></text:p>
          </table:table-cell>
          <table:table-cell office:value-type="string" calcext:value-type="string">
            <text:p>13:00 às 18:00 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table:style-name="ce15" office:value-type="string" calcext:value-type="string">
            <text:p>Lívia Santana Ne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text:s/></text:p>
          </table:table-cell>
          <table:table-cell office:value-type="string" calcext:value-type="string">
            <text:p>Segunda, Quarta e Sexta <text:s text:c="23"/></text:p>
          </table:table-cell>
          <table:table-cell office:value-type="string" calcext:value-type="string">
            <text:p>Segunda e Quarta das 07:00 às 12:00; Sexta das 07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office:value-type="string" calcext:value-type="string">
            <text:p>Michelle Teixeira Guerra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 à Quinta <text:s text:c="2"/>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7">
          <table:table-cell office:value-type="string" calcext:value-type="string">
            <text:p>Centro Estadual de Assistência aos Radioacidentados Leide das Neves – CARA.</text:p>
          </table:table-cell>
          <table:table-cell table:style-name="ce16" office:value-type="string" calcext:value-type="string">
            <text:p>Suzana Araújo e Silva Hartman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, Terça, Quinta e Sexta <text:s text:c="18"/></text:p>
          </table:table-cell>
          <table:table-cell table:style-name="ce21" office:value-type="string" calcext:value-type="string">
            <text:p>Segunda 13:00 ás 19:00, <text:s text:c="24"/>Terça, Quinta 13:00 ás 17:00 <text:s text:c="22"/>Sexta 07:30 ás 13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ENFERMAGEM e TÉCNICOS DE ENFERMAGEM</text:p>
          </table:table-cell>
          <table:covered-table-cell table:number-columns-repeated="6" table:style-name="ce17"/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lberto Corrêa <text:s text:c="3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 <text:s/></text:p>
          </table:table-cell>
          <table:table-cell office:value-type="string" calcext:value-type="string">
            <text:p><text:span text:style-name="T4"> 13</text:span><text:span text:style-name="T2">:00 às 19:00       </text:span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8" office:value-type="string" calcext:value-type="string">
            <text:p>Ana Maria Mamede Cost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 </text:p>
          </table:table-cell>
          <table:table-cell office:value-type="string" calcext:value-type="string">
            <text:p><text:span text:style-name="T4"> Segunda à Sexta </text:span><text:span text:style-name="T2"> </text:span></text:p>
          </table:table-cell>
          <table:table-cell table:style-name="ce21" office:value-type="string" calcext:value-type="string">
            <text:p><text:span text:style-name="T4">   07</text:span><text:span text:style-name="T2">:00 às 13:00</text:span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Cleunice Rosa da Silva <text:s text:c="16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 </text:p>
          </table:table-cell>
          <table:table-cell office:value-type="string" calcext:value-type="string">
            <text:p><text:span text:style-name="T1"> </text:span><text:span text:style-name="T2">Segunda à Sexta  </text:span></text:p>
          </table:table-cell>
          <table:table-cell office:value-type="string" calcext:value-type="string">
            <text:p><text:span text:style-name="T4"> </text:span>08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Eula Mar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 </text:p>
          </table:table-cell>
          <table:table-cell table:style-name="ce21" office:value-type="string" calcext:value-type="string">
            <text:p><text:span text:style-name="T10">Segunda à Sexta  Férias </text:span><text:span text:style-name="T11">06/04/26 a 17/04/26 </text:span>  </text:p>
          </table:table-cell>
          <table:table-cell office:value-type="string" calcext:value-type="string">
            <text:p><text:span text:style-name="T4"> </text:span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office:value-type="string" calcext:value-type="string">
            <text:p>Luciene Bruno Fernand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table:style-name="ce22" office:value-type="string" calcext:value-type="string">
            <text:p><text:span text:style-name="T12">Licença Médica </text:span><text:span text:style-name="T13"> </text:span></text:p>
          </table:table-cell>
          <table:table-cell office:value-type="string" calcext:value-type="string">
            <text:p><text:span text:style-name="T4"> 13</text:span>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Karla Alessandra Kroit Bas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 <text:s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Sirlene Vaz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Segunda à Quarta </text:p>
          </table:table-cell>
          <table:table-cell office:value-type="string" calcext:value-type="string">
            <text:p>07:00 às 18:00, com almoço de 11:00 às 12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Terezinha de Jesus Gomes Donato <text:s/>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 <text:s/></text:p>
          </table:table-cell>
          <table:table-cell office:value-type="string" calcext:value-type="string">
            <text:p>Segunda à Sexta <text:s text:c="2"/>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Wilker Martins Oliveira Caixe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0">Segunda à Sexta  </text:span><text:span text:style-name="T14"> Férias </text:span><text:span text:style-name="T15">06/04/26 a 17/04/26 </text:span>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PSICOLOGIA</text:p>
          </table:table-cell>
          <table:covered-table-cell table:number-columns-repeated="6" table:style-name="ce17"/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Vera Lúcia de Almeid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table:style-name="ce23" office:value-type="string" calcext:value-type="string">
            <text:p><text:span text:style-name="T16"> </text:span><text:span text:style-name="T6">Segunda à Sexta</text:span></text:p>
          </table:table-cell>
          <table:table-cell office:value-type="string" calcext:value-type="string">
            <text:p><text:span text:style-name="T4">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Julliana Carvalhais Marques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 </text:p>
          </table:table-cell>
          <table:table-cell office:value-type="string" calcext:value-type="string">
            <text:p><text:span text:style-name="T10">Segunda à Sexta   Férias </text:span><text:span text:style-name="T17">23/04/26 a 28/04/26 </text:span></text:p>
          </table:table-cell>
          <table:table-cell office:value-type="string" calcext:value-type="string">
            <text:p><text:span text:style-name="T4">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SERVIÇO SOCIAL</text:p>
          </table:table-cell>
          <table:covered-table-cell table:number-columns-repeated="6" table:style-name="ce17"/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table:style-name="ce6" office:value-type="string" calcext:value-type="string">
            <text:p>Neima Zilá Pr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 </text:p>
          </table:table-cell>
          <table:table-cell table:style-name="ce24" office:value-type="string" calcext:value-type="string">
            <text:p><text:span text:style-name="T18">   </text:span><text:span text:style-name="T19">Segunda à Sexta  </text:span></text:p>
          </table:table-cell>
          <table:table-cell office:value-type="string" calcext:value-type="string">
            <text:p><text:span text:style-name="T4">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Fabiana do Prado Dia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office:value-type="string" calcext:value-type="string">
            <text:p><text:span text:style-name="T10">Segunda à Sexta   </text:span> 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table:style-name="ce6" office:value-type="string" calcext:value-type="string">
            <text:p>Kênia Christina Rodrigues d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<text:span text:style-name="T1">     </text:span><text:span text:style-name="T2">Consultório de Serviço Social CARA </text:span><text:span text:style-name="T3"> </text:span></text:p>
          </table:table-cell>
          <table:table-cell table:style-name="ce24" office:value-type="string" calcext:value-type="string">
            <text:p><text:span text:style-name="T18">   </text:span><text:span text:style-name="T19">Segunda à Sexta  </text:span></text:p>
          </table:table-cell>
          <table:table-cell office:value-type="string" calcext:value-type="string">
            <text:p><text:span text:style-name="T4">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ODONTOLOGIA</text:p>
          </table:table-cell>
          <table:covered-table-cell table:number-columns-repeated="6" table:style-name="ce17"/>
        </table:table-row>
        <table:table-row table:style-name="ro6">
          <table:table-cell table:style-name="ce8" office:value-type="string" calcext:value-type="string">
            <text:p>Centro Estadual de Assistência aos Radioacidentados Leide das Neves – CARA.</text:p>
          </table:table-cell>
          <table:table-cell table:style-name="ce17" office:value-type="string" calcext:value-type="string">
            <text:p>Martine Rezende F. Pinto</text:p>
          </table:table-cell>
          <table:table-cell office:value-type="string" calcext:value-type="string">
            <text:p>Cirurgião Dentista</text:p>
          </table:table-cell>
          <table:table-cell office:value-type="string" calcext:value-type="string">
            <text:p>Consultório de Odontologia CARA </text:p>
          </table:table-cell>
          <table:table-cell table:style-name="ce21" office:value-type="string" calcext:value-type="string">
            <text:p><text:span text:style-name="T5">S</text:span><text:span text:style-name="T6">egunda à Quinta     Licença Prêmio </text:span><text:span text:style-name="T20">22/04/26 a 22/05/26 </text:span>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table:style-name="ce6" office:value-type="string" calcext:value-type="string">
            <text:p>Sérgio Benício de Sousa Majadas</text:p>
          </table:table-cell>
          <table:table-cell office:value-type="string" calcext:value-type="string">
            <text:p>Cirurgião Dentista</text:p>
          </table:table-cell>
          <table:table-cell office:value-type="string" calcext:value-type="string">
            <text:p>Consultório de Odontologia CARA</text:p>
          </table:table-cell>
          <table:table-cell table:style-name="ce21" office:value-type="string" calcext:value-type="string">
            <text:p><text:span text:style-name="T5">S</text:span><text:span text:style-name="T6">egunda à Quinta  Licença Prêmio </text:span><text:span text:style-name="T20">11/03/26 a 12/04/26</text:span></text:p>
          </table:table-cell>
          <table:table-cell office:value-type="string" calcext:value-type="string">
            <text:p><text:span text:style-name="T21">   </text:span>12:00 às 17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Adevanilza Soares da Silv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4">Consultório de Odontologia </text:span> CARA</text:p>
          </table:table-cell>
          <table:table-cell office:value-type="string" calcext:value-type="string">
            <text:p>Licença Médica <text:s text:c="2"/>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Wilma Aparecida de Oliveir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4">Consultório de Odontologia </text:span><text:span text:style-name="T2"> CARA </text:span></text:p>
          </table:table-cell>
          <table:table-cell office:value-type="string" calcext:value-type="string">
            <text:p><text:s/>Quarta á Sexta <text:s text:c="5"/></text:p>
          </table:table-cell>
          <table:table-cell office:value-type="string" calcext:value-type="string">
            <text:p>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Arial5" svg:font-family="Arial5"/>
    <style:font-face style:name="Arial7" svg:font-family="Arial7"/>
    <style:font-face style:name="Arial71" svg:font-family="Arial71"/>
    <style:font-face style:name="Calibri" svg:font-family="Calibri"/>
    <style:font-face style:name="Liberation Sans" svg:font-family="'Liberation Sans'" style:font-family-generic="swiss" style:font-pitch="variable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1T16:08:28.699078800</meta:creation-date>
    <dc:date>2026-03-31T16:08:47.023050400</dc:date>
    <meta:editing-duration>PT18S</meta:editing-duration>
    <meta:editing-cycles>1</meta:editing-cycles>
    <meta:document-statistic meta:table-count="1" meta:cell-count="204" meta:object-count="1"/>
    <meta:generator>LibreOffice/25.8.5.2$Windows_X86_64 LibreOffice_project/9c8b85f387cc00a89945a79c9e6239f32e450ac2</meta:generator>
  </office:meta>
</office:document-meta>
</file>