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611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5.856cm"/>
    </style:style>
    <style:style style:name="co7" style:family="table-column">
      <style:table-column-properties fo:break-before="auto" style:column-width="10.1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974cm" fo:break-before="auto" style:use-optimal-row-height="true"/>
    </style:style>
    <style:style style:name="ro6" style:family="table-row">
      <style:table-row-properties style:row-height="4.528cm" fo:break-before="auto" style:use-optimal-row-height="true"/>
    </style:style>
    <style:style style:name="ro7" style:family="table-row">
      <style:table-row-properties style:row-height="5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2pt" style:font-name-asian="Arial5" style:font-size-asian="12pt" style:font-name-complex="Arial5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1" style:font-name-complex="Arial11"/>
    </style:style>
    <style:style style:name="T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1" style:font-name-complex="Arial1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5" style:font-name-complex="Arial5"/>
    </style:style>
    <style:style style:name="T8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71" style:font-name-complex="Arial71"/>
    </style:style>
    <style:style style:name="T1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1" style:font-name-complex="Arial1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name-asian="Arial1" style:font-name-complex="Arial1" style:font-size-asian="12pt" style:font-size-complex="12pt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1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1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7" style:font-name-complex="Arial7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68cm" svg:height="2.845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row table:style-name="ro1">
          <table:table-cell table:style-name="ce1" table:number-columns-spanned="1" table:number-rows-spanned="7"/>
          <table:table-cell table:style-name="ce9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Mês: Novembro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Ano: 2025</text:p>
          </table:table-cell>
          <table:covered-table-cell table:number-columns-repeated="5" table:style-name="ce3"/>
        </table:table-row>
        <table:table-row table:style-name="ro2">
          <table:covered-table-cell table:style-name="ce3"/>
          <table:table-cell table:style-name="ce11" table:number-columns-spanned="6" table:number-rows-spanned="1"/>
          <table:covered-table-cell table:number-columns-repeated="5" table:style-name="ce3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5">    </text:span><text:span text:style-name="T6">Segunda à Quarta    Férias </text:span><text:span text:style-name="T7">10/11/25 a 14/11/25 </text:span>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<text:span text:style-name="T8">    </text:span><text:span text:style-name="T9">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table:style-name="ce19" office:value-type="string" calcext:value-type="string">
            <text:p>Segunda, Terça, <text:s/>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</text:p>
          </table:table-cell>
          <table:table-cell table:style-name="ce21" office:value-type="string" calcext:value-type="string">
            <text:p><text:span text:style-name="T12">14:00 às 19:00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table:style-name="ce20" office:value-type="string" calcext:value-type="string">
            <text:p>Quarta e Sexta</text:p>
          </table:table-cell>
          <table:table-cell table:style-name="ce21" office:value-type="string" calcext:value-type="string">
            <text:p>07:00 às 18:00 <text:s/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Quarta, Quinta e Sexta. <text:s text:c="4"/>Férias 30/10/2025 a 17/11/2025</text:p>
          </table:table-cell>
          <table:table-cell office:value-type="string" calcext:value-type="string">
            <text:p>13:00 às 18:00 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5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text:s/></text:p>
          </table:table-cell>
          <table:table-cell office:value-type="string" calcext:value-type="string">
            <text:p>Segunda, Quarta e Sexta </text:p>
          </table:table-cell>
          <table:table-cell office:value-type="string" calcext:value-type="string">
            <text:p>Segunda e Quarta das 07:00 às 12:00; Sexta das 07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4"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 à Quinta 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7">
          <table:table-cell office:value-type="string" calcext:value-type="string">
            <text:p>Centro Estadual de Assistência aos Radioacidentados Leide das Neves – CARA.</text:p>
          </table:table-cell>
          <table:table-cell table:style-name="ce16" office:value-type="string" calcext:value-type="string">
            <text:p>Suzana Araújo e Silva Hartman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 </text:p>
          </table:table-cell>
          <table:table-cell office:value-type="string" calcext:value-type="string">
            <text:p>Segunda, Terça, Quinta e Sexta</text:p>
          </table:table-cell>
          <table:table-cell table:style-name="ce21" office:value-type="string" calcext:value-type="string">
            <text:p>Segunda 13:00 ás 19:00, <text:s text:c="24"/>Terça, Quinta 13:00 ás 17:00 <text:s text:c="22"/>Sexta 07:30 ás 13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13</text:span><text:span text:style-name="T2">:00 às 19:00       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8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4"> Segunda à Sexta </text:span><text:span text:style-name="T2"> </text:span></text:p>
          </table:table-cell>
          <table:table-cell table:style-name="ce21" office:value-type="string" calcext:value-type="string">
            <text:p><text:span text:style-name="T4">   07</text:span><text:span text:style-name="T2">:00 às 13:00</text:span>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office:value-type="string" calcext:value-type="string">
            <text:p><text:span text:style-name="T1"> </text:span>Segunda à Sexta</text:p>
          </table:table-cell>
          <table:table-cell office:value-type="string" calcext:value-type="string">
            <text:p><text:span text:style-name="T4"> </text:span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 </text:p>
          </table:table-cell>
          <table:table-cell table:style-name="ce21" office:value-type="string" calcext:value-type="string">
            <text:p>Segunda à Sexta <text:s/></text:p>
          </table:table-cell>
          <table:table-cell office:value-type="string" calcext:value-type="string">
            <text:p><text:span text:style-name="T4"> </text:span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table:style-name="ce14"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22" office:value-type="string" calcext:value-type="string">
            <text:p><text:span text:style-name="T10">Licença Médica </text:span><text:span text:style-name="T11"> </text:span></text:p>
          </table:table-cell>
          <table:table-cell office:value-type="string" calcext:value-type="string">
            <text:p><text:span text:style-name="T4"> 13</text:span>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 <text:s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 </text:p>
          </table:table-cell>
          <table:table-cell office:value-type="string" calcext:value-type="string">
            <text:p>07:00 às 18:00, com almoço de 11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 <text:s/></text:p>
          </table:table-cell>
          <table:table-cell office:value-type="string" calcext:value-type="string">
            <text:p>Segunda à Sext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table:style-name="ce14"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2">Segunda à Sexta  </text:span><text:span text:style-name="T13"> </text:span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<text:span text:style-name="T1">      </text:span><text:span text:style-name="T2">Consultório de Psicologia CARA </text:span></text:p>
          </table:table-cell>
          <table:table-cell office:value-type="string" calcext:value-type="string">
            <text:p><text:span text:style-name="T14"> </text:span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Vera Lúcia de Almeid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table:style-name="ce23" office:value-type="string" calcext:value-type="string">
            <text:p><text:span text:style-name="T14"> </text:span><text:span text:style-name="T6">Segunda à Sexta</text:span>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 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4">  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17"/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 </text:p>
          </table:table-cell>
          <table:table-cell table:style-name="ce24" office:value-type="string" calcext:value-type="string">
            <text:p><text:span text:style-name="T15">   </text:span><text:span text:style-name="T16">Segunda à Sexta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<text:span text:style-name="T12">Segunda à Sexta    Férias </text:span><text:span text:style-name="T17">24/11/2025 03/12/25</text:span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Kênia Christina Rodrigues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<text:span text:style-name="T1">     </text:span><text:span text:style-name="T2">Consultório de Serviço Social CARA </text:span><text:span text:style-name="T3"> </text:span></text:p>
          </table:table-cell>
          <table:table-cell table:style-name="ce24" office:value-type="string" calcext:value-type="string">
            <text:p><text:span text:style-name="T15">   </text:span><text:span text:style-name="T16">Segunda à Sexta  </text:span></text:p>
          </table:table-cell>
          <table:table-cell office:value-type="string" calcext:value-type="string">
            <text:p><text:span text:style-name="T4"> </text:span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17"/>
        </table:table-row>
        <table:table-row table:style-name="ro6">
          <table:table-cell table:style-name="ce8" office:value-type="string" calcext:value-type="string">
            <text:p>Centro Estadual de Assistência aos Radioacidentados Leide das Neves – CARA.</text:p>
          </table:table-cell>
          <table:table-cell table:style-name="ce17" office:value-type="string" calcext:value-type="string">
            <text:p>Martine Rezende F. Pinto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 </text:p>
          </table:table-cell>
          <table:table-cell table:style-name="ce21" office:value-type="string" calcext:value-type="string">
            <text:p><text:span text:style-name="T5">S</text:span><text:span text:style-name="T6">egunda à Quinta </text:span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Sérgio Benício de Sousa Majadas</text:p>
          </table:table-cell>
          <table:table-cell office:value-type="string" calcext:value-type="string">
            <text:p>Cirurgião Dentista</text:p>
          </table:table-cell>
          <table:table-cell office:value-type="string" calcext:value-type="string">
            <text:p>Consultório de Odontologia CARA</text:p>
          </table:table-cell>
          <table:table-cell table:style-name="ce21" office:value-type="string" calcext:value-type="string">
            <text:p><text:span text:style-name="T5">S</text:span><text:span text:style-name="T6">egunda à Quinta  </text:span></text:p>
          </table:table-cell>
          <table:table-cell office:value-type="string" calcext:value-type="string">
            <text:p><text:span text:style-name="T19">   </text:span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 CARA</text:p>
          </table:table-cell>
          <table:table-cell office:value-type="string" calcext:value-type="string">
            <text:p>Licença Médica <text:s text:c="2"/>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6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4">Consultório de Odontologia </text:span><text:span text:style-name="T2"> CARA </text:span></text:p>
          </table:table-cell>
          <table:table-cell office:value-type="string" calcext:value-type="string">
            <text:p><text:span text:style-name="T12"> Quarta á Sexta      Férias </text:span><text:span text:style-name="T17">05/11/2025</text:span><text:span text:style-name="T18">  </text:span><text:span text:style-name="T17"> 05/12/2025</text:span>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Arial5" svg:font-family="Arial5"/>
    <style:font-face style:name="Arial7" svg:font-family="Arial7"/>
    <style:font-face style:name="Arial71" svg:font-family="Arial7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07:42:38.055720000</meta:creation-date>
    <dc:date>2025-10-29T07:43:08.603854000</dc:date>
    <meta:editing-duration>PT30S</meta:editing-duration>
    <meta:editing-cycles>1</meta:editing-cycles>
    <meta:document-statistic meta:table-count="1" meta:cell-count="211" meta:object-count="1"/>
    <meta:generator>LibreOffice/25.2.6.2$Windows_X86_64 LibreOffice_project/729c5bfe710f5eb71ed3bbde9e06a6065e9c6c5d</meta:generator>
  </office:meta>
</office:document-meta>
</file>