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7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11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12" style:family="table-cell" style:parent-style-name="Default" style:data-style-name="N156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13" style:family="table-cell" style:parent-style-name="Default" style:data-style-name="N15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row table:style-name="ro1">
          <table:table-cell table:style-name="ce1" office:value-type="string" calcext:value-type="string">
            <text:p>Recebimento de Recursos referente ao COVID-19 - Doações por meio de transferências financeiras</text:p>
          </table:table-cell>
          <table:table-cell table:style-name="ce6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ÓRGÃO BENEFICIÁRIO</text:p>
          </table:table-cell>
          <table:table-cell table:style-name="ce2" office:value-type="string" calcext:value-type="string">
            <text:p>NOME DO DOADOR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VALOR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2850 - Fundo Estadual de Saúde</text:p>
          </table:table-cell>
          <table:table-cell office:value-type="string" calcext:value-type="string">
            <text:p>Assembleia Legislativa do Estado de Goiás</text:p>
          </table:table-cell>
          <table:table-cell office:value-type="string" calcext:value-type="string">
            <text:p>02.474.419/0001-00</text:p>
          </table:table-cell>
          <table:table-cell office:value-type="string" office:string-value=" 10.000.000,00 " calcext:value-type="string">
            <text:p><text:s text:c="2"/>10.000.000,00 <text:s/>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2850 - Fundo Estadual de Saúde</text:p>
          </table:table-cell>
          <table:table-cell office:value-type="string" calcext:value-type="string">
            <text:p>Ministério Público do Trabalho</text:p>
          </table:table-cell>
          <table:table-cell office:value-type="string" calcext:value-type="string">
            <text:p>26.989.715/0049-57</text:p>
          </table:table-cell>
          <table:table-cell office:value-type="string" office:string-value=" 75.597,35 " calcext:value-type="string">
            <text:p><text:s text:c="2"/>75.597,35 <text:s/>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2850 - Fundo Estadual de Saúde</text:p>
          </table:table-cell>
          <table:table-cell office:value-type="string" calcext:value-type="string">
            <text:p>Procuradoria Regional do Trabalho da 18 Regiao</text:p>
          </table:table-cell>
          <table:table-cell office:value-type="string" calcext:value-type="string">
            <text:p>26.989.715/0049-57</text:p>
          </table:table-cell>
          <table:table-cell office:value-type="string" office:string-value=" 80.303,54 " calcext:value-type="string">
            <text:p><text:s text:c="2"/>80.303,54 <text:s/>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2850 - Fundo Estadual de Saúde</text:p>
          </table:table-cell>
          <table:table-cell office:value-type="string" calcext:value-type="string">
            <text:p>Tribunal de Justiça do Estado de Goiás</text:p>
          </table:table-cell>
          <table:table-cell office:value-type="string" calcext:value-type="string">
            <text:p>02.292.266/0001-80</text:p>
          </table:table-cell>
          <table:table-cell office:value-type="string" office:string-value=" 11.500.000,00 " calcext:value-type="string">
            <text:p><text:s text:c="2"/>11.500.000,00 <text:s/></text:p>
          </table:table-cell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8" office:value-type="string" calcext:value-type="string">
            <text:p>2850 - Fundo Estadual de Saúde</text:p>
          </table:table-cell>
          <table:table-cell table:style-name="ce10" office:value-type="string" calcext:value-type="string">
            <text:p>Tribunal Regional do Trabalho da 18 Regiao</text:p>
          </table:table-cell>
          <table:table-cell table:style-name="ce10" office:value-type="string" calcext:value-type="string">
            <text:p>02.395.868/0001-63</text:p>
          </table:table-cell>
          <table:table-cell table:style-name="ce12" office:value-type="string" office:string-value=" 600.000,00 " calcext:value-type="string">
            <text:p><text:s text:c="2"/>600.000,00 <text:s/></text:p>
          </table:table-cell>
        </table:table-row>
        <table:table-row table:style-name="ro2">
          <table:table-cell table:style-name="ce5" office:value-type="string" calcext:value-type="string">
            <text:p>Total Geral</text:p>
          </table:table-cell>
          <table:table-cell table:style-name="ce5" table:number-columns-repeated="3"/>
          <table:table-cell table:style-name="ce13" office:value-type="string" office:string-value=" 22.255.900,89 " calcext:value-type="string">
            <text:p><text:s text:c="2"/>22.255.900,89 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 loext:blank-width-char="-1">-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R$ </number:text>
      <number:fill-character> </number:fill-character>
      <number:text loext:blank-width-char="-1">-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4:54:36.348345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4:49:46.907015100</meta:creation-date>
    <dc:date>2026-06-15T14:55:14.951023300</dc:date>
    <meta:editing-duration>PT1M16S</meta:editing-duration>
    <meta:editing-cycles>2</meta:editing-cycles>
    <meta:generator>LibreOffice/26.2.3.2$Windows_X86_64 LibreOffice_project/70e089b17412e4cb7773e41413306b17a2328c34</meta:generator>
    <meta:document-statistic meta:table-count="1" meta:cell-count="33" meta:object-count="0"/>
  </office:meta>
</office:document-meta>
</file>