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3.985cm"/>
    </style:style>
    <style:style style:name="co2" style:family="table-column">
      <style:table-column-properties fo:break-before="auto" style:column-width="4.549cm"/>
    </style:style>
    <style:style style:name="co3" style:family="table-column">
      <style:table-column-properties fo:break-before="auto" style:column-width="5.011cm"/>
    </style:style>
    <style:style style:name="co4" style:family="table-column">
      <style:table-column-properties fo:break-before="auto" style:column-width="2.258cm"/>
    </style:style>
    <style:style style:name="co5" style:family="table-column">
      <style:table-column-properties fo:break-before="auto" style:column-width="6.318cm"/>
    </style:style>
    <style:style style:name="co6" style:family="table-column">
      <style:table-column-properties fo:break-before="auto" style:column-width="3.159cm"/>
    </style:style>
    <style:style style:name="co7" style:family="table-column">
      <style:table-column-properties fo:break-before="auto" style:column-width="3.621cm"/>
    </style:style>
    <style:style style:name="ro1" style:family="table-row">
      <style:table-row-properties style:row-height="1.236cm" fo:break-before="auto" style:use-optimal-row-height="true"/>
    </style:style>
    <style:style style:name="ro2" style:family="table-row">
      <style:table-row-properties style:row-height="4.001cm" fo:break-before="auto" style:use-optimal-row-height="true"/>
    </style:style>
    <style:style style:name="ro3" style:family="table-row">
      <style:table-row-properties style:row-height="2.422cm" fo:break-before="auto" style:use-optimal-row-height="true"/>
    </style:style>
    <style:style style:name="ro4" style:family="table-row">
      <style:table-row-properties style:row-height="2.817cm" fo:break-before="auto" style:use-optimal-row-height="true"/>
    </style:style>
    <style:style style:name="ro5" style:family="table-row">
      <style:table-row-properties style:row-height="3.21cm" fo:break-before="auto" style:use-optimal-row-height="true"/>
    </style:style>
    <style:style style:name="ro6" style:family="table-row">
      <style:table-row-properties style:row-height="3.605cm" fo:break-before="auto" style:use-optimal-row-height="true"/>
    </style:style>
    <style:style style:name="ro7" style:family="table-row">
      <style:table-row-properties style:row-height="4.396cm" fo:break-before="auto" style:use-optimal-row-height="true"/>
    </style:style>
    <style:style style:name="ro8" style:family="table-row">
      <style:table-row-properties style:row-height="5.186cm" fo:break-before="auto" style:use-optimal-row-height="true"/>
    </style:style>
    <style:style style:name="ro9" style:family="table-row">
      <style:table-row-properties style:row-height="4.791cm" fo:break-before="auto" style:use-optimal-row-height="true"/>
    </style:style>
    <style:style style:name="ro10" style:family="table-row">
      <style:table-row-properties style:row-height="6.369cm" fo:break-before="auto" style:use-optimal-row-height="true"/>
    </style:style>
    <style:style style:name="ro11" style:family="table-row">
      <style:table-row-properties style:row-height="5.976cm" fo:break-before="auto" style:use-optimal-row-height="true"/>
    </style:style>
    <style:style style:name="ro12" style:family="table-row">
      <style:table-row-properties style:row-height="6.765cm" fo:break-before="auto" style:use-optimal-row-height="true"/>
    </style:style>
    <style:style style:name="ro13" style:family="table-row">
      <style:table-row-properties style:row-height="5.581cm" fo:break-before="auto" style:use-optimal-row-height="true"/>
    </style:style>
    <style:style style:name="ro14" style:family="table-row">
      <style:table-row-properties style:row-height="7.16cm" fo:break-before="auto" style:use-optimal-row-height="true"/>
    </style:style>
    <style:style style:name="ro15" style:family="table-row">
      <style:table-row-properties style:row-height="9.529cm" fo:break-before="auto" style:use-optimal-row-height="true"/>
    </style:style>
    <style:style style:name="ro16" style:family="table-row">
      <style:table-row-properties style:row-height="2.027cm" fo:break-before="auto" style:use-optimal-row-height="true"/>
    </style:style>
    <style:style style:name="ro17"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data-style-name="N1">
      <style:table-cell-properties fo:background-color="#77bc6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data-style-name="N0">
      <style:table-cell-properties fo:background-color="#77bc6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104">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data-style-name="N104">
      <style:table-cell-properties fo:background-color="#77bc6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4">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0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0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3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36">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3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3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04">
      <style:table-cell-properties fo:background-color="#77bc6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3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automatic-find-labels="false" table:use-regular-expressions="false" table:use-wildcards="true" table:null-year="1950"/>
      <table:table table:name="Planilha1" table:style-name="ta1">
        <table:table-column table:style-name="co1" table:default-cell-style-name="ce7"/>
        <table:table-column table:style-name="co2" table:default-cell-style-name="ce14"/>
        <table:table-column table:style-name="co3" table:default-cell-style-name="ce16"/>
        <table:table-column table:style-name="co4" table:number-columns-repeated="2" table:default-cell-style-name="ce6"/>
        <table:table-column table:style-name="co5" table:default-cell-style-name="ce21"/>
        <table:table-column table:style-name="co6" table:default-cell-style-name="ce24"/>
        <table:table-column table:style-name="co7" table:default-cell-style-name="ce24"/>
        <table:table-column table:style-name="co4" table:default-cell-style-name="ce27"/>
        <table:table-column table:style-name="co4" table:number-columns-repeated="2" table:default-cell-style-name="ce26"/>
        <table:table-column table:style-name="co4" table:default-cell-style-name="ce32"/>
        <table:table-row table:style-name="ro1">
          <table:table-cell table:style-name="ce1" office:value-type="string" calcext:value-type="string">
            <text:p>PROCESSO</text:p>
          </table:table-cell>
          <table:table-cell table:style-name="ce11" office:value-type="string" calcext:value-type="string">
            <text:p>BENEFICIÁRIO</text:p>
          </table:table-cell>
          <table:table-cell table:style-name="ce11" office:value-type="string" calcext:value-type="string">
            <text:p>CNPJ</text:p>
          </table:table-cell>
          <table:table-cell table:style-name="ce18" office:value-type="string" calcext:value-type="string">
            <text:p>Nº/ANO</text:p>
          </table:table-cell>
          <table:table-cell table:style-name="ce18" office:value-type="string" calcext:value-type="string">
            <text:p>TERMO / AJUSTE</text:p>
          </table:table-cell>
          <table:table-cell table:style-name="ce11" office:value-type="string" calcext:value-type="string">
            <text:p>OBJETO</text:p>
          </table:table-cell>
          <table:table-cell table:style-name="ce18" office:value-type="string" calcext:value-type="string">
            <text:p>TOTAL PREVISTO </text:p>
          </table:table-cell>
          <table:table-cell table:style-name="ce18" office:value-type="string" calcext:value-type="string">
            <text:p>TOTAL REPASSADO</text:p>
          </table:table-cell>
          <table:table-cell table:style-name="ce18" office:value-type="string" calcext:value-type="string">
            <text:p>DATA DO ÚLTIMO REPASSE</text:p>
          </table:table-cell>
          <table:table-cell table:style-name="ce18" office:value-type="string" calcext:value-type="string">
            <text:p>INÍCIO DA VIGÊNCIA</text:p>
          </table:table-cell>
          <table:table-cell table:style-name="ce18" office:value-type="string" calcext:value-type="string">
            <text:p>TÉRMINO DA VIGÊNCIA</text:p>
          </table:table-cell>
          <table:table-cell table:style-name="ce30" office:value-type="string" calcext:value-type="string">
            <text:p>INTEIRO TEOR</text:p>
          </table:table-cell>
        </table:table-row>
        <table:table-row table:style-name="ro2">
          <table:table-cell table:style-name="ce2" office:value-type="float" office:value="202200010071310" calcext:value-type="float">
            <text:p>202200010071310</text:p>
          </table:table-cell>
          <table:table-cell table:style-name="ce12" office:value-type="string" calcext:value-type="string">
            <text:p>UNIVERSIDADE FEDERAL DE GOIÁS</text:p>
          </table:table-cell>
          <table:table-cell table:style-name="ce6" office:value-type="string" calcext:value-type="string">
            <text:p>01.567.601/0001-43</text:p>
          </table:table-cell>
          <table:table-cell office:value-type="string" calcext:value-type="string">
            <text:p>14/2023</text:p>
          </table:table-cell>
          <table:table-cell office:value-type="string" calcext:value-type="string">
            <text:p>CONVÊNIO</text:p>
          </table:table-cell>
          <table:table-cell table:style-name="ce12" office:value-type="string" calcext:value-type="string">
            <text:p>Objeto a cooperação mútua entre a Secretaria de Estado da Saúde de Goiás e a Universidade Federal de Goiás, com a finalidade de proporcionar a realização de Programa de Pós-Graduação em Saúde Coletiva, nível Mestrado Profissional, objetivando viabilizar o programa “Mestrado Profissional em Saúde Coletiva</text:p>
          </table:table-cell>
          <table:table-cell office:value-type="string" calcext:value-type="string">
            <text:p>R$ 400.000,00</text:p>
          </table:table-cell>
          <table:table-cell office:value-type="string" calcext:value-type="string">
            <text:p>R$ 100.000,00</text:p>
          </table:table-cell>
          <table:table-cell table:style-name="ce26" office:value-type="string" calcext:value-type="string">
            <text:p>23/08/23</text:p>
          </table:table-cell>
          <table:table-cell office:value-type="string" calcext:value-type="string">
            <text:p>07/08/23</text:p>
          </table:table-cell>
          <table:table-cell office:value-type="string" calcext:value-type="string">
            <text:p>06/08/26</text:p>
          </table:table-cell>
          <table:table-cell table:style-name="ce31" office:value-type="string" calcext:value-type="string">
            <text:p><text:a xlink:href="https://goias.gov.br/saude/wp-content/uploads/sites/34/files/acesso_a_informacao/convenios/concedidos/Convenio%20nº%2014-2023%20-%20202200010071310%20-%20UFG.pdf" xlink:type="simple">PDF</text:a></text:p>
          </table:table-cell>
        </table:table-row>
        <table:table-row table:style-name="ro3">
          <table:table-cell table:style-name="ce3" office:value-type="float" office:value="202300010002785" calcext:value-type="float">
            <text:p>202300010002785</text:p>
          </table:table-cell>
          <table:table-cell table:style-name="ce13" office:value-type="string" calcext:value-type="string">
            <text:p>MATERNIDADE DR. ADALBERTO PEREIRA DA SILVA</text:p>
          </table:table-cell>
          <table:table-cell table:style-name="ce6" office:value-type="string" calcext:value-type="string">
            <text:p>01.049.618/0001-09</text:p>
          </table:table-cell>
          <table:table-cell office:value-type="string" calcext:value-type="string">
            <text:p>09/2024</text:p>
          </table:table-cell>
          <table:table-cell table:style-name="ce20" office:value-type="string" calcext:value-type="string">
            <text:p>TERMO DE COLABORAÇÃO</text:p>
          </table:table-cell>
          <table:table-cell table:style-name="ce13" office:value-type="string" calcext:value-type="string">
            <text:p>Possibilitar a melhora no atendimento de pacientes em situação de vulnerabilidade - provenientes da emenda parlamentar impositiva Estadual nº 0569 de autoria do Deputado Estadual Coronel Adailton</text:p>
          </table:table-cell>
          <table:table-cell table:number-columns-repeated="2" office:value-type="string" calcext:value-type="string">
            <text:p>R$ 200.000,00</text:p>
          </table:table-cell>
          <table:table-cell table:style-name="ce26" office:value-type="date" office:date-value="2024-06-18" calcext:value-type="date">
            <text:p>18/06/24</text:p>
          </table:table-cell>
          <table:table-cell office:value-type="string" calcext:value-type="string">
            <text:p>22/05/24</text:p>
          </table:table-cell>
          <table:table-cell office:value-type="string" calcext:value-type="string">
            <text:p>21/05/26</text:p>
          </table:table-cell>
          <table:table-cell table:style-name="ce31" office:value-type="string" calcext:value-type="string">
            <text:p><text:a xlink:href="https://goias.gov.br/saude/wp-content/uploads/sites/34/files/acesso_a_informacao/convenios/concedidos/Termo%20de%20Colaboração%20nº%209-2024%20-%20202300010002785%20-%20MAPS.pdf" xlink:type="simple">PDF</text:a></text:p>
          </table:table-cell>
        </table:table-row>
        <table:table-row table:style-name="ro4">
          <table:table-cell table:style-name="ce4" office:value-type="float" office:value="202300010055510" calcext:value-type="float">
            <text:p>202300010055510</text:p>
          </table:table-cell>
          <table:table-cell table:style-name="ce12" office:value-type="string" calcext:value-type="string">
            <text:p>UNIVERSIDADE FEDERAL DE GOIÁS – UFG – CEROF</text:p>
          </table:table-cell>
          <table:table-cell table:style-name="ce6" office:value-type="string" calcext:value-type="string">
            <text:p>01.567.601/0001-43</text:p>
          </table:table-cell>
          <table:table-cell office:value-type="string" calcext:value-type="string">
            <text:p>18/2024</text:p>
          </table:table-cell>
          <table:table-cell office:value-type="string" calcext:value-type="string">
            <text:p>CONVÊNIO</text:p>
          </table:table-cell>
          <table:table-cell table:style-name="ce12" office:value-type="string" calcext:value-type="string">
            <text:p>O presente convênio tem por objeto, o repasse de recursos financeiros para custeio do Centro de Referência em Oftalmologia da Universidade Federal de Goiás (CEROF-UFG), em decorrência de sua estadualização conforme Resolução CIB nº 129/2024</text:p>
          </table:table-cell>
          <table:table-cell office:value-type="string" calcext:value-type="string">
            <text:p>R$ 22.398.870,48</text:p>
          </table:table-cell>
          <table:table-cell office:value-type="string" calcext:value-type="string">
            <text:p>-</text:p>
          </table:table-cell>
          <table:table-cell table:style-name="ce26" office:value-type="string" calcext:value-type="string">
            <text:p>-</text:p>
          </table:table-cell>
          <table:table-cell office:value-type="string" calcext:value-type="string">
            <text:p>28/06/24</text:p>
          </table:table-cell>
          <table:table-cell office:value-type="string" calcext:value-type="string">
            <text:p>28/07/27</text:p>
          </table:table-cell>
          <table:table-cell table:style-name="ce31" office:value-type="string" calcext:value-type="string">
            <text:p><text:a xlink:href="https://goias.gov.br/saude/wp-content/uploads/sites/34/files/acesso_a_informacao/convenios/concedidos/Convênio%2018-2024%20-%20202300010055510%20-%20UFG-CEROF.pdf" xlink:type="simple">PDF</text:a></text:p>
          </table:table-cell>
        </table:table-row>
        <table:table-row table:style-name="ro4">
          <table:table-cell table:style-name="ce4" office:value-type="float" office:value="202300010056828" calcext:value-type="float">
            <text:p>202300010056828</text:p>
          </table:table-cell>
          <table:table-cell table:style-name="ce12" office:value-type="string" calcext:value-type="string">
            <text:p>FUNDACAO DE APOIO A PESQUISA – FUNAPE</text:p>
          </table:table-cell>
          <table:table-cell table:style-name="ce6" office:value-type="string" calcext:value-type="string">
            <text:p>00.799.205/0001-89</text:p>
          </table:table-cell>
          <table:table-cell office:value-type="string" calcext:value-type="string">
            <text:p>06/2024</text:p>
          </table:table-cell>
          <table:table-cell office:value-type="string" calcext:value-type="string">
            <text:p>CONVÊNIO</text:p>
          </table:table-cell>
          <table:table-cell table:style-name="ce12" office:value-type="string" calcext:value-type="string">
            <text:p>O presente convênio tem por objeto o estabelecimento de cooperação mútua entre os partícipes, visando à Análise molecular dos genes BRCA1 e BRCA2 em pacientes com histórico pessoal ou familiar de câncer de mama e ovário atendidos pela SES em Goiás.</text:p>
          </table:table-cell>
          <table:table-cell office:value-type="string" calcext:value-type="string">
            <text:p>R$ 5.071.762,08</text:p>
          </table:table-cell>
          <table:table-cell office:value-type="string" calcext:value-type="string">
            <text:p>R$ 805.846,64</text:p>
          </table:table-cell>
          <table:table-cell table:style-name="ce26" office:value-type="string" calcext:value-type="string">
            <text:p>26/06/24</text:p>
          </table:table-cell>
          <table:table-cell office:value-type="string" calcext:value-type="string">
            <text:p>29/04/24</text:p>
          </table:table-cell>
          <table:table-cell office:value-type="string" calcext:value-type="string">
            <text:p>29/04/29</text:p>
          </table:table-cell>
          <table:table-cell table:style-name="ce31" office:value-type="string" calcext:value-type="string">
            <text:p><text:a xlink:href="https://goias.gov.br/saude/wp-content/uploads/sites/34/files/acesso_a_informacao/convenios/concedidos/Convênio%2006-2024%20-%20202300010056828%20-%20UFG-FUNAPE.pdf" xlink:type="simple">PDF</text:a></text:p>
          </table:table-cell>
        </table:table-row>
        <table:table-row table:style-name="ro5">
          <table:table-cell table:style-name="ce5" office:value-type="float" office:value="202400010004404" calcext:value-type="float">
            <text:p>202400010004404</text:p>
          </table:table-cell>
          <table:table-cell table:style-name="ce12" office:value-type="string" calcext:value-type="string">
            <text:p>FUNDAÇÃO DE APOIO AO HOSPITAL DAS CLÍNICAS DA UNIVERSIDADE FEDERAL DE GOIÁS (FUNDAHC)</text:p>
          </table:table-cell>
          <table:table-cell table:style-name="ce6" office:value-type="string" calcext:value-type="string">
            <text:p>02.918.347.0001-43</text:p>
          </table:table-cell>
          <table:table-cell office:value-type="string" calcext:value-type="string">
            <text:p>78/2024</text:p>
          </table:table-cell>
          <table:table-cell office:value-type="string" calcext:value-type="string">
            <text:p>TERMO DE COLABORAÇÃO</text:p>
          </table:table-cell>
          <table:table-cell table:style-name="ce12" office:value-type="string" calcext:value-type="string">
            <text:p>Atender as demandas do Centro de Referência em Oftalmologia da Universidade Federal de Goiás – CEROF com o intuito de ampliar consultas e exames e procedimentos específicos, assim como ações de cuidado integral de oftalmologia aos usuários do SUS.</text:p>
          </table:table-cell>
          <table:table-cell table:number-columns-repeated="2" office:value-type="string" calcext:value-type="string">
            <text:p>R$ 1.000.000,00</text:p>
          </table:table-cell>
          <table:table-cell table:style-name="ce26" office:value-type="string" calcext:value-type="string">
            <text:p>24/07/24</text:p>
          </table:table-cell>
          <table:table-cell office:value-type="string" calcext:value-type="string">
            <text:p>28/06/24</text:p>
          </table:table-cell>
          <table:table-cell office:value-type="string" calcext:value-type="string">
            <text:p>28/06/26</text:p>
          </table:table-cell>
          <table:table-cell table:style-name="ce31" office:value-type="string" calcext:value-type="string">
            <text:p><text:a xlink:href="https://goias.gov.br/saude/wp-content/uploads/sites/34/files/acesso_a_informacao/convenios/concedidos/Termo%20de%20Colaboração%20nº%2078-2024%20-%20202400010004404%20-%20FUNDACH-CEROF.pdf" xlink:type="simple">PDF</text:a></text:p>
          </table:table-cell>
        </table:table-row>
        <table:table-row table:style-name="ro6">
          <table:table-cell table:style-name="ce5" office:value-type="float" office:value="202400010004442" calcext:value-type="float">
            <text:p>202400010004442</text:p>
          </table:table-cell>
          <table:table-cell table:style-name="ce12" office:value-type="string" calcext:value-type="string">
            <text:p>ASSOCIAÇÃO DE COMBATE AO CÂNCER EM GOIÁS – ACCG</text:p>
          </table:table-cell>
          <table:table-cell table:style-name="ce6" office:value-type="string" calcext:value-type="string">
            <text:p>01.585.595/0001-57</text:p>
          </table:table-cell>
          <table:table-cell office:value-type="string" calcext:value-type="string">
            <text:p>28/2024</text:p>
          </table:table-cell>
          <table:table-cell office:value-type="string" calcext:value-type="string">
            <text:p>TERMO DE COLABORAÇÃO</text:p>
          </table:table-cell>
          <table:table-cell table:style-name="ce12" office:value-type="string" calcext:value-type="string">
            <text:p>O objeto deste TERMO DE COLABORAÇÃO é o repasse financeiro no valor de R$ 100.000,00 (cem mil reais), provenientes da emenda parlamentar impositiva estadual nº 1608/2023 de autoria do Deputado Estadual Anderson Teodoro, <text:s/>para custeio da Associação de Combate ao Câncer em Goiás.</text:p>
          </table:table-cell>
          <table:table-cell table:number-columns-repeated="2" office:value-type="string" calcext:value-type="string">
            <text:p>R$ 100.000,00</text:p>
          </table:table-cell>
          <table:table-cell table:style-name="ce26" office:value-type="string" calcext:value-type="string">
            <text:p>02/07/24</text:p>
          </table:table-cell>
          <table:table-cell office:value-type="string" calcext:value-type="string">
            <text:p>28/06/24</text:p>
          </table:table-cell>
          <table:table-cell office:value-type="string" calcext:value-type="string">
            <text:p>28/06/26</text:p>
          </table:table-cell>
          <table:table-cell table:style-name="ce31" office:value-type="string" calcext:value-type="string">
            <text:p><text:a xlink:href="https://goias.gov.br/saude/wp-content/uploads/sites/34/files/acesso_a_informacao/convenios/concedidos/Termo%20de%20Colaboração%20nº%2028-2024%20-%20202400010004442%20-%20ACCG.pdf" xlink:type="simple">PDF</text:a></text:p>
          </table:table-cell>
        </table:table-row>
        <table:table-row table:style-name="ro7">
          <table:table-cell table:style-name="ce5" office:value-type="float" office:value="202400010004464" calcext:value-type="float">
            <text:p>202400010004464</text:p>
          </table:table-cell>
          <table:table-cell table:style-name="ce12" office:value-type="string" calcext:value-type="string">
            <text:p>FUNDAÇÃO DE APOIO AO HOSPITAL DAS CLÍNICAS DA UNIVERSIDADE FEDERAL DE GOIÁS (FUNDAHC)</text:p>
          </table:table-cell>
          <table:table-cell table:style-name="ce6" office:value-type="string" calcext:value-type="string">
            <text:p>02.918.347.0001-43</text:p>
          </table:table-cell>
          <table:table-cell office:value-type="string" calcext:value-type="string">
            <text:p>67/2024</text:p>
          </table:table-cell>
          <table:table-cell office:value-type="string" calcext:value-type="string">
            <text:p>TERMO DE COLABORAÇÃO</text:p>
          </table:table-cell>
          <table:table-cell table:style-name="ce12" office:value-type="string" calcext:value-type="string">
            <text:p>O objeto deste TERMO DE COLABORAÇÃO é o repasse financeiro no valor de R$ 300.000,00 (trezentos mil reais), provenientes da emenda parlamentar impositiva estadual nº 678/2023 de autoria do Deputado Estadual André do Premium, <text:s/>para custeio da Fundação de Apoio ao Hospital das Clínicas da Universidade Federal de Goiás – FUNDAHC – CEROF</text:p>
          </table:table-cell>
          <table:table-cell table:number-columns-repeated="2" office:value-type="string" calcext:value-type="string">
            <text:p>R$ 300.000,00</text:p>
          </table:table-cell>
          <table:table-cell table:style-name="ce26" office:value-type="string" calcext:value-type="string">
            <text:p>04/07/24</text:p>
          </table:table-cell>
          <table:table-cell office:value-type="string" calcext:value-type="string">
            <text:p>01/07/24</text:p>
          </table:table-cell>
          <table:table-cell office:value-type="string" calcext:value-type="string">
            <text:p>01/07/26</text:p>
          </table:table-cell>
          <table:table-cell table:style-name="ce31" office:value-type="string" calcext:value-type="string">
            <text:p><text:a xlink:href="https://goias.gov.br/saude/wp-content/uploads/sites/34/files/acesso_a_informacao/convenios/concedidos/Termo%20de%20Colaboração%20nº%2067-2024%20-%20202400010004464%20-%20FUNDACH-CEROF.pdf" xlink:type="simple">PDF</text:a></text:p>
          </table:table-cell>
        </table:table-row>
        <table:table-row table:style-name="ro7">
          <table:table-cell table:style-name="ce5" office:value-type="float" office:value="202400010005004" calcext:value-type="float">
            <text:p>202400010005004</text:p>
          </table:table-cell>
          <table:table-cell table:style-name="ce12" office:value-type="string" calcext:value-type="string">
            <text:p>ASSOCIAÇÃO DOS PAIS E AMIGOS DOS EXCEPCIONAIS</text:p>
          </table:table-cell>
          <table:table-cell table:style-name="ce6" office:value-type="string" calcext:value-type="string">
            <text:p>02.381.911/0001-31</text:p>
          </table:table-cell>
          <table:table-cell office:value-type="string" calcext:value-type="string">
            <text:p>86/2024</text:p>
          </table:table-cell>
          <table:table-cell office:value-type="string" calcext:value-type="string">
            <text:p>TERMO DE COLABORAÇÃO</text:p>
          </table:table-cell>
          <table:table-cell table:style-name="ce12" office:value-type="string" calcext:value-type="string">
            <text:p>O objeto deste TERMO DE COLABORAÇÃO é o repasse financeiro no valor de <text:s/>R$ 50.000,00 (cinquenta mil reais), provenientes de Emenda Parlamentar Impositiva Estadual nº 630/2023, de autoria do Deputado Estadual Issy Quinan, <text:s/>para Reformar dois sanitários da Associação dos Pais e Amigos dos Excepcionais mantenedora da Escola Especial Pequena Kássia.</text:p>
          </table:table-cell>
          <table:table-cell table:number-columns-repeated="2" office:value-type="string" calcext:value-type="string">
            <text:p>R$ 50.000,00</text:p>
          </table:table-cell>
          <table:table-cell table:style-name="ce26" office:value-type="string" calcext:value-type="string">
            <text:p>08/07/24</text:p>
          </table:table-cell>
          <table:table-cell office:value-type="string" calcext:value-type="string">
            <text:p>05/07/24</text:p>
          </table:table-cell>
          <table:table-cell office:value-type="string" calcext:value-type="string">
            <text:p>06/07/26</text:p>
          </table:table-cell>
          <table:table-cell table:style-name="ce31" office:value-type="string" calcext:value-type="string">
            <text:p><text:a xlink:href="https://goias.gov.br/saude/wp-content/uploads/sites/34/files/acesso_a_informacao/convenios/concedidos/Termo%20de%20Colaboração%20nº%2086-2024%20-%20202400010005004%20-%20APAE%20-%20CERES.pdf" xlink:type="simple">PDF</text:a></text:p>
          </table:table-cell>
        </table:table-row>
        <table:table-row table:style-name="ro5">
          <table:table-cell table:style-name="ce2" office:value-type="float" office:value="202400010005470" calcext:value-type="float">
            <text:p>202400010005470</text:p>
          </table:table-cell>
          <table:table-cell table:style-name="ce12" office:value-type="string" calcext:value-type="string">
            <text:p>HOSPITAL ESPÍRITA EURÍPEDES BARSANULFO</text:p>
          </table:table-cell>
          <table:table-cell table:style-name="ce6" office:value-type="string" calcext:value-type="string">
            <text:p>01.269.083/0001-81</text:p>
          </table:table-cell>
          <table:table-cell office:value-type="string" calcext:value-type="string">
            <text:p>23/2024</text:p>
          </table:table-cell>
          <table:table-cell office:value-type="string" calcext:value-type="string">
            <text:p>CONVÊNIO</text:p>
          </table:table-cell>
          <table:table-cell table:style-name="ce12" office:value-type="string" calcext:value-type="string">
            <text:p>O objeto deste CONVÊNIO é o repasse financeiro no valor de R$ 300.000,00 (trezentos mil reais), provenientes da emenda parlamentar impositiva Estadual nº1756/2023, de autoria do Deputado Estadual Mauro Rubem, para a Aquisição de Gêneros Alimentícios Não Perecíveis.</text:p>
          </table:table-cell>
          <table:table-cell table:number-columns-repeated="2" office:value-type="string" calcext:value-type="string">
            <text:p>R$ 300.000,00</text:p>
          </table:table-cell>
          <table:table-cell table:style-name="ce26" office:value-type="date" office:date-value="2024-09-17" calcext:value-type="date">
            <text:p>17/09/24</text:p>
          </table:table-cell>
          <table:table-cell office:value-type="string" calcext:value-type="string">
            <text:p>19/07/24</text:p>
          </table:table-cell>
          <table:table-cell office:value-type="date" office:date-value="2026-07-19" calcext:value-type="date">
            <text:p>19/07/26</text:p>
          </table:table-cell>
          <table:table-cell table:style-name="ce31" office:value-type="string" calcext:value-type="string">
            <text:p><text:a xlink:href="https://goias.gov.br/saude/wp-content/uploads/sites/34/files/acesso_a_informacao/convenios/concedidos/Convênio%2023-2023%20-%20202300010037907%20-%20VILA%20SAO%20JODE%20BENTO%20COTTOLENGO.pdf" xlink:type="simple">PDF</text:a></text:p>
          </table:table-cell>
        </table:table-row>
        <table:table-row table:style-name="ro7">
          <table:table-cell table:style-name="ce5" office:value-type="float" office:value="202400010005099" calcext:value-type="float">
            <text:p>202400010005099</text:p>
          </table:table-cell>
          <table:table-cell table:style-name="ce12" office:value-type="string" calcext:value-type="string">
            <text:p>VILA SAO JOSE BENTO COTTOLENGO</text:p>
          </table:table-cell>
          <table:table-cell table:style-name="ce6" office:value-type="string" calcext:value-type="string">
            <text:p>00.420.371/0001-22</text:p>
          </table:table-cell>
          <table:table-cell office:value-type="string" calcext:value-type="string">
            <text:p>1º 2025</text:p>
          </table:table-cell>
          <table:table-cell office:value-type="string" calcext:value-type="string">
            <text:p>ADITIVO</text:p>
          </table:table-cell>
          <table:table-cell table:style-name="ce12" office:value-type="string" calcext:value-type="string">
            <text:p>O presente Termo de Convênio tem por objeto o repasse de recursos financeiros transferidos ao Fundo Estadual de Saúde – FES, oriundos de emenda Parlamentar nº 658/2023 (SEI n.º 57076423), de autoria do Deputado Estadual Lincoln Tejota, <text:s/>para aquisição de produtos de higiene pessoal para pacientes internados em regime de longa permanência na Vila São Cottolengo.</text:p>
          </table:table-cell>
          <table:table-cell table:number-columns-repeated="2" office:value-type="string" calcext:value-type="string">
            <text:p>R$ 100.000,00</text:p>
          </table:table-cell>
          <table:table-cell table:style-name="ce26" office:value-type="string" calcext:value-type="string">
            <text:p>13/05/24</text:p>
          </table:table-cell>
          <table:table-cell office:value-type="string" calcext:value-type="string">
            <text:p>18/04/25</text:p>
          </table:table-cell>
          <table:table-cell office:value-type="string" calcext:value-type="string">
            <text:p>18/04/26</text:p>
          </table:table-cell>
          <table:table-cell table:style-name="ce31" office:value-type="string" calcext:value-type="string">
            <text:p><text:a xlink:href="https://goias.gov.br/saude/wp-content/uploads/sites/34/acesso_a_informacao/convenios/concedidos/2025/1º%20Termo%20Aditivo%20ao%20Convênio%20nº%205-2024-202400010005099%20-%20VILA%20COTTOLENGO.pdf" xlink:type="simple">PDF</text:a></text:p>
          </table:table-cell>
        </table:table-row>
        <table:table-row table:style-name="ro1">
          <table:table-cell table:style-name="ce5" office:value-type="float" office:value="202400010004912" calcext:value-type="float">
            <text:p>202400010004912</text:p>
          </table:table-cell>
          <table:table-cell table:style-name="ce12" office:value-type="string" calcext:value-type="string">
            <text:p>ASSOCIAÇÃO DE COMBATE AO CÂNCER EM GOIÁS – ACCG</text:p>
          </table:table-cell>
          <table:table-cell table:style-name="ce6" office:value-type="string" calcext:value-type="string">
            <text:p>01.585.595/0001-57</text:p>
          </table:table-cell>
          <table:table-cell table:style-name="ce16" office:value-type="string" calcext:value-type="string">
            <text:p>1º 2025</text:p>
          </table:table-cell>
          <table:table-cell office:value-type="string" calcext:value-type="string">
            <text:p>ADITIVO</text:p>
          </table:table-cell>
          <table:table-cell table:style-name="ce12" office:value-type="string" calcext:value-type="string">
            <text:p>Prorrogação do prazo de vigência do Termo de Colaboração nº 27/2024/SES</text:p>
          </table:table-cell>
          <table:table-cell table:number-columns-repeated="2" office:value-type="string" calcext:value-type="string">
            <text:p>R$ 100.000,00</text:p>
          </table:table-cell>
          <table:table-cell table:style-name="ce26" office:value-type="string" calcext:value-type="string">
            <text:p>10/06/24</text:p>
          </table:table-cell>
          <table:table-cell office:value-type="string" calcext:value-type="string">
            <text:p>10/06/25</text:p>
          </table:table-cell>
          <table:table-cell office:value-type="string" calcext:value-type="string">
            <text:p>10/06/26</text:p>
          </table:table-cell>
          <table:table-cell table:style-name="ce31" office:value-type="string" calcext:value-type="string">
            <text:p><text:a xlink:href="https://goias.gov.br/saude/wp-content/uploads/sites/34/acesso_a_informacao/convenios/concedidos/2025/1º%20Termo%20Aditivo%20ao%20Termo%20de%20Colaboração%20nº%20027-2024-SES-202400010004912%20-%20ACCG.pdf" xlink:type="simple">PDF</text:a></text:p>
          </table:table-cell>
        </table:table-row>
        <table:table-row table:style-name="ro1">
          <table:table-cell table:style-name="ce5" office:value-type="float" office:value="202400010014058" calcext:value-type="float">
            <text:p>202400010014058</text:p>
          </table:table-cell>
          <table:table-cell table:style-name="ce12" office:value-type="string" calcext:value-type="string">
            <text:p>ASSOCIAÇÃO DE COMBATE AO CÂNCER EM GOIÁS – ACCG</text:p>
          </table:table-cell>
          <table:table-cell table:style-name="ce6" office:value-type="string" calcext:value-type="string">
            <text:p>01.585.595/0001-57</text:p>
          </table:table-cell>
          <table:table-cell table:style-name="ce16" office:value-type="string" calcext:value-type="string">
            <text:p>1º 2024</text:p>
          </table:table-cell>
          <table:table-cell office:value-type="string" calcext:value-type="string">
            <text:p>ADITIVO</text:p>
          </table:table-cell>
          <table:table-cell table:style-name="ce12" office:value-type="string" calcext:value-type="string">
            <text:p>Prorrogação do prazo de vigência do Termo de Colaboração nº 21/2024/SES </text:p>
          </table:table-cell>
          <table:table-cell table:number-columns-repeated="2" office:value-type="string" calcext:value-type="string">
            <text:p>R$ 100.000,00</text:p>
          </table:table-cell>
          <table:table-cell table:style-name="ce26" office:value-type="string" calcext:value-type="string">
            <text:p>19/06/24</text:p>
          </table:table-cell>
          <table:table-cell office:value-type="string" calcext:value-type="string">
            <text:p>11/06/25</text:p>
          </table:table-cell>
          <table:table-cell office:value-type="string" calcext:value-type="string">
            <text:p>11/06/26</text:p>
          </table:table-cell>
          <table:table-cell table:style-name="ce31" office:value-type="string" calcext:value-type="string">
            <text:p><text:a xlink:href="https://goias.gov.br/saude/wp-content/uploads/sites/34/acesso_a_informacao/convenios/concedidos/2025/1º%20Termo%20Aditivo%20ao%20Termo%20de%20Colaboração%20nº%20021-2024-SES-202400010014058%20-%20ACCG.pdf" xlink:type="simple">PDF</text:a></text:p>
          </table:table-cell>
        </table:table-row>
        <table:table-row table:style-name="ro2">
          <table:table-cell table:style-name="ce5" office:value-type="float" office:value="202300010049513" calcext:value-type="float">
            <text:p>202300010049513</text:p>
          </table:table-cell>
          <table:table-cell table:style-name="ce12" office:value-type="string" calcext:value-type="string">
            <text:p>SERVIÇO SOCIAL AUTÔNOMO DE ASSISTÊNCIA À SAÚDE DOS SERVIDORES PÚBLICOS E MILITARES DO ESTADO DE GOIÁS – IPASGO SAÚDE</text:p>
          </table:table-cell>
          <table:table-cell table:style-name="ce6" office:value-type="string" calcext:value-type="string">
            <text:p>50.565.317/0001-43</text:p>
          </table:table-cell>
          <table:table-cell table:style-name="ce16" office:value-type="string" calcext:value-type="string">
            <text:p>09/2025</text:p>
          </table:table-cell>
          <table:table-cell office:value-type="string" calcext:value-type="string">
            <text:p>CONVÊNIO</text:p>
          </table:table-cell>
          <table:table-cell table:style-name="ce12" office:value-type="string" calcext:value-type="string">
            <text:p>Convênio de Adesão tem por objeto disciplinar a prestação continuada de serviços ou cobertura de custos assistenciais na forma de plano privado de assistência à saúde, conforme previsto no inciso I do art. 1º da Lei Federal nº 9.656/98, aos pacientes radioacidentados, até a 3ª geração, reconhecidos como vítimas do acidente com Césio 137.</text:p>
          </table:table-cell>
          <table:table-cell office:value-type="string" calcext:value-type="string">
            <text:p>R$ 47.434.984,80</text:p>
          </table:table-cell>
          <table:table-cell office:value-type="string" calcext:value-type="string">
            <text:p>-</text:p>
          </table:table-cell>
          <table:table-cell table:style-name="ce26" office:value-type="string" calcext:value-type="string">
            <text:p>-</text:p>
          </table:table-cell>
          <table:table-cell office:value-type="string" calcext:value-type="string">
            <text:p>23/05/25</text:p>
          </table:table-cell>
          <table:table-cell office:value-type="string" calcext:value-type="string">
            <text:p>23/05/30</text:p>
          </table:table-cell>
          <table:table-cell table:style-name="ce31" office:value-type="string" calcext:value-type="string">
            <text:p><text:a xlink:href="https://goias.gov.br/saude/wp-content/uploads/sites/34/acesso_a_informacao/convenios/concedidos/2025/Convênio%20Nº%2009-2025%20-%20202300010049513%20-%20IPASGO%20SAÚDE.pdf" xlink:type="simple">PDF</text:a></text:p>
          </table:table-cell>
        </table:table-row>
        <table:table-row table:style-name="ro4">
          <table:table-cell table:style-name="ce5" office:value-type="float" office:value="202500010023694" calcext:value-type="float">
            <text:p>202500010023694</text:p>
          </table:table-cell>
          <table:table-cell table:style-name="ce12" office:value-type="string" calcext:value-type="string">
            <text:p>COSEMS</text:p>
          </table:table-cell>
          <table:table-cell table:style-name="ce6" office:value-type="string" calcext:value-type="string">
            <text:p>37.837.721/0001-60</text:p>
          </table:table-cell>
          <table:table-cell table:style-name="ce16" office:value-type="string" calcext:value-type="string">
            <text:p>01/2025</text:p>
          </table:table-cell>
          <table:table-cell office:value-type="string" calcext:value-type="string">
            <text:p>FOMENTO</text:p>
          </table:table-cell>
          <table:table-cell table:style-name="ce12" office:value-type="string" calcext:value-type="string">
            <text:p>Termo de fomento de cooperação mútua entre os partícipes, para o fortalecimento da gestão municipal e organização das Redes de Atenção à Saúde (RAS) para melhoria continua dos serviços prestados pelo Sistema Único de Saúde (SUS)</text:p>
          </table:table-cell>
          <table:table-cell table:number-columns-repeated="2" office:value-type="string" calcext:value-type="string">
            <text:p>R$ 1.800.000,00</text:p>
          </table:table-cell>
          <table:table-cell table:style-name="ce26" office:value-type="date" office:date-value="2025-06-13" calcext:value-type="date">
            <text:p>13/06/25</text:p>
          </table:table-cell>
          <table:table-cell office:value-type="string" calcext:value-type="string">
            <text:p>13/06/25</text:p>
          </table:table-cell>
          <table:table-cell office:value-type="string" calcext:value-type="string">
            <text:p>13/06/30</text:p>
          </table:table-cell>
          <table:table-cell table:style-name="ce31" office:value-type="string" calcext:value-type="string">
            <text:p><text:a xlink:href="https://goias.gov.br/saude/wp-content/uploads/sites/34/acesso_a_informacao/convenios/concedidos/2025/Termo%20de%20Fomento%20nº%201-2025%20-%20202500010023694%20-%20SES%20-%20COSEMS.pdf" xlink:type="simple">PDF</text:a></text:p>
          </table:table-cell>
        </table:table-row>
        <table:table-row table:style-name="ro8">
          <table:table-cell table:style-name="ce5" office:value-type="float" office:value="202400010012844" calcext:value-type="float">
            <text:p>202400010012844</text:p>
          </table:table-cell>
          <table:table-cell table:style-name="ce12" office:value-type="string" calcext:value-type="string">
            <text:p>VILA SAO JOSE BENTO COTTOLENGO</text:p>
          </table:table-cell>
          <table:table-cell table:style-name="ce6" office:value-type="string" calcext:value-type="string">
            <text:p>00.420.371/0001-22</text:p>
          </table:table-cell>
          <table:table-cell table:style-name="ce16" office:value-type="string" calcext:value-type="string">
            <text:p>1º/2025</text:p>
          </table:table-cell>
          <table:table-cell office:value-type="string" calcext:value-type="string">
            <text:p>ADITIVO</text:p>
          </table:table-cell>
          <table:table-cell table:style-name="ce12" office:value-type="string" calcext:value-type="string">
            <text:p>O presente Convênio tem por objeto o repasse de recursos financeiros transferidos ao Fundo Estadual de Saúde – FES, oriundos de emenda parlamentar impositiva Estadual nº 807 (57045844) - Deputado Estadual Cristiano Galindo, destinada a Aquisição de material de custeio como incremento na despesa com medicamentos e Gêneros alimentícios para pacientes internados em regime de longa permanência na Vila São Cottolengo.</text:p>
          </table:table-cell>
          <table:table-cell table:number-columns-repeated="2" office:value-type="string" calcext:value-type="string">
            <text:p>R$ 600.000,00</text:p>
          </table:table-cell>
          <table:table-cell table:style-name="ce26" office:value-type="string" calcext:value-type="string">
            <text:p>13/06/24</text:p>
          </table:table-cell>
          <table:table-cell office:value-type="string" calcext:value-type="string">
            <text:p>06/07/25</text:p>
          </table:table-cell>
          <table:table-cell office:value-type="string" calcext:value-type="string">
            <text:p>06/07/26</text:p>
          </table:table-cell>
          <table:table-cell table:style-name="ce31" office:value-type="string" calcext:value-type="string">
            <text:p><text:a xlink:href="https://goias.gov.br/saude/wp-content/uploads/sites/34/acesso_a_informacao/convenios/concedidos/2025/1º%20Termo%20Aditivo%20ao%20Convênio%20nº%20010-2024-202400010012844%20-%20VILA%20COTTOLENGO.pdf" xlink:type="simple">PDF</text:a></text:p>
          </table:table-cell>
        </table:table-row>
        <table:table-row table:style-name="ro7">
          <table:table-cell table:style-name="ce5" office:value-type="float" office:value="202400010004894" calcext:value-type="float">
            <text:p>202400010004894</text:p>
          </table:table-cell>
          <table:table-cell table:style-name="ce12" office:value-type="string" calcext:value-type="string">
            <text:p>VILA SAO JOSE BENTO COTTOLENGO</text:p>
          </table:table-cell>
          <table:table-cell table:style-name="ce6" office:value-type="string" calcext:value-type="string">
            <text:p>00.420.371/0001-22</text:p>
          </table:table-cell>
          <table:table-cell table:style-name="ce16" office:value-type="string" calcext:value-type="string">
            <text:p>1º/2025</text:p>
          </table:table-cell>
          <table:table-cell office:value-type="string" calcext:value-type="string">
            <text:p>ADITIVO</text:p>
          </table:table-cell>
          <table:table-cell table:style-name="ce12" office:value-type="string" calcext:value-type="string">
            <text:p>O presente Convênio tem por objeto o repasse de recursos financeiros transferidos ao Fundo Estadual de Saúde – FES, oriundos de emenda parlamentar impositiva estadual nº 1833/2023 (SEI n.º 57037394) - Deputado Estadual Fred Rodrigues, destinados ao custeio com a aquisição de Alimentação e Nutrição (UAN) e Serviço de Higienização para a <text:s/>Vila São José Bento Cottolengo.</text:p>
          </table:table-cell>
          <table:table-cell table:number-columns-repeated="2" office:value-type="string" calcext:value-type="string">
            <text:p>R$ 300.000,00</text:p>
          </table:table-cell>
          <table:table-cell table:style-name="ce26" office:value-type="string" calcext:value-type="string">
            <text:p>19/06/24</text:p>
          </table:table-cell>
          <table:table-cell office:value-type="string" calcext:value-type="string">
            <text:p>13/06/25</text:p>
          </table:table-cell>
          <table:table-cell office:value-type="string" calcext:value-type="string">
            <text:p>13/06/26</text:p>
          </table:table-cell>
          <table:table-cell table:style-name="ce31" office:value-type="string" calcext:value-type="string">
            <text:p><text:a xlink:href="https://goias.gov.br/saude/wp-content/uploads/sites/34/acesso_a_informacao/convenios/concedidos/2025/1º%20Termo%20Aditivo%20ao%20Convênio%20nº%2007-2024-202400010004894%20-%20VILA%20COTTOLENGO.pdf" xlink:type="simple">PDF</text:a></text:p>
          </table:table-cell>
        </table:table-row>
        <table:table-row table:style-name="ro9">
          <table:table-cell table:style-name="ce5" office:value-type="float" office:value="202400010013481" calcext:value-type="float">
            <text:p>202400010013481</text:p>
          </table:table-cell>
          <table:table-cell table:style-name="ce12" office:value-type="string" calcext:value-type="string">
            <text:p>VILA SAO JOSE BENTO COTTOLENGO</text:p>
          </table:table-cell>
          <table:table-cell table:style-name="ce6" office:value-type="string" calcext:value-type="string">
            <text:p>00.420.371/0001-22</text:p>
          </table:table-cell>
          <table:table-cell table:style-name="ce16" office:value-type="string" calcext:value-type="string">
            <text:p>1º/2024</text:p>
          </table:table-cell>
          <table:table-cell office:value-type="string" calcext:value-type="string">
            <text:p>ADITIVO</text:p>
          </table:table-cell>
          <table:table-cell table:style-name="ce12" office:value-type="string" calcext:value-type="string">
            <text:p>O presente Termo de Convênio tem por objeto o repasse de recursos financeiros transferidos ao Fundo Estadual de Saúde – FES, oriundos de emenda Parlamentar nº 307/2023 (SEI n.º 57131183), de autoria do Deputado Estadual George Morais, para aquisição de produtos de higiene e limpeza, referentes aos cuidados dos pacientes internados em regime de longa permanência na Vila São Cottolengo.</text:p>
          </table:table-cell>
          <table:table-cell table:number-columns-repeated="2" office:value-type="string" calcext:value-type="string">
            <text:p>R$ 500.000,00</text:p>
          </table:table-cell>
          <table:table-cell table:style-name="ce26" office:value-type="string" calcext:value-type="string">
            <text:p>20/06/24</text:p>
          </table:table-cell>
          <table:table-cell office:value-type="string" calcext:value-type="string">
            <text:p>04/06/25</text:p>
          </table:table-cell>
          <table:table-cell office:value-type="string" calcext:value-type="string">
            <text:p>04/06/26</text:p>
          </table:table-cell>
          <table:table-cell table:style-name="ce31" office:value-type="string" calcext:value-type="string">
            <text:p><text:a xlink:href="https://goias.gov.br/saude/wp-content/uploads/sites/34/acesso_a_informacao/convenios/concedidos/2025/1º%20Termo%20Aditivo%20ao%20Convênio%20nº%2008-2024-202400010013481%20-%20VILA%20COTTOLENGO.pdf" xlink:type="simple">PDF</text:a></text:p>
          </table:table-cell>
        </table:table-row>
        <table:table-row table:style-name="ro8">
          <table:table-cell table:style-name="ce5" office:value-type="float" office:value="202400010014061" calcext:value-type="float">
            <text:p>202400010014061</text:p>
          </table:table-cell>
          <table:table-cell table:style-name="ce12" office:value-type="string" calcext:value-type="string">
            <text:p>VILA SAO JOSE BENTO COTTOLENGO</text:p>
          </table:table-cell>
          <table:table-cell table:style-name="ce6" office:value-type="string" calcext:value-type="string">
            <text:p>00.420.371/0001-22</text:p>
          </table:table-cell>
          <table:table-cell table:style-name="ce16" office:value-type="string" calcext:value-type="string">
            <text:p>1º/2025</text:p>
          </table:table-cell>
          <table:table-cell office:value-type="string" calcext:value-type="string">
            <text:p>ADITIVO</text:p>
          </table:table-cell>
          <table:table-cell table:style-name="ce12" office:value-type="string" calcext:value-type="string">
            <text:p>O presente Convênio tem por objeto o repasse de recursos financeiros transferidos ao Fundo Estadual de Saúde – FES, oriundos de emenda parlamentar impositiva estadual nº 384 (57191014) de autoria da Deputada Estadual Rosangela Rezende, para Aquisição de material de custeio como incremento na despesa com Equipamentos de Proteção Individual (EPIs) para colaboradores do Hospital de longa permanência na Vila São José Cottolengo.</text:p>
          </table:table-cell>
          <table:table-cell table:number-columns-repeated="2" office:value-type="string" calcext:value-type="string">
            <text:p>R$ 100.000,00</text:p>
          </table:table-cell>
          <table:table-cell table:style-name="ce26" office:value-type="string" calcext:value-type="string">
            <text:p>20/06/24</text:p>
          </table:table-cell>
          <table:table-cell office:value-type="string" calcext:value-type="string">
            <text:p>06/06/25</text:p>
          </table:table-cell>
          <table:table-cell office:value-type="string" calcext:value-type="string">
            <text:p>06/06/26</text:p>
          </table:table-cell>
          <table:table-cell table:style-name="ce31" office:value-type="string" calcext:value-type="string">
            <text:p><text:a xlink:href="https://goias.gov.br/saude/wp-content/uploads/sites/34/acesso_a_informacao/convenios/concedidos/2025/1º%20Termo%20Aditivo%20ao%20Convênio%20nº%2009-2024-202400010014061%20-%20VILA%20COTTOLENGO.pdf" xlink:type="simple">PDF</text:a></text:p>
          </table:table-cell>
        </table:table-row>
        <table:table-row table:style-name="ro6">
          <table:table-cell table:style-name="ce5" office:value-type="float" office:value="202400010004469" calcext:value-type="float">
            <text:p>202400010004469</text:p>
          </table:table-cell>
          <table:table-cell table:style-name="ce12" office:value-type="string" calcext:value-type="string">
            <text:p>ASSOCIAÇÃO DE COMBATE AO CÂNCER EM GOIÁS – ACCG</text:p>
          </table:table-cell>
          <table:table-cell table:style-name="ce6" office:value-type="string" calcext:value-type="string">
            <text:p>01.585.595/0001-57</text:p>
          </table:table-cell>
          <table:table-cell table:style-name="ce16" office:value-type="string" calcext:value-type="string">
            <text:p>1º/2025</text:p>
          </table:table-cell>
          <table:table-cell office:value-type="string" calcext:value-type="string">
            <text:p>ADITIVO</text:p>
          </table:table-cell>
          <table:table-cell table:style-name="ce12" office:value-type="string" calcext:value-type="string">
            <text:p>O objeto deste TERMO DE COLABORAÇÃO é o repasse financeiro no valor de R$ 100.000,00 (cem mil reais), provenientes da emenda parlamentar impositiva estadual nº 691 de autoria do Deputado Estadual André do Premium, <text:s/>para custeio da Associação de Combate ao Câncer em Goiás.</text:p>
          </table:table-cell>
          <table:table-cell table:number-columns-repeated="2" office:value-type="string" calcext:value-type="string">
            <text:p>R$ 100.000,00</text:p>
          </table:table-cell>
          <table:table-cell table:style-name="ce26" office:value-type="string" calcext:value-type="string">
            <text:p>10/06/24</text:p>
          </table:table-cell>
          <table:table-cell office:value-type="string" calcext:value-type="string">
            <text:p>10/06/25</text:p>
          </table:table-cell>
          <table:table-cell office:value-type="string" calcext:value-type="string">
            <text:p>10/06/26</text:p>
          </table:table-cell>
          <table:table-cell table:style-name="ce31" office:value-type="string" calcext:value-type="string">
            <text:p><text:a xlink:href="https://goias.gov.br/saude/wp-content/uploads/sites/34/acesso_a_informacao/convenios/concedidos/2025/1º%20Termo%20Aditivo%20ao%20Termo%20de%20Colaboração%20nº%20045-2024-SES-202400010004469%20-%20ACCG.pdf" xlink:type="simple">PDF</text:a></text:p>
          </table:table-cell>
        </table:table-row>
        <table:table-row table:style-name="ro3">
          <table:table-cell table:style-name="ce5" office:value-type="float" office:value="202300010002932" calcext:value-type="float">
            <text:p>202300010002932</text:p>
          </table:table-cell>
          <table:table-cell table:style-name="ce12" office:value-type="string" calcext:value-type="string">
            <text:p>FUNDAÇÃO DE APOIO AO HOSPITAL DAS CLÍNICAS DA UNIVERSIDADE FEDERAL DE GOIÁS (FUNDAHC)</text:p>
          </table:table-cell>
          <table:table-cell table:style-name="ce6" office:value-type="string" calcext:value-type="string">
            <text:p>02.918.347.0001-43</text:p>
          </table:table-cell>
          <table:table-cell table:style-name="ce16" office:value-type="string" calcext:value-type="string">
            <text:p>1º/2025</text:p>
          </table:table-cell>
          <table:table-cell office:value-type="string" calcext:value-type="string">
            <text:p>ADITIVO</text:p>
          </table:table-cell>
          <table:table-cell table:style-name="ce12" office:value-type="string" calcext:value-type="string">
            <text:p>A aquisição de insumos para a realização de cirurgias de catarata, a fim de ampliar o número de cirurgias realizadas, oferecendo condições seguras para o funcionamento das atividades da instituição.</text:p>
          </table:table-cell>
          <table:table-cell table:number-columns-repeated="2" office:value-type="string" calcext:value-type="string">
            <text:p>R$ 150.000,00</text:p>
          </table:table-cell>
          <table:table-cell table:style-name="ce26" office:value-type="string" calcext:value-type="string">
            <text:p>27/06/24</text:p>
          </table:table-cell>
          <table:table-cell office:value-type="string" calcext:value-type="string">
            <text:p>10/06/25</text:p>
          </table:table-cell>
          <table:table-cell office:value-type="string" calcext:value-type="string">
            <text:p>10/06/26</text:p>
          </table:table-cell>
          <table:table-cell table:style-name="ce31" office:value-type="string" calcext:value-type="string">
            <text:p><text:a xlink:href="https://goias.gov.br/saude/wp-content/uploads/sites/34/acesso_a_informacao/convenios/concedidos/2025/1º%20Termo%20Aditivo%20ao%20Termo%20de%20Colaboração%20nº%20019-2024-SES-202300010002932%20-%20CEROF-UFG.pdf" xlink:type="simple">PDF</text:a></text:p>
          </table:table-cell>
        </table:table-row>
        <table:table-row table:style-name="ro7">
          <table:table-cell table:style-name="ce5" office:value-type="float" office:value="202400010005079" calcext:value-type="float">
            <text:p>202400010005079</text:p>
          </table:table-cell>
          <table:table-cell table:style-name="ce12" office:value-type="string" calcext:value-type="string">
            <text:p>VILA SAO JOSE BENTO COTTOLENGO</text:p>
          </table:table-cell>
          <table:table-cell table:style-name="ce6" office:value-type="string" calcext:value-type="string">
            <text:p>00.420.371/0001-22</text:p>
          </table:table-cell>
          <table:table-cell table:style-name="ce16" office:value-type="string" calcext:value-type="string">
            <text:p>1º/2025</text:p>
          </table:table-cell>
          <table:table-cell office:value-type="string" calcext:value-type="string">
            <text:p>ADITIVO</text:p>
          </table:table-cell>
          <table:table-cell table:style-name="ce12" office:value-type="string" calcext:value-type="string">
            <text:p>O objeto deste CONVÊNIO é o repasse financeiro no valor de R$ 300.000,00 (trezentos mil reais), provenientes da emenda parlamentar impositiva Estadual nº 774/2023 de autoria do Deputado Estadual Karlos Cabral, <text:s/>para custeio como incremento na despesa com fraldas descartáveis, para pacientes internados em regime de longa permanência na Vila São Jose Bento Cottolengo.</text:p>
          </table:table-cell>
          <table:table-cell table:number-columns-repeated="2" office:value-type="string" calcext:value-type="string">
            <text:p>R$ 300.000,00</text:p>
          </table:table-cell>
          <table:table-cell table:style-name="ce26" office:value-type="string" calcext:value-type="string">
            <text:p>19/06/24</text:p>
          </table:table-cell>
          <table:table-cell office:value-type="string" calcext:value-type="string">
            <text:p>14/06/25</text:p>
          </table:table-cell>
          <table:table-cell office:value-type="string" calcext:value-type="string">
            <text:p>14/06/26</text:p>
          </table:table-cell>
          <table:table-cell table:style-name="ce31" office:value-type="string" calcext:value-type="string">
            <text:p><text:a xlink:href="https://goias.gov.br/saude/wp-content/uploads/sites/34/acesso_a_informacao/convenios/concedidos/2025/1º%20Termo%20Aditivo%20ao%20Convênio%20nº%2015-2024-202400010005079%20-%20VILA%20COTTOLENGO.pdf" xlink:type="simple">PDF</text:a></text:p>
          </table:table-cell>
        </table:table-row>
        <table:table-row table:style-name="ro7">
          <table:table-cell table:style-name="ce5" office:value-type="float" office:value="202100010010819" calcext:value-type="float">
            <text:p>202100010010819</text:p>
          </table:table-cell>
          <table:table-cell table:style-name="ce12" office:value-type="string" calcext:value-type="string">
            <text:p>UNIVERSIDADE FEDERAL DE GOIÁS -UFG – CEROF</text:p>
          </table:table-cell>
          <table:table-cell table:style-name="ce6" office:value-type="string" calcext:value-type="string">
            <text:p>01.567.601/0001-43</text:p>
          </table:table-cell>
          <table:table-cell table:style-name="ce16" office:value-type="string" calcext:value-type="string">
            <text:p>11/2024</text:p>
          </table:table-cell>
          <table:table-cell office:value-type="string" calcext:value-type="string">
            <text:p>CONVÊNIO</text:p>
          </table:table-cell>
          <table:table-cell table:style-name="ce12" office:value-type="string" calcext:value-type="string">
            <text:p>O objeto deste CONVÊNIO é o repasse de recursos financeiros no valor de R$ 1.100.000,00 (um milhão cem mil reais), conforme Requisição de Despesas nº 40/2023 (52656509), autorização do secretário Despacho nº 2141/2023/GAB (46667559), para revitalização e adequação física do Centro de Referência em Oftalmologia da Universidade Federal de Goiás – CEROF-UFG</text:p>
          </table:table-cell>
          <table:table-cell table:number-columns-repeated="2" office:value-type="string" calcext:value-type="string">
            <text:p>R$ 1.100.000,00</text:p>
          </table:table-cell>
          <table:table-cell table:style-name="ce26" office:value-type="string" calcext:value-type="string">
            <text:p>10/06/24</text:p>
          </table:table-cell>
          <table:table-cell office:value-type="string" calcext:value-type="string">
            <text:p>10/06/25</text:p>
          </table:table-cell>
          <table:table-cell office:value-type="string" calcext:value-type="string">
            <text:p>10/06/26</text:p>
          </table:table-cell>
          <table:table-cell table:style-name="ce31" office:value-type="string" calcext:value-type="string">
            <text:p><text:a xlink:href="https://goias.gov.br/saude/wp-content/uploads/sites/34/acesso_a_informacao/convenios/concedidos/2025/1º%20Termo%20Aditivo%20ao%20Convênio%20nº%2011-2024-202100010010819%20-%20CEROF-UFG.pdf" xlink:type="simple">PDF</text:a></text:p>
          </table:table-cell>
        </table:table-row>
        <table:table-row table:style-name="ro2">
          <table:table-cell table:style-name="ce6" office:value-type="float" office:value="202500005012645" calcext:value-type="float">
            <text:p>202500005012645</text:p>
          </table:table-cell>
          <table:table-cell table:style-name="ce12" office:value-type="string" calcext:value-type="string">
            <text:p>SANTA CASA DE MISERICORDIA DE GOIÂNIA </text:p>
          </table:table-cell>
          <table:table-cell table:style-name="ce6" office:value-type="string" calcext:value-type="string">
            <text:p>01.619.790/0001-50 </text:p>
          </table:table-cell>
          <table:table-cell office:value-type="string" calcext:value-type="string">
            <text:p>18/2025</text:p>
          </table:table-cell>
          <table:table-cell office:value-type="string" calcext:value-type="string">
            <text:p>TERMO DE COLABORAÇÃO</text:p>
          </table:table-cell>
          <table:table-cell table:style-name="ce6" office:value-type="string" calcext:value-type="string">
            <text:p>O objeto deste TERMO DE COLABORAÇÃO é o repasse financeiro no valor de R$ 100.000,00 (cem mil reais), provenientes da emenda parlamentar impositiva estadual nº 1401, de autoria do Deputado Estadual Major Araújo, <text:s/>para custeio de insumos e medicamentos para a Santa Casa de Misericórdia de Goiânia.</text:p>
          </table:table-cell>
          <table:table-cell table:number-columns-repeated="2" office:value-type="string" calcext:value-type="string">
            <text:p>R$ 100.000,00</text:p>
          </table:table-cell>
          <table:table-cell table:style-name="ce26" office:value-type="date" office:date-value="2025-07-25" calcext:value-type="date">
            <text:p>25/07/25</text:p>
          </table:table-cell>
          <table:table-cell office:value-type="string" calcext:value-type="string">
            <text:p>18/07/25</text:p>
          </table:table-cell>
          <table:table-cell office:value-type="date" office:date-value="2026-07-18" calcext:value-type="date">
            <text:p>18/07/26</text:p>
          </table:table-cell>
          <table:table-cell office:value-type="string" calcext:value-type="string">
            <text:p><text:a xlink:href="https://goias.gov.br/saude/wp-content/uploads/sites/34/acesso_a_informacao/convenios/concedidos/2025/Termo%20de%20Colaboração%20nº%2018-2025%20-%20202500005012645%20-%20SANTA%20CASA%20DE%20GOIÂNIA.pdf" xlink:type="simple">PDF</text:a></text:p>
          </table:table-cell>
        </table:table-row>
        <table:table-row table:style-name="ro10">
          <table:table-cell table:style-name="ce6" office:value-type="float" office:value="202500005012852" calcext:value-type="float">
            <text:p>202500005012852</text:p>
          </table:table-cell>
          <table:table-cell table:style-name="ce12" office:value-type="string" calcext:value-type="string">
            <text:p>VILA SAO JOSE BENTO COTTOLENGO</text:p>
          </table:table-cell>
          <table:table-cell table:style-name="ce6" office:value-type="string" calcext:value-type="string">
            <text:p>00.420.371/0001-22</text:p>
          </table:table-cell>
          <table:table-cell office:value-type="string" calcext:value-type="string">
            <text:p>10/2025</text:p>
          </table:table-cell>
          <table:table-cell office:value-type="string" calcext:value-type="string">
            <text:p>CONVÊNIO</text:p>
          </table:table-cell>
          <table:table-cell table:style-name="ce6" office:value-type="string" calcext:value-type="string">
            <text:p>O presente Termo de Convênio tem por objeto o repasse de recursos financeiros transferidos ao Fundo Estadual de Saúde – FES, oriundos de emenda Parlamentar nº 1085.1, de autoria do Deputado Estadual Lucas Calil, destinada a aquisição de equipamentos visando a implantação de uma sala multissensorial no Centro Especializado em Reabilitação – CER III, que contempla atendimentos nas modalidades auditiva, física e intelectual, conforme Requisição de Despesa nº 4/2025  (74160770), no valor de R$ 200.000,00 (duzentos mil reais).  </text:p>
          </table:table-cell>
          <table:table-cell table:number-columns-repeated="2" office:value-type="string" calcext:value-type="string">
            <text:p>R$ 200.000,00</text:p>
          </table:table-cell>
          <table:table-cell table:style-name="ce26" office:value-type="date" office:date-value="2025-07-16" calcext:value-type="date">
            <text:p>16/07/25</text:p>
          </table:table-cell>
          <table:table-cell office:value-type="string" calcext:value-type="string">
            <text:p>02/07/25</text:p>
          </table:table-cell>
          <table:table-cell office:value-type="string" calcext:value-type="string">
            <text:p>02/07/26</text:p>
          </table:table-cell>
          <table:table-cell office:value-type="string" calcext:value-type="string">
            <text:p><text:a xlink:href="https://goias.gov.br/saude/wp-content/uploads/sites/34/acesso_a_informacao/convenios/concedidos/2025/Convênio%20Nº%2010-2025%20-%20202500005012852%20-%20VILA%20COTTOLENGO.pdf" xlink:type="simple">PDF</text:a></text:p>
          </table:table-cell>
        </table:table-row>
        <table:table-row table:style-name="ro7">
          <table:table-cell table:style-name="ce6" office:value-type="float" office:value="202500005012165" calcext:value-type="float">
            <text:p>202500005012165</text:p>
          </table:table-cell>
          <table:table-cell table:style-name="ce12" office:value-type="string" calcext:value-type="string">
            <text:p>SANTA CASA DE MISERICÓRIA DE GOIÂNIA</text:p>
          </table:table-cell>
          <table:table-cell table:style-name="ce6" office:value-type="string" calcext:value-type="string">
            <text:p>01.619.790/0001-50 </text:p>
          </table:table-cell>
          <table:table-cell office:value-type="string" calcext:value-type="string">
            <text:p>19/2025</text:p>
          </table:table-cell>
          <table:table-cell office:value-type="string" calcext:value-type="string">
            <text:p>TERMO DE COLABORAÇÃO</text:p>
          </table:table-cell>
          <table:table-cell table:style-name="ce6" office:value-type="string" calcext:value-type="string">
            <text:p>O objeto deste TERMO DE COLABORAÇÃO é o repasse financeiro no valor de  R$ 100.000,00 (cem mil reais), provenientes de Emenda Parlamentar Impositiva Estadual nº 1311.1, de autoria do Deputado Estadual Anderson Teodoro, para aquisição de medicamentos, com vistas a garantir a continuidade dos serviços assistenciais da Santa Casa de Misericórdia de Goiânia </text:p>
          </table:table-cell>
          <table:table-cell table:number-columns-repeated="2" office:value-type="string" calcext:value-type="string">
            <text:p>R$ 100.000,00</text:p>
          </table:table-cell>
          <table:table-cell table:style-name="ce26" office:value-type="date" office:date-value="2025-07-25" calcext:value-type="date">
            <text:p>25/07/25</text:p>
          </table:table-cell>
          <table:table-cell office:value-type="string" calcext:value-type="string">
            <text:p>14/07/25</text:p>
          </table:table-cell>
          <table:table-cell office:value-type="string" calcext:value-type="string">
            <text:p>14/07/26</text:p>
          </table:table-cell>
          <table:table-cell office:value-type="string" calcext:value-type="string">
            <text:p><text:a xlink:href="https://goias.gov.br/saude/wp-content/uploads/sites/34/acesso_a_informacao/convenios/concedidos/2025/Termo%20de%20Colaboração%20nº%2019-2025%20-%20202500005012165%20-%20SANTA%20CASA%20DE%20GOIÂNIA.pdf" xlink:type="simple">PDF</text:a></text:p>
          </table:table-cell>
        </table:table-row>
        <table:table-row table:style-name="ro5">
          <table:table-cell table:style-name="ce6" office:value-type="float" office:value="202300010002702" calcext:value-type="float">
            <text:p>202300010002702</text:p>
          </table:table-cell>
          <table:table-cell table:style-name="ce12" office:value-type="string" calcext:value-type="string">
            <text:p>VILA SAO JOSE BENTO COTTOLENGO</text:p>
          </table:table-cell>
          <table:table-cell table:style-name="ce6" office:value-type="string" calcext:value-type="string">
            <text:p>00.420.371/0001-22</text:p>
          </table:table-cell>
          <table:table-cell office:value-type="string" calcext:value-type="string">
            <text:p>1º/2025</text:p>
          </table:table-cell>
          <table:table-cell office:value-type="string" calcext:value-type="string">
            <text:p>CONVÊNIO</text:p>
          </table:table-cell>
          <table:table-cell table:style-name="ce6" office:value-type="string" calcext:value-type="string">
            <text:p>A presente parceria tem por objeto é o Custeio para Aquisição de acessórios e equipamentos para reestruturação de infraestrutura administrativa e equipamentos para limpeza hospitalar destinadas ao setor de serviço de higienização e limpeza do Hospital Vila São Cottolengo</text:p>
          </table:table-cell>
          <table:table-cell table:number-columns-repeated="2" office:value-type="string" calcext:value-type="string">
            <text:p>R$ 200.000,00</text:p>
          </table:table-cell>
          <table:table-cell table:style-name="ce6" office:value-type="string" calcext:value-type="string">
            <text:p>20/06/2024</text:p>
          </table:table-cell>
          <table:table-cell office:value-type="string" calcext:value-type="string">
            <text:p>18/06/25</text:p>
          </table:table-cell>
          <table:table-cell office:value-type="string" calcext:value-type="string">
            <text:p>18/06/26</text:p>
          </table:table-cell>
          <table:table-cell office:value-type="string" calcext:value-type="string">
            <text:p><text:a xlink:href="https://goias.gov.br/saude/wp-content/uploads/sites/34/acesso_a_informacao/convenios/concedidos/2025/1º%20%20TERMO%20ADITIVO%20AO%20CONVÊNIO%20nº%2016%20-%202024%20-202300010002702%20-%20VILA%20COTTOLENGO.pdf" xlink:type="simple">PDF</text:a></text:p>
          </table:table-cell>
        </table:table-row>
        <table:table-row table:style-name="ro3">
          <table:table-cell table:style-name="ce6" office:value-type="float" office:value="202400010004375" calcext:value-type="float">
            <text:p>202400010004375</text:p>
          </table:table-cell>
          <table:table-cell table:style-name="ce12" office:value-type="string" calcext:value-type="string">
            <text:p>ASSOCIAÇÃO DE COMBATE AO CÂNCER EM GOIÁS – ACCG</text:p>
          </table:table-cell>
          <table:table-cell table:style-name="ce6" office:value-type="string" calcext:value-type="string">
            <text:p>01.585.595/0001-57</text:p>
          </table:table-cell>
          <table:table-cell office:value-type="string" calcext:value-type="string">
            <text:p>1º/2025</text:p>
          </table:table-cell>
          <table:table-cell office:value-type="string" calcext:value-type="string">
            <text:p>TERMO DE COLABORAÇÃO</text:p>
          </table:table-cell>
          <table:table-cell table:style-name="ce6" office:value-type="string" calcext:value-type="string">
            <text:p>Custeio das Atividades do Hospital de Câncer Araújo Jorge, visando prestar um atendimento ágil, com diagnóstico preciso, seguro e com mais resolutividade, bem como a maior satisfação dos usuários do SUS.</text:p>
          </table:table-cell>
          <table:table-cell table:number-columns-repeated="2" office:value-type="string" calcext:value-type="string">
            <text:p>R$ 2.000.000,00</text:p>
          </table:table-cell>
          <table:table-cell table:style-name="ce6" office:value-type="string" calcext:value-type="string">
            <text:p>08/07/2024</text:p>
          </table:table-cell>
          <table:table-cell office:value-type="string" calcext:value-type="string">
            <text:p>27/06/25</text:p>
          </table:table-cell>
          <table:table-cell office:value-type="string" calcext:value-type="string">
            <text:p>27/06/26</text:p>
          </table:table-cell>
          <table:table-cell office:value-type="string" calcext:value-type="string">
            <text:p><text:a xlink:href="https://goias.gov.br/saude/wp-content/uploads/sites/34/acesso_a_informacao/convenios/concedidos/2025/1º%20%20TERMO%20ADITIVO%20AO%20TERMO%20DE%20COLABORAÇÃO%20Nº%2061-2024%20-%20202400010004375%20-%20ACCG.pdf" xlink:type="simple">PDF</text:a></text:p>
          </table:table-cell>
        </table:table-row>
        <table:table-row table:style-name="ro6">
          <table:table-cell table:style-name="ce6" office:value-type="float" office:value="202400010004534" calcext:value-type="float">
            <text:p>202400010004534</text:p>
          </table:table-cell>
          <table:table-cell table:style-name="ce12" office:value-type="string" calcext:value-type="string">
            <text:p>ASSOCIAÇÃO DE COMBATE AO CÂNCER EM GOIÁS – ACCG</text:p>
          </table:table-cell>
          <table:table-cell table:style-name="ce6" office:value-type="string" calcext:value-type="string">
            <text:p>01.585.595/0001-57</text:p>
          </table:table-cell>
          <table:table-cell office:value-type="string" calcext:value-type="string">
            <text:p>1º/2025</text:p>
          </table:table-cell>
          <table:table-cell office:value-type="string" calcext:value-type="string">
            <text:p>TERMO DE COLABORAÇÃO</text:p>
          </table:table-cell>
          <table:table-cell table:style-name="ce6" office:value-type="string" calcext:value-type="string">
            <text:p>O objeto deste TERMO DE COLABORAÇÃO é o repasse financeiro no valor de R$ 50.000,00 (cinquenta mil reais), provenientes da emenda parlamentar impositiva estadual nº 460/2023 de autoria da Deputada Estadual Bia de Lima, <text:s/>para custeio da Associação de Combate ao Câncer em Goiás.</text:p>
          </table:table-cell>
          <table:table-cell table:number-columns-repeated="2" office:value-type="string" calcext:value-type="string">
            <text:p>R$ 50.000,00</text:p>
          </table:table-cell>
          <table:table-cell table:style-name="ce6" office:value-type="string" calcext:value-type="string">
            <text:p>01/07/2024</text:p>
          </table:table-cell>
          <table:table-cell office:value-type="string" calcext:value-type="string">
            <text:p>01/07/25</text:p>
          </table:table-cell>
          <table:table-cell office:value-type="string" calcext:value-type="string">
            <text:p>01/07/26</text:p>
          </table:table-cell>
          <table:table-cell office:value-type="string" calcext:value-type="string">
            <text:p><text:a xlink:href="https://goias.gov.br/saude/wp-content/uploads/sites/34/acesso_a_informacao/convenios/concedidos/2025/1º%20%20TERMO%20ADITIVO%20AO%20TERMO%20DE%20COLABORAÇÃO%20Nº%2026-2024%20-%20202400010004534%20-%20ACCG.pdf" xlink:type="simple">PDF</text:a></text:p>
          </table:table-cell>
        </table:table-row>
        <table:table-row table:style-name="ro2">
          <table:table-cell table:style-name="ce6" office:value-type="float" office:value="202400010005292" calcext:value-type="float">
            <text:p>202400010005292</text:p>
          </table:table-cell>
          <table:table-cell table:style-name="ce12" office:value-type="string" calcext:value-type="string">
            <text:p>ASSOCIAÇÃO DE COMBATE AO CÂNCER EM GOIÁS – ACCG</text:p>
          </table:table-cell>
          <table:table-cell table:style-name="ce6" office:value-type="string" calcext:value-type="string">
            <text:p>01.585.595/0001-57</text:p>
          </table:table-cell>
          <table:table-cell office:value-type="string" calcext:value-type="string">
            <text:p>1º/2025</text:p>
          </table:table-cell>
          <table:table-cell office:value-type="string" calcext:value-type="string">
            <text:p>TERMO DE COLABORAÇÃO</text:p>
          </table:table-cell>
          <table:table-cell table:style-name="ce6" office:value-type="string" calcext:value-type="string">
            <text:p>O presente TERMO DE COLABORAÇÃO tem por objeto, o repasse de recursos financeiros no valor de R$ 50.000,00 (cinquenta mil reais), decorrente de Emenda Parlamentar Impositiva Estadual nº 248, de autoria do Deputado Estadual Major Araújo, <text:s/>para custeio na Associação de Combate ao Câncer em Goiás.</text:p>
          </table:table-cell>
          <table:table-cell table:number-columns-repeated="2" office:value-type="string" calcext:value-type="string">
            <text:p>R$ 50.000,00</text:p>
          </table:table-cell>
          <table:table-cell table:style-name="ce6" office:value-type="string" calcext:value-type="string">
            <text:p>02/07/2024</text:p>
          </table:table-cell>
          <table:table-cell office:value-type="string" calcext:value-type="string">
            <text:p>01/07/25</text:p>
          </table:table-cell>
          <table:table-cell office:value-type="string" calcext:value-type="string">
            <text:p>01/07/26</text:p>
          </table:table-cell>
          <table:table-cell office:value-type="string" calcext:value-type="string">
            <text:p><text:a xlink:href="https://goias.gov.br/saude/wp-content/uploads/sites/34/acesso_a_informacao/convenios/concedidos/2025/1º%20%20TERMO%20ADITIVO%20AO%20TERMO%20DE%20COLABORAÇÃO%20Nº%2015-2024%20-%20202400010005292%20-%20ACCG.pdf" xlink:type="simple">PDF</text:a></text:p>
          </table:table-cell>
        </table:table-row>
        <table:table-row table:style-name="ro2">
          <table:table-cell table:style-name="ce6" office:value-type="float" office:value="202400010005496" calcext:value-type="float">
            <text:p>202400010005496</text:p>
          </table:table-cell>
          <table:table-cell table:style-name="ce12" office:value-type="string" calcext:value-type="string">
            <text:p>ACCG HOSPITAL ARAÚJO JORGE</text:p>
          </table:table-cell>
          <table:table-cell table:style-name="ce6" office:value-type="string" calcext:value-type="string">
            <text:p>01.585.595/0001-57</text:p>
          </table:table-cell>
          <table:table-cell office:value-type="string" calcext:value-type="string">
            <text:p>1º/2025</text:p>
          </table:table-cell>
          <table:table-cell office:value-type="string" calcext:value-type="string">
            <text:p>TERMO DE COLABORAÇÃO</text:p>
          </table:table-cell>
          <table:table-cell table:style-name="ce6" office:value-type="string" calcext:value-type="string">
            <text:p>O objeto deste TERMO DE COLABORAÇÃO é o repasse financeiro no valor de R$ 100.000,00 (cem mil reais), provenientes da emenda parlamentar impositiva estadual nº 35/2023 de autoria do Deputado Estadual Paulo Cezar Martins, para custeio e manutenção das atividades do Hospital de Câncer Araújo Jorge.</text:p>
          </table:table-cell>
          <table:table-cell table:number-columns-repeated="2" office:value-type="string" calcext:value-type="string">
            <text:p>R$ 100.000,00</text:p>
          </table:table-cell>
          <table:table-cell table:style-name="ce6" office:value-type="string" calcext:value-type="string">
            <text:p>05/09/2024</text:p>
          </table:table-cell>
          <table:table-cell office:value-type="string" calcext:value-type="string">
            <text:p>17/07/25</text:p>
          </table:table-cell>
          <table:table-cell office:value-type="string" calcext:value-type="string">
            <text:p>17/07/26</text:p>
          </table:table-cell>
          <table:table-cell office:value-type="string" calcext:value-type="string">
            <text:p><text:a xlink:href="https://goias.gov.br/saude/wp-content/uploads/sites/34/acesso_a_informacao/convenios/concedidos/2025/1º%20%20TERMO%20ADITIVO%20AO%20TERMO%20DE%20COLABORAÇÃO%20Nº%2065-2024%20-%20202400010005496%20-%20ACCG.pdf" xlink:type="simple">PDF</text:a></text:p>
          </table:table-cell>
        </table:table-row>
        <table:table-row table:style-name="ro6">
          <table:table-cell table:style-name="ce6" office:value-type="float" office:value="202400010004562" calcext:value-type="float">
            <text:p>202400010004562</text:p>
          </table:table-cell>
          <table:table-cell table:style-name="ce12" office:value-type="string" calcext:value-type="string">
            <text:p>VILA SAO JOSE BENTO COTTOLENGO</text:p>
          </table:table-cell>
          <table:table-cell table:style-name="ce6" office:value-type="string" calcext:value-type="string">
            <text:p>00.420.371/0001-22</text:p>
          </table:table-cell>
          <table:table-cell office:value-type="string" calcext:value-type="string">
            <text:p>1º/2025</text:p>
          </table:table-cell>
          <table:table-cell office:value-type="string" calcext:value-type="string">
            <text:p>CONVÊNIO</text:p>
          </table:table-cell>
          <table:table-cell table:style-name="ce6" office:value-type="string" calcext:value-type="string">
            <text:p>O presente Convênio tem por objeto o repasse de recursos financeiros transferidos ao Fundo Estadual de Saúde – FES, oriundos de emenda Parlamentar nº 875/2023 (SEI n.º 57452107) de autoria da Deputada Estadual Bia de Lima, destinada a aquisição de uniformes para os colaboradores da Vila São Cottolengo.</text:p>
          </table:table-cell>
          <table:table-cell table:number-columns-repeated="2" office:value-type="string" calcext:value-type="string">
            <text:p>R$ 100.000,00</text:p>
          </table:table-cell>
          <table:table-cell table:style-name="ce6" office:value-type="string" calcext:value-type="string">
            <text:p>02/07/2024</text:p>
          </table:table-cell>
          <table:table-cell office:value-type="string" calcext:value-type="string">
            <text:p>01/07/25</text:p>
          </table:table-cell>
          <table:table-cell office:value-type="string" calcext:value-type="string">
            <text:p>01/07/26</text:p>
          </table:table-cell>
          <table:table-cell office:value-type="string" calcext:value-type="string">
            <text:p><text:a xlink:href="https://goias.gov.br/saude/wp-content/uploads/sites/34/acesso_a_informacao/convenios/concedidos/2025/1º%20TERMO%20ADITIVO%20AO%20CONVÊNIO%20Nº%2019-2024-202400010004562%20-%20VILA%20COTTOLENGO.pdf" xlink:type="simple">PDF</text:a></text:p>
          </table:table-cell>
        </table:table-row>
        <table:table-row table:style-name="ro2">
          <table:table-cell table:style-name="ce6" office:value-type="float" office:value="202400010023224" calcext:value-type="float">
            <text:p>202400010023224</text:p>
          </table:table-cell>
          <table:table-cell table:style-name="ce12" office:value-type="string" calcext:value-type="string">
            <text:p>INSTITUTO ESPIRITA BATUIRA DE SAUDE MENTAL</text:p>
          </table:table-cell>
          <table:table-cell table:style-name="ce6" office:value-type="string" calcext:value-type="string">
            <text:p>01.653.450/0001-46</text:p>
          </table:table-cell>
          <table:table-cell office:value-type="string" calcext:value-type="string">
            <text:p>1º/2025</text:p>
          </table:table-cell>
          <table:table-cell office:value-type="string" calcext:value-type="string">
            <text:p>ADITIVO</text:p>
          </table:table-cell>
          <table:table-cell table:style-name="ce6" office:value-type="string" calcext:value-type="string">
            <text:p>Custeio de ações e serviços de saúde no INSTITUTO ESPIRITA BATUIRA DE SAUDE MENTAL, Pessoa Jurídica de Direito Privado, sem fins Lucrativos, em razão da transferência da gestão, regulação e do recurso financeiro, promovida nos termos da Resolução CIB nº 032/2024 (SEI nº 58558652) e da resolução CIB nº 041/2024 de 07 de março de 2024</text:p>
          </table:table-cell>
          <table:table-cell table:number-columns-repeated="2" office:value-type="string" calcext:value-type="string">
            <text:p>R$ 8.057.517,84</text:p>
          </table:table-cell>
          <table:table-cell table:style-name="ce6" office:value-type="string" calcext:value-type="string">
            <text:p>-</text:p>
          </table:table-cell>
          <table:table-cell office:value-type="string" calcext:value-type="string">
            <text:p>06/07/25</text:p>
          </table:table-cell>
          <table:table-cell office:value-type="string" calcext:value-type="string">
            <text:p>06/07/26</text:p>
          </table:table-cell>
          <table:table-cell office:value-type="string" calcext:value-type="string">
            <text:p><text:a xlink:href="https://goias.gov.br/saude/wp-content/uploads/sites/34/acesso_a_informacao/convenios/concedidos/2025/1º%20Termo%20Aditivo%20ao%20Convênio%20nº%20022-2024-202400010023224-BATUIRA.pdf" xlink:type="simple">PDF</text:a></text:p>
          </table:table-cell>
        </table:table-row>
        <table:table-row table:style-name="ro1">
          <table:table-cell table:style-name="ce6" office:value-type="float" office:value="202300010055510" calcext:value-type="float">
            <text:p>202300010055510</text:p>
          </table:table-cell>
          <table:table-cell table:style-name="ce12" office:value-type="string" calcext:value-type="string">
            <text:p>UNIVERSIDADE FEDERAL DE GOIÁS – UFG / FUNDACH / CEROF</text:p>
          </table:table-cell>
          <table:table-cell table:style-name="ce6" office:value-type="string" calcext:value-type="string">
            <text:p>01.567.601/0001-43 – 02.918.347/0001-43</text:p>
          </table:table-cell>
          <table:table-cell office:value-type="string" calcext:value-type="string">
            <text:p>2º/2025</text:p>
          </table:table-cell>
          <table:table-cell office:value-type="string" calcext:value-type="string">
            <text:p>ADITIVO</text:p>
          </table:table-cell>
          <table:table-cell table:style-name="ce6" office:value-type="string" calcext:value-type="string">
            <text:p>Prorrogação do prazo de vigência do Convênio nº 18/2024-SES/GO.</text:p>
          </table:table-cell>
          <table:table-cell office:value-type="string" calcext:value-type="string">
            <text:p>R$ 128.813.745,60</text:p>
          </table:table-cell>
          <table:table-cell office:value-type="string" calcext:value-type="string">
            <text:p>R$ 5.367.239,40</text:p>
          </table:table-cell>
          <table:table-cell table:style-name="ce6" office:value-type="string" calcext:value-type="string">
            <text:p>-</text:p>
          </table:table-cell>
          <table:table-cell office:value-type="string" calcext:value-type="string">
            <text:p>28/07/25</text:p>
          </table:table-cell>
          <table:table-cell office:value-type="string" calcext:value-type="string">
            <text:p>28/07/27</text:p>
          </table:table-cell>
          <table:table-cell office:value-type="string" calcext:value-type="string">
            <text:p><text:a xlink:href="https://goias.gov.br/saude/wp-content/uploads/sites/34/acesso_a_informacao/convenios/concedidos/2025/2º%20Termo%20Aditivo%20ao%20Convênio%20nº%2018-2024-202300010055510%20-%20UFG-FUNDACH-CEROF.pdf" xlink:type="simple">PDF</text:a></text:p>
          </table:table-cell>
        </table:table-row>
        <table:table-row table:style-name="ro7">
          <table:table-cell table:style-name="ce6" office:value-type="float" office:value="202500005012311" calcext:value-type="float">
            <text:p>202500005012311</text:p>
          </table:table-cell>
          <table:table-cell table:style-name="ce12" office:value-type="string" calcext:value-type="string">
            <text:p>FUNDAÇÃO BANCO DE OLHOS DE GOIÁS </text:p>
          </table:table-cell>
          <table:table-cell table:style-name="ce6" office:value-type="string" calcext:value-type="string">
            <text:p>02.529.964/0001-57</text:p>
          </table:table-cell>
          <table:table-cell office:value-type="string" calcext:value-type="string">
            <text:p>34/2025</text:p>
          </table:table-cell>
          <table:table-cell office:value-type="string" calcext:value-type="string">
            <text:p>TERMO DE COLABORAÇÃO</text:p>
          </table:table-cell>
          <table:table-cell table:style-name="ce6" office:value-type="string" calcext:value-type="string">
            <text:p>O objeto deste TERMO DE COLABORAÇÃO é o repasse financeiro no valor de R$ 50.000,00 (cinquenta mil reais), provenientes da emenda parlamentar impositiva estadual nº 988.5 de autoria do Deputado Estadual Clécio Alves, <text:s/>para custeio da Fundação Banco de Olhos de Goiás, na aquisição de Insumos para atendimento nos ambulatórios e no centro cirúrgico.</text:p>
          </table:table-cell>
          <table:table-cell table:number-columns-repeated="2" office:value-type="string" calcext:value-type="string">
            <text:p>R$ 50.000,00</text:p>
          </table:table-cell>
          <table:table-cell table:style-name="ce6" office:value-type="string" calcext:value-type="string">
            <text:p>12/08/2025</text:p>
          </table:table-cell>
          <table:table-cell office:value-type="string" calcext:value-type="string">
            <text:p>01/08/25</text:p>
          </table:table-cell>
          <table:table-cell office:value-type="string" calcext:value-type="string">
            <text:p>01/08/26</text:p>
          </table:table-cell>
          <table:table-cell office:value-type="string" calcext:value-type="string">
            <text:p><text:a xlink:href="https://goias.gov.br/saude/wp-content/uploads/sites/34/acesso_a_informacao/convenios/concedidos/2025/Termo%20de%20Colaboração%20nº%2034-2025%20-%20202500005012311%20-%20FUBOG.pdf" xlink:type="simple">PDF</text:a></text:p>
          </table:table-cell>
        </table:table-row>
        <table:table-row table:style-name="ro7">
          <table:table-cell table:style-name="ce6" office:value-type="float" office:value="202500005013477" calcext:value-type="float">
            <text:p>202500005013477</text:p>
          </table:table-cell>
          <table:table-cell table:style-name="ce12" office:value-type="string" calcext:value-type="string">
            <text:p>FUNDAÇÃO BANCO DE OLHOS DE GOIÁS </text:p>
          </table:table-cell>
          <table:table-cell table:style-name="ce6" office:value-type="string" calcext:value-type="string">
            <text:p>02.529.964/0001-57</text:p>
          </table:table-cell>
          <table:table-cell office:value-type="string" calcext:value-type="string">
            <text:p>31/2025</text:p>
          </table:table-cell>
          <table:table-cell office:value-type="string" calcext:value-type="string">
            <text:p>TERMO DE COLABORAÇÃO</text:p>
          </table:table-cell>
          <table:table-cell table:style-name="ce6" office:value-type="string" calcext:value-type="string">
            <text:p>O objeto deste TERMO DE COLABORAÇÃO é o repasse financeiro no valor de <text:s/>R$ 100.000,00 (cem mil reais), provenientes de Emenda Parlamentar Impositiva Estadual nº 826.1, de autoria do Deputado Estadual Ricardo Quirino, no valor de R$ 100.000,00 (cem mil reais), cujo objeto é custeio na Aquisição de Insumos para atendimento nos ambulatórios e no centro cirúrgico.</text:p>
          </table:table-cell>
          <table:table-cell table:number-columns-repeated="2" office:value-type="string" calcext:value-type="string">
            <text:p>R$ 100.000,00</text:p>
          </table:table-cell>
          <table:table-cell table:style-name="ce6" office:value-type="string" calcext:value-type="string">
            <text:p>12/08/2025</text:p>
          </table:table-cell>
          <table:table-cell office:value-type="string" calcext:value-type="string">
            <text:p>30/07/25</text:p>
          </table:table-cell>
          <table:table-cell office:value-type="string" calcext:value-type="string">
            <text:p>30/07/26</text:p>
          </table:table-cell>
          <table:table-cell office:value-type="string" calcext:value-type="string">
            <text:p><text:a xlink:href="https://goias.gov.br/saude/wp-content/uploads/sites/34/acesso_a_informacao/convenios/concedidos/2025/Termo%20de%20Colaboração%20nº%2031-2025%20-%20202500005013477%20-%20FUBOG.pdf" xlink:type="simple">PDF</text:a></text:p>
          </table:table-cell>
        </table:table-row>
        <table:table-row table:style-name="ro11">
          <table:table-cell table:style-name="ce6" office:value-type="float" office:value="202500005012192" calcext:value-type="float">
            <text:p>202500005012192</text:p>
          </table:table-cell>
          <table:table-cell table:style-name="ce12" office:value-type="string" calcext:value-type="string">
            <text:p>FUNDAÇÃO BANCO DE OLHOS DE GOIAS</text:p>
          </table:table-cell>
          <table:table-cell table:style-name="ce6" office:value-type="string" calcext:value-type="string">
            <text:p>02.600.740/0001-94</text:p>
          </table:table-cell>
          <table:table-cell office:value-type="string" calcext:value-type="string">
            <text:p>25/2025</text:p>
          </table:table-cell>
          <table:table-cell office:value-type="string" calcext:value-type="string">
            <text:p>TERMO DE COLABORAÇÃO</text:p>
          </table:table-cell>
          <table:table-cell table:style-name="ce6" office:value-type="string" calcext:value-type="string">
            <text:p>O objeto deste TERMO DE COLABORAÇÃO é o repasse financeiro no valor de <text:s/>R$ 100.000,00 (cem mil reais), provenientes de Emenda Parlamentar Impositiva Estadual nº 288.1 de autoria do Deputado Estadual Antônio Roberto Otoni Gomide, o qual solicita o repasse financeiro, Grupo Natureza de Despesa 03 (custeio), no valor de R$ 100.000,00 (cem mil reais), destinado à Fundação Banco de Olhos de Goiás - FUBOG, na aquisição de insumos para atendimento nos ambulatórios e no centro cirúrgico.</text:p>
          </table:table-cell>
          <table:table-cell table:number-columns-repeated="2" office:value-type="string" calcext:value-type="string">
            <text:p>R$ 100.000,00</text:p>
          </table:table-cell>
          <table:table-cell table:style-name="ce6" office:value-type="string" calcext:value-type="string">
            <text:p>07/08/2025</text:p>
          </table:table-cell>
          <table:table-cell office:value-type="string" calcext:value-type="string">
            <text:p>30/07/25</text:p>
          </table:table-cell>
          <table:table-cell office:value-type="string" calcext:value-type="string">
            <text:p>30/07/26</text:p>
          </table:table-cell>
          <table:table-cell office:value-type="string" calcext:value-type="string">
            <text:p><text:a xlink:href="https://goias.gov.br/saude/wp-content/uploads/sites/34/acesso_a_informacao/convenios/concedidos/2025/Convênio%20Nº%2025-2025%20-%20202500005012192%20-%20FUBOG.pdf" xlink:type="simple">PDF</text:a></text:p>
          </table:table-cell>
        </table:table-row>
        <table:table-row table:style-name="ro7">
          <table:table-cell table:style-name="ce6" office:value-type="float" office:value="202500005012233" calcext:value-type="float">
            <text:p>202500005012233</text:p>
          </table:table-cell>
          <table:table-cell table:style-name="ce12" office:value-type="string" calcext:value-type="string">
            <text:p>HOSPITAL ESPIRITA EURÍPEDES BARSANULFO</text:p>
          </table:table-cell>
          <table:table-cell table:style-name="ce6" office:value-type="string" calcext:value-type="string">
            <text:p>01.269.083/0001-81 </text:p>
          </table:table-cell>
          <table:table-cell office:value-type="string" calcext:value-type="string">
            <text:p>13/2025</text:p>
          </table:table-cell>
          <table:table-cell office:value-type="string" calcext:value-type="string">
            <text:p>CONVÊNIO</text:p>
          </table:table-cell>
          <table:table-cell table:style-name="ce6" office:value-type="string" calcext:value-type="string">
            <text:p>O presente Convênio tem por objeto o repasse de recursos financeiros transferidos ao Fundo Estadual de Saúde – FES, oriundos da emenda Parlamentar nº 885.5, de autoria da Deputada Estadual Bia de Lima, destinados ao custeio do Hospital Espírita Eurípedes Barsanulfo, como incremento na despesa com alimentação para os pacientes internos na unidade.</text:p>
          </table:table-cell>
          <table:table-cell table:number-columns-repeated="2" office:value-type="string" calcext:value-type="string">
            <text:p>R$ 50.000,00</text:p>
          </table:table-cell>
          <table:table-cell table:style-name="ce26" office:value-type="date" office:date-value="2025-09-11" calcext:value-type="date">
            <text:p>11/09/25</text:p>
          </table:table-cell>
          <table:table-cell office:value-type="string" calcext:value-type="string">
            <text:p>18/08/25</text:p>
          </table:table-cell>
          <table:table-cell office:value-type="string" calcext:value-type="string">
            <text:p>18/08/26</text:p>
          </table:table-cell>
          <table:table-cell office:value-type="string" calcext:value-type="string">
            <text:p><text:a xlink:href="https://goias.gov.br/saude/wp-content/uploads/sites/34/acesso_a_informacao/convenios/concedidos/2025/Convênio%20Nº%2013-2025%20-%20202500005012233%20-%20BARSANULFO.pdf" xlink:type="simple">PDF</text:a></text:p>
          </table:table-cell>
        </table:table-row>
        <table:table-row table:style-name="ro2">
          <table:table-cell table:style-name="ce6" office:value-type="float" office:value="202500005013349" calcext:value-type="float">
            <text:p>202500005013349</text:p>
          </table:table-cell>
          <table:table-cell table:style-name="ce12" office:value-type="string" calcext:value-type="string">
            <text:p>ASSOCIAÇÃO DE COMBATE AO CÂNCER EM GOIAS</text:p>
          </table:table-cell>
          <table:table-cell table:style-name="ce6" office:value-type="string" calcext:value-type="string">
            <text:p>01.585.595/0001-57</text:p>
          </table:table-cell>
          <table:table-cell office:value-type="string" calcext:value-type="string">
            <text:p>33/2025</text:p>
          </table:table-cell>
          <table:table-cell office:value-type="string" calcext:value-type="string">
            <text:p>TERMO DE COLABORAÇÃO</text:p>
          </table:table-cell>
          <table:table-cell table:style-name="ce6" office:value-type="string" calcext:value-type="string">
            <text:p>O objeto deste TERMO DE COLABORAÇÃO é o repasse financeiro no valor de R$ 100.000,00 (cem mil reais), provenientes da emenda parlamentar impositiva estadual nº 161.1/2025 de autoria do Deputado Estadual Ricardo Quirino, para custeio e manutenção das atividades do Hospital de Câncer Araújo Jorge.</text:p>
          </table:table-cell>
          <table:table-cell table:number-columns-repeated="2" office:value-type="string" calcext:value-type="string">
            <text:p>R$ 100.000,00</text:p>
          </table:table-cell>
          <table:table-cell table:style-name="ce26" office:value-type="date" office:date-value="2025-08-12" calcext:value-type="date">
            <text:p>12/08/25</text:p>
          </table:table-cell>
          <table:table-cell office:value-type="string" calcext:value-type="string">
            <text:p>18/082025</text:p>
          </table:table-cell>
          <table:table-cell office:value-type="string" calcext:value-type="string">
            <text:p>18/08/26</text:p>
          </table:table-cell>
          <table:table-cell office:value-type="string" calcext:value-type="string">
            <text:p><text:a xlink:href="https://goias.gov.br/saude/wp-content/uploads/sites/34/acesso_a_informacao/convenios/concedidos/2025/Termo%20de%20Colaboração%20nº%2033-2025%20-%20202500005013349%20-%20ACCG.pdf" xlink:type="simple">PDF</text:a></text:p>
          </table:table-cell>
        </table:table-row>
        <table:table-row table:style-name="ro7">
          <table:table-cell table:style-name="ce6" office:value-type="float" office:value="202500005012773" calcext:value-type="float">
            <text:p>202500005012773</text:p>
          </table:table-cell>
          <table:table-cell table:style-name="ce12" office:value-type="string" calcext:value-type="string">
            <text:p>FUNDAÇÃO BANCO DE OLHOS DE GOIAS</text:p>
          </table:table-cell>
          <table:table-cell table:style-name="ce6" office:value-type="string" calcext:value-type="string">
            <text:p>02.600.740/0001-94</text:p>
          </table:table-cell>
          <table:table-cell office:value-type="string" calcext:value-type="string">
            <text:p>30/2025</text:p>
          </table:table-cell>
          <table:table-cell office:value-type="string" calcext:value-type="string">
            <text:p>TERMO DE COLABORAÇÃO</text:p>
          </table:table-cell>
          <table:table-cell table:style-name="ce6" office:value-type="string" calcext:value-type="string">
            <text:p>O objeto deste TERMO DE COLABORAÇÃO é o repasse financeiro no valor de <text:s/>R$ 100.000,00 (cem mil reais), provenientes de Emenda Parlamentar Impositiva Estadual nº 1208.6 de autoria do Deputado Estadual Lineu Olímpio, para aquisição de insumos para atendimento nos ambulatórios e no centro cirúrgico da Fundação Banco de Olhos de Goiás – FUBOG.</text:p>
          </table:table-cell>
          <table:table-cell table:number-columns-repeated="2" office:value-type="string" calcext:value-type="string">
            <text:p>R$ 100.000,00</text:p>
          </table:table-cell>
          <table:table-cell table:style-name="ce26" office:value-type="date" office:date-value="2025-08-07" calcext:value-type="date">
            <text:p>07/08/25</text:p>
          </table:table-cell>
          <table:table-cell office:value-type="string" calcext:value-type="string">
            <text:p>31/07/25</text:p>
          </table:table-cell>
          <table:table-cell office:value-type="string" calcext:value-type="string">
            <text:p>31/07/26</text:p>
          </table:table-cell>
          <table:table-cell office:value-type="string" calcext:value-type="string">
            <text:p><text:a xlink:href="https://goias.gov.br/saude/wp-content/uploads/sites/34/acesso_a_informacao/convenios/concedidos/2025/Termo%20de%20Colaboração%20nº%2030-2025%20-%20202500005012773%20-%20FUBOG.pdf" xlink:type="simple">PDF</text:a></text:p>
          </table:table-cell>
        </table:table-row>
        <table:table-row table:style-name="ro8">
          <table:table-cell table:style-name="ce6" office:value-type="float" office:value="202500005012201" calcext:value-type="float">
            <text:p>202500005012201</text:p>
          </table:table-cell>
          <table:table-cell table:style-name="ce12" office:value-type="string" calcext:value-type="string">
            <text:p>VILA SAO JOSE BENTO COTTOLENGO</text:p>
          </table:table-cell>
          <table:table-cell table:style-name="ce6" office:value-type="string" calcext:value-type="string">
            <text:p>00.420.371/0001-22</text:p>
          </table:table-cell>
          <table:table-cell office:value-type="string" calcext:value-type="string">
            <text:p>08/2025</text:p>
          </table:table-cell>
          <table:table-cell office:value-type="string" calcext:value-type="string">
            <text:p>CONVÊNIO</text:p>
          </table:table-cell>
          <table:table-cell table:style-name="ce6" office:value-type="string" calcext:value-type="string">
            <text:p>O presente Convênio tem por objeto o repasse de recursos financeiros ao Fundo Estadual de Saúde (FES), provenientes da Emenda Parlamentar Impositiva nº 1183.13, de autoria do Deputado Estadual Antônio Gomide. Esses recursos são destinados à aquisição de materiais de custeio, visando o incremento das despesas com dieta e suplementação alimentar para pacientes internados em regime de longa permanência na Vila São Cottolengo.</text:p>
          </table:table-cell>
          <table:table-cell table:number-columns-repeated="2" office:value-type="string" calcext:value-type="string">
            <text:p>R$ 100.000,00</text:p>
          </table:table-cell>
          <table:table-cell table:style-name="ce26" office:value-type="date" office:date-value="2025-08-15" calcext:value-type="date">
            <text:p>15/08/25</text:p>
          </table:table-cell>
          <table:table-cell office:value-type="string" calcext:value-type="string">
            <text:p>12/08/2025</text:p>
          </table:table-cell>
          <table:table-cell office:value-type="string" calcext:value-type="string">
            <text:p>12/08/2026</text:p>
          </table:table-cell>
          <table:table-cell office:value-type="string" calcext:value-type="string">
            <text:p><text:a xlink:href="https://goias.gov.br/saude/wp-content/uploads/sites/34/acesso_a_informacao/convenios/concedidos/2025/Convênio%20Nº%2008-2025%20-%20202500005012201%20-%20VILA%20COTTOLENGO.pdf" xlink:type="simple">PDF</text:a></text:p>
          </table:table-cell>
        </table:table-row>
        <table:table-row table:style-name="ro7">
          <table:table-cell table:style-name="ce6" office:value-type="float" office:value="202400010005648" calcext:value-type="float">
            <text:p>202400010005648</text:p>
          </table:table-cell>
          <table:table-cell table:style-name="ce12" office:value-type="string" calcext:value-type="string">
            <text:p>FUNDAÇÃO CRISTA ANGELICA - HOSPITAL DO CANCER DE RIO VERDE</text:p>
          </table:table-cell>
          <table:table-cell table:style-name="ce6" office:value-type="string" calcext:value-type="string">
            <text:p>25.040.544/0001-08</text:p>
          </table:table-cell>
          <table:table-cell office:value-type="string" calcext:value-type="string">
            <text:p>28/2025</text:p>
          </table:table-cell>
          <table:table-cell office:value-type="string" calcext:value-type="string">
            <text:p>TERMO DE COLABORAÇÃO</text:p>
          </table:table-cell>
          <table:table-cell table:style-name="ce6" office:value-type="string" calcext:value-type="string">
            <text:p>O objeto deste TERMO DE COLABORAÇÃO é o repasse financeiro, provenientes de Emenda Parlamentar Impositiva Estadual nº 310/2023 de autoria do Deputado Estadual Ricaro Quirino, o qual solicita o repasse financeiro, Grupo Natureza de Despesa 03 (custeio), no valor de R$ 100.000,00 (cem mil reais), destinados a custeio na prestação de serviços de radiologia.</text:p>
          </table:table-cell>
          <table:table-cell table:number-columns-repeated="2" office:value-type="string" calcext:value-type="string">
            <text:p>R$ 100.000,00</text:p>
          </table:table-cell>
          <table:table-cell table:style-name="ce26" office:value-type="date" office:date-value="2025-08-14" calcext:value-type="date">
            <text:p>14/08/25</text:p>
          </table:table-cell>
          <table:table-cell office:value-type="string" calcext:value-type="string">
            <text:p>07/08/2025</text:p>
          </table:table-cell>
          <table:table-cell office:value-type="string" calcext:value-type="string">
            <text:p>07/08/2026</text:p>
          </table:table-cell>
          <table:table-cell office:value-type="string" calcext:value-type="string">
            <text:p><text:a xlink:href="https://goias.gov.br/saude/wp-content/uploads/sites/34/acesso_a_informacao/convenios/concedidos/2025/Termo%20de%20Colaboração%20nº%2028-2025%20-%20202400010005648%20-%20HOSP.%20CANCER%20DE%20RIO%20VERDE.pdf" xlink:type="simple">PDF</text:a></text:p>
          </table:table-cell>
        </table:table-row>
        <table:table-row table:style-name="ro6">
          <table:table-cell table:style-name="ce6" office:value-type="float" office:value="202400010005474" calcext:value-type="float">
            <text:p>202400010005474</text:p>
          </table:table-cell>
          <table:table-cell table:style-name="ce12" office:value-type="string" calcext:value-type="string">
            <text:p>APAE <text:s/>DO MUNICÍPIO DE APARECIDA DE GOIÂNIA</text:p>
          </table:table-cell>
          <table:table-cell table:style-name="ce6" office:value-type="string" calcext:value-type="string">
            <text:p>26.894.691/0001-08</text:p>
          </table:table-cell>
          <table:table-cell office:value-type="string" calcext:value-type="string">
            <text:p>17/2025</text:p>
          </table:table-cell>
          <table:table-cell office:value-type="string" calcext:value-type="string">
            <text:p>TERMO DE COLABORAÇÃO</text:p>
          </table:table-cell>
          <table:table-cell table:style-name="ce6" office:value-type="string" calcext:value-type="string">
            <text:p><text:s/>O objeto deste TERMO DE COLABORAÇÃO é o repasse financeiro no valor de <text:s/>R$ 50.000,00 (cinquenta mil reais), provenientes de Emenda Parlamentar Impositiva Estadual nº 1760, de autoria do Deputado Estadual Mauro Rubem, para custeio na aquisição de bens não duráveis.</text:p>
          </table:table-cell>
          <table:table-cell table:number-columns-repeated="2" office:value-type="string" calcext:value-type="string">
            <text:p>R$ 50.000,00</text:p>
          </table:table-cell>
          <table:table-cell table:style-name="ce6" office:value-type="string" calcext:value-type="string">
            <text:p>12/08/2025</text:p>
          </table:table-cell>
          <table:table-cell office:value-type="string" calcext:value-type="string">
            <text:p>11/08/2025</text:p>
          </table:table-cell>
          <table:table-cell office:value-type="string" calcext:value-type="string">
            <text:p>11/08/2026</text:p>
          </table:table-cell>
          <table:table-cell office:value-type="string" calcext:value-type="string">
            <text:p><text:a xlink:href="https://goias.gov.br/saude/wp-content/uploads/sites/34/acesso_a_informacao/convenios/concedidos/2025/Termo%20de%20Colaboração%20nº%2017-2025%20-%20202400010005474%20-%20APAE%20DE%20AP.%20DE%20GOIÂNIA.pdf" xlink:type="simple">PDF</text:a></text:p>
          </table:table-cell>
        </table:table-row>
        <table:table-row table:style-name="ro3">
          <table:table-cell table:style-name="ce6" office:value-type="float" office:value="202500010021783" calcext:value-type="float">
            <text:p>202500010021783</text:p>
          </table:table-cell>
          <table:table-cell table:style-name="ce12" office:value-type="string" calcext:value-type="string">
            <text:p>CONSELHO DE SECRETARIAS MUNICIPAIS DE SAÚDE DO ESTADO DE GOIÁS – COSEMS</text:p>
          </table:table-cell>
          <table:table-cell table:style-name="ce6" office:value-type="string" calcext:value-type="string">
            <text:p>37.837.721/0001-60</text:p>
          </table:table-cell>
          <table:table-cell office:value-type="string" calcext:value-type="string">
            <text:p>02/2025</text:p>
          </table:table-cell>
          <table:table-cell office:value-type="string" calcext:value-type="string">
            <text:p>FOMENTO</text:p>
          </table:table-cell>
          <table:table-cell table:style-name="ce6" office:value-type="string" calcext:value-type="string">
            <text:p>O presente Termo de Fomento tem por objeto o repasse de recursos financeiros para o Fortalecimento e a Implementação de Estratégias visando aprimorar as Ações de Vigilância Sanitária em Goiás.</text:p>
          </table:table-cell>
          <table:table-cell office:value-type="string" calcext:value-type="string">
            <text:p>R$ 1.761.026,00</text:p>
          </table:table-cell>
          <table:table-cell office:value-type="string" calcext:value-type="string">
            <text:p>-</text:p>
          </table:table-cell>
          <table:table-cell table:style-name="ce6" office:value-type="string" calcext:value-type="string">
            <text:p>-</text:p>
          </table:table-cell>
          <table:table-cell office:value-type="string" calcext:value-type="string">
            <text:p>07/08/2025</text:p>
          </table:table-cell>
          <table:table-cell office:value-type="string" calcext:value-type="string">
            <text:p>07/04/2027</text:p>
          </table:table-cell>
          <table:table-cell office:value-type="string" calcext:value-type="string">
            <text:p><text:a xlink:href="https://goias.gov.br/saude/wp-content/uploads/sites/34/acesso_a_informacao/convenios/concedidos/2025/Termo%20de%20Fomento%20nº%2002-2025%20-%20202500010021783%20-%20COSEMS.pdf" xlink:type="simple">PDF</text:a></text:p>
          </table:table-cell>
        </table:table-row>
        <table:table-row table:style-name="ro2">
          <table:table-cell office:value-type="float" office:value="202400010036238" calcext:value-type="float">
            <text:p>202400010036238</text:p>
          </table:table-cell>
          <table:table-cell office:value-type="string" calcext:value-type="string">
            <text:p>ASSOCIAÇÃO LAR SÃO FRANCISCO DE ASSIS NA PROVIDÊNCIA DE DEUS – HOSPITAL PADRE TIAGO NA PROVIDÊNCIA DE DEUS</text:p>
          </table:table-cell>
          <table:table-cell office:value-type="string" calcext:value-type="string">
            <text:p>53.221.255/0053-71</text:p>
          </table:table-cell>
          <table:table-cell office:value-type="string" calcext:value-type="string">
            <text:p>19/2025</text:p>
          </table:table-cell>
          <table:table-cell office:value-type="string" calcext:value-type="string">
            <text:p>CONVÊNIO</text:p>
          </table:table-cell>
          <table:table-cell office:value-type="string" calcext:value-type="string">
            <text:p>O presente Convênio tem por objeto o repasse de recursos financeiros referente ao custeio do Hospital Padre Tiago na Providência de Deus (HPET), em decorrência da prestação de serviços em atenção ambulatorial e especializada, internação, leitos de retaguarda, cirurgia, urgência e SADT, de demanda referenciada/regulada em Média e Alta Complexidade.</text:p>
          </table:table-cell>
          <table:table-cell office:value-type="string" calcext:value-type="string">
            <text:p>R$ 15.405.525,52</text:p>
          </table:table-cell>
          <table:table-cell table:number-columns-repeated="2" office:value-type="string" calcext:value-type="string">
            <text:p>-</text:p>
          </table:table-cell>
          <table:table-cell office:value-type="date" office:date-value="2025-08-28" calcext:value-type="date">
            <text:p>28/08/25</text:p>
          </table:table-cell>
          <table:table-cell office:value-type="date" office:date-value="2026-08-28" calcext:value-type="date">
            <text:p>28/08/26</text:p>
          </table:table-cell>
          <table:table-cell office:value-type="string" calcext:value-type="string">
            <text:p><text:a xlink:href="https://goias.gov.br/saude/wp-content/uploads/sites/34/acesso_a_informacao/convenios/concedidos/2025/Convênio%20nº%2019-2025%20-%20SES%20-%20202400010036238%20-%20PADRE%20TIAGO.pdf" xlink:type="simple">PDF</text:a></text:p>
          </table:table-cell>
        </table:table-row>
        <table:table-row table:style-name="ro7">
          <table:table-cell office:value-type="float" office:value="202400010004464" calcext:value-type="float">
            <text:p>202400010004464</text:p>
          </table:table-cell>
          <table:table-cell office:value-type="string" calcext:value-type="string">
            <text:p>FUNDAÇÃO DE APOIO AO HOSPITAL DAS CLÍNICAS DA UNIVERSIDADE FEDERAL DE GOIÁS (FUNDAHC)</text:p>
          </table:table-cell>
          <table:table-cell office:value-type="string" calcext:value-type="string">
            <text:p>02.918.347.0001-43</text:p>
          </table:table-cell>
          <table:table-cell office:value-type="string" calcext:value-type="string">
            <text:p>1º / 2025</text:p>
          </table:table-cell>
          <table:table-cell office:value-type="string" calcext:value-type="string">
            <text:p>ADITIVO</text:p>
          </table:table-cell>
          <table:table-cell office:value-type="string" calcext:value-type="string">
            <text:p>O objeto deste TERMO DE COLABORAÇÃO é o repasse financeiro no valor de R$ 300.000,00 (trezentos mil reais), provenientes da emenda parlamentar impositiva estadual nº 678/2023 de autoria do Deputado Estadual André do Premium, <text:s/>para custeio da Fundação de Apoio ao Hospital das Clínicas da Universidade Federal de Goiás – FUNDAHC – CEROF</text:p>
          </table:table-cell>
          <table:table-cell table:number-columns-repeated="2" office:value-type="string" calcext:value-type="string">
            <text:p>R$ 300.000,00</text:p>
          </table:table-cell>
          <table:table-cell office:value-type="date" office:date-value="2024-07-04" calcext:value-type="date">
            <text:p>04/07/2024</text:p>
          </table:table-cell>
          <table:table-cell office:value-type="date" office:date-value="2025-07-01" calcext:value-type="date">
            <text:p>01/07/25</text:p>
          </table:table-cell>
          <table:table-cell office:value-type="date" office:date-value="2026-07-01" calcext:value-type="date">
            <text:p>01/07/26</text:p>
          </table:table-cell>
          <table:table-cell office:value-type="string" calcext:value-type="string">
            <text:p><text:a xlink:href="https://goias.gov.br/saude/wp-content/uploads/sites/34/acesso_a_informacao/convenios/concedidos/2025/1º%20Termo%20Aditivo%20ao%20Termo%20de%20Colaboração%20nº%2067-2024%20-%20202400010004464-FUNDAHC.pdf" xlink:type="simple">PDF</text:a></text:p>
          </table:table-cell>
        </table:table-row>
        <table:table-row table:style-name="ro2">
          <table:table-cell office:value-type="float" office:value="202500005012204" calcext:value-type="float">
            <text:p>202500005012204</text:p>
          </table:table-cell>
          <table:table-cell office:value-type="string" calcext:value-type="string">
            <text:p>ASSOCIAÇÃO BENEFICENTE AUTA DE SOUZA</text:p>
          </table:table-cell>
          <table:table-cell office:value-type="string" calcext:value-type="string">
            <text:p>06.097.682/0001-89</text:p>
          </table:table-cell>
          <table:table-cell office:value-type="string" calcext:value-type="string">
            <text:p>44/2025</text:p>
          </table:table-cell>
          <table:table-cell office:value-type="string" calcext:value-type="string">
            <text:p>TERMO DE COLABORAÇÃO</text:p>
          </table:table-cell>
          <table:table-cell office:value-type="string" calcext:value-type="string">
            <text:p>O objeto deste TERMO DE COLABORAÇÃO é o repasse financeiro no valor de <text:s/>R$ 70.000,00 (setenta mil reais), provenientes de Emenda Parlamentar Impositiva Estadual nº 1183.15 de autoria do Deputado Estadual Antonio Roberto Otoni Gomide, para aquisição de material de consumo para a Associação Beneficente Auta de Souza</text:p>
          </table:table-cell>
          <table:table-cell table:number-columns-repeated="2" office:value-type="string" calcext:value-type="string">
            <text:p>R$ 70.000,00</text:p>
          </table:table-cell>
          <table:table-cell office:value-type="date" office:date-value="2025-09-10" calcext:value-type="date">
            <text:p>10/09/2025</text:p>
          </table:table-cell>
          <table:table-cell office:value-type="date" office:date-value="2025-08-29" calcext:value-type="date">
            <text:p>29/08/25</text:p>
          </table:table-cell>
          <table:table-cell office:value-type="date" office:date-value="2026-08-29" calcext:value-type="date">
            <text:p>29/08/26</text:p>
          </table:table-cell>
          <table:table-cell office:value-type="string" calcext:value-type="string">
            <text:p><text:a xlink:href="https://goias.gov.br/saude/wp-content/uploads/sites/34/acesso_a_informacao/convenios/concedidos/2025/Termo%20de%20Colaboração%20nº%2044-2025%20-%20SES%20-%20202500005012204%20-%20AUTA%20DE%20SOUZA.pdf" xlink:type="simple">PDF</text:a></text:p>
          </table:table-cell>
        </table:table-row>
        <table:table-row table:style-name="ro4">
          <table:table-cell office:value-type="float" office:value="202500005012637" calcext:value-type="float">
            <text:p>202500005012637</text:p>
          </table:table-cell>
          <table:table-cell office:value-type="string" calcext:value-type="string">
            <text:p>HOSPITAL ESPIRITA EURIPEDES BARSANULFO</text:p>
          </table:table-cell>
          <table:table-cell office:value-type="string" calcext:value-type="string">
            <text:p>01.269.083/0001-81</text:p>
          </table:table-cell>
          <table:table-cell office:value-type="string" calcext:value-type="string">
            <text:p>15/2025</text:p>
          </table:table-cell>
          <table:table-cell office:value-type="string" calcext:value-type="string">
            <text:p>CONVÊNIO</text:p>
          </table:table-cell>
          <table:table-cell office:value-type="string" calcext:value-type="string">
            <text:p>O presente Convênio tem por objeto o repasse de recursos financeiros transferidos ao Fundo Estadual de Saúde – FES, oriundos da emenda Parlamentar nº 56.1, de autoria do Deputado Estadual Major Junio Alves Araújo.</text:p>
          </table:table-cell>
          <table:table-cell table:number-columns-repeated="2" office:value-type="string" calcext:value-type="string">
            <text:p>R$ 100.000,00</text:p>
          </table:table-cell>
          <table:table-cell office:value-type="date" office:date-value="2025-09-10" calcext:value-type="date">
            <text:p>10/09/2025</text:p>
          </table:table-cell>
          <table:table-cell office:value-type="date" office:date-value="2025-08-29" calcext:value-type="date">
            <text:p>29/08/25</text:p>
          </table:table-cell>
          <table:table-cell office:value-type="date" office:date-value="2026-08-29" calcext:value-type="date">
            <text:p>29/08/26</text:p>
          </table:table-cell>
          <table:table-cell office:value-type="string" calcext:value-type="string">
            <text:p><text:a xlink:href="https://goias.gov.br/saude/wp-content/uploads/sites/34/acesso_a_informacao/convenios/concedidos/2025/Convênio%20nº%2015-2025%20-%20SES%20-%20202500005012637%20-%20Barsanulfo.pdf" xlink:type="simple">PDF</text:a></text:p>
          </table:table-cell>
        </table:table-row>
        <table:table-row table:style-name="ro9">
          <table:table-cell office:value-type="float" office:value="202500005012205" calcext:value-type="float">
            <text:p>202500005012205</text:p>
          </table:table-cell>
          <table:table-cell office:value-type="string" calcext:value-type="string">
            <text:p>SANTA CASA DE MISERICORDIA DE GOIÂNIA </text:p>
          </table:table-cell>
          <table:table-cell office:value-type="string" calcext:value-type="string">
            <text:p>01.619.790/0001-50</text:p>
          </table:table-cell>
          <table:table-cell office:value-type="string" calcext:value-type="string">
            <text:p>42/2025</text:p>
          </table:table-cell>
          <table:table-cell office:value-type="string" calcext:value-type="string">
            <text:p>TERMO DE COLABORAÇÃO</text:p>
          </table:table-cell>
          <table:table-cell office:value-type="string" calcext:value-type="string">
            <text:p>O objeto deste TERMO DE COLABORAÇÃO é o repasse financeiro no valor de R$ 100.000,00 (cem mil reais), provenientes da emenda parlamentar impositiva estadual nº 884.2, de autoria da Deputada Estadual Bia de Lima, <text:s/>para a aquisição do Sistema de digitalização de radiografias (DR) de alto desempenho por meio de Detector de Painel Plano (FPD) para a Santa Casa de Misericórdia de Goiânia.</text:p>
          </table:table-cell>
          <table:table-cell table:number-columns-repeated="2" office:value-type="string" calcext:value-type="string">
            <text:p>R$ 100.000,00</text:p>
          </table:table-cell>
          <table:table-cell office:value-type="date" office:date-value="2025-09-15" calcext:value-type="date">
            <text:p>15/09/2025</text:p>
          </table:table-cell>
          <table:table-cell office:value-type="date" office:date-value="2025-09-11" calcext:value-type="date">
            <text:p>11/09/25</text:p>
          </table:table-cell>
          <table:table-cell office:value-type="date" office:date-value="2026-09-11" calcext:value-type="date">
            <text:p>11/09/26</text:p>
          </table:table-cell>
          <table:table-cell office:value-type="string" calcext:value-type="string">
            <text:p><text:a xlink:href="https://goias.gov.br/saude/wp-content/uploads/sites/34/acesso_a_informacao/convenios/concedidos/2025/Termo%20de%20Colaboração%20nº%2042-2025%20-%20SES%20-%20202500005012205%20-%20SCMG.pdf" xlink:type="simple">PDF</text:a></text:p>
          </table:table-cell>
        </table:table-row>
        <table:table-row table:style-name="ro4">
          <table:table-cell office:value-type="float" office:value="202500005012162" calcext:value-type="float">
            <text:p>202500005012162</text:p>
          </table:table-cell>
          <table:table-cell office:value-type="string" calcext:value-type="string">
            <text:p>HOSPITAL ESPIRITA EURIPEDES BARSANULFO</text:p>
          </table:table-cell>
          <table:table-cell office:value-type="string" calcext:value-type="string">
            <text:p>01.269.083/0001-81</text:p>
          </table:table-cell>
          <table:table-cell office:value-type="string" calcext:value-type="string">
            <text:p>17/2025</text:p>
          </table:table-cell>
          <table:table-cell office:value-type="string" calcext:value-type="string">
            <text:p>CONVÊNIO</text:p>
          </table:table-cell>
          <table:table-cell office:value-type="string" calcext:value-type="string">
            <text:p>O presente Convênio tem por objeto o repasse de recursos financeiros transferidos ao Fundo Estadual de Saúde – FES, oriundos da emenda Parlamentar nº 1310, de autoria do Deputado Anderson Teodoro da Cunha.</text:p>
          </table:table-cell>
          <table:table-cell table:number-columns-repeated="2" office:value-type="string" calcext:value-type="string">
            <text:p>R$ 100.000,00</text:p>
          </table:table-cell>
          <table:table-cell office:value-type="date" office:date-value="2025-09-23" calcext:value-type="date">
            <text:p>23/09/2025</text:p>
          </table:table-cell>
          <table:table-cell office:value-type="date" office:date-value="2025-09-11" calcext:value-type="date">
            <text:p>11/09/25</text:p>
          </table:table-cell>
          <table:table-cell office:value-type="date" office:date-value="2026-09-11" calcext:value-type="date">
            <text:p>11/09/26</text:p>
          </table:table-cell>
          <table:table-cell office:value-type="string" calcext:value-type="string">
            <text:p><text:a xlink:href="https://goias.gov.br/saude/wp-content/uploads/sites/34/acesso_a_informacao/convenios/concedidos/2025/Convênio%20nº%2017-2025%20-%20SES%20-%20202500005012162%20-%20Barsanulfo.pdf" xlink:type="simple">PDF</text:a></text:p>
          </table:table-cell>
        </table:table-row>
        <table:table-row table:style-name="ro2">
          <table:table-cell office:value-type="float" office:value="202500005012228" calcext:value-type="float">
            <text:p>202500005012228</text:p>
          </table:table-cell>
          <table:table-cell office:value-type="string" calcext:value-type="string">
            <text:p>ASSOCIAÇÃO DE SAÚDE SÃO PEDRO D ALCÂNTARA</text:p>
          </table:table-cell>
          <table:table-cell office:value-type="string" calcext:value-type="string">
            <text:p>26.867.283/0001-67</text:p>
          </table:table-cell>
          <table:table-cell office:value-type="string" calcext:value-type="string">
            <text:p>50/2025</text:p>
          </table:table-cell>
          <table:table-cell office:value-type="string" calcext:value-type="string">
            <text:p>TERMO DE COLABORAÇÃO</text:p>
          </table:table-cell>
          <table:table-cell office:value-type="string" calcext:value-type="string">
            <text:p>O objeto deste TERMO DE COLABORAÇÃO é o repasse financeiro no valor de <text:s/>R$ 50.000,00 (cinquenta mil reais), provenientes de Emenda Parlamentar Impositiva Estadual 885.2, de autoria da Deputado Estadual Maria Euzebia de Lima, para aquisição de material médico hospitalar para o Hospital São Pedro D'Alcântara (HSP)</text:p>
          </table:table-cell>
          <table:table-cell table:number-columns-repeated="2" office:value-type="string" calcext:value-type="string">
            <text:p>R$ 50.000,00</text:p>
          </table:table-cell>
          <table:table-cell office:value-type="date" office:date-value="2025-10-09" calcext:value-type="date">
            <text:p>09/10/2025</text:p>
          </table:table-cell>
          <table:table-cell office:value-type="date" office:date-value="2025-09-22" calcext:value-type="date">
            <text:p>22/09/25</text:p>
          </table:table-cell>
          <table:table-cell office:value-type="date" office:date-value="2026-09-22" calcext:value-type="date">
            <text:p>22/09/26</text:p>
          </table:table-cell>
          <table:table-cell office:value-type="string" calcext:value-type="string">
            <text:p><text:a xlink:href="https://goias.gov.br/saude/wp-content/uploads/sites/34/acesso_a_informacao/convenios/concedidos/2025/Termo%20de%20Colaboração%20nº%2050-2025%20-%20202500005012228%20-%20ASPAG.pdf" xlink:type="simple">PDF</text:a></text:p>
          </table:table-cell>
        </table:table-row>
        <table:table-row table:style-name="ro6">
          <table:table-cell office:value-type="float" office:value="202400010038684" calcext:value-type="float">
            <text:p>202400010038684</text:p>
          </table:table-cell>
          <table:table-cell office:value-type="string" calcext:value-type="string">
            <text:p>VILA SÃO JOSÉ BENTO COTTOLENGO</text:p>
          </table:table-cell>
          <table:table-cell office:value-type="string" calcext:value-type="string">
            <text:p>00.420.371/0001-22</text:p>
          </table:table-cell>
          <table:table-cell office:value-type="string" calcext:value-type="string">
            <text:p>07/2025</text:p>
          </table:table-cell>
          <table:table-cell office:value-type="string" calcext:value-type="string">
            <text:p>CONVÊNIO</text:p>
          </table:table-cell>
          <table:table-cell office:value-type="string" calcext:value-type="string">
            <text:p>O presente Convênio tem por objeto o repasse de recursos financeiros transferidos ao Fundo Estadual de Saúde – FES, oriundos de Emenda Federal de autoria do Senador Vanderlan Cardoso, para custeio do Programa de Aparelhos Auditivos para o Hospital São Cottolengo/Vila São José Bento Cottolengo</text:p>
          </table:table-cell>
          <table:table-cell table:number-columns-repeated="2" office:value-type="string" calcext:value-type="string">
            <text:p>R$ 788.657,00</text:p>
          </table:table-cell>
          <table:table-cell office:value-type="date" office:date-value="2025-05-06" calcext:value-type="date">
            <text:p>06/05/2025</text:p>
          </table:table-cell>
          <table:table-cell office:value-type="date" office:date-value="2025-03-31" calcext:value-type="date">
            <text:p>31/03/25</text:p>
          </table:table-cell>
          <table:table-cell office:value-type="date" office:date-value="2026-03-31" calcext:value-type="date">
            <text:p>31/03/26</text:p>
          </table:table-cell>
          <table:table-cell office:value-type="string" calcext:value-type="string">
            <text:p><text:a xlink:href="https://goias.gov.br/saude/wp-content/uploads/sites/34/acesso_a_informacao/convenios/concedidos/2025/Convênio%20Nº%2007-2025%20-%20SES%20-%20202400010038684%20-%20VILA%20COTTOLENGO.pdf" xlink:type="simple">PDF</text:a></text:p>
          </table:table-cell>
        </table:table-row>
        <table:table-row table:style-name="ro10">
          <table:table-cell office:value-type="float" office:value="202400010023228" calcext:value-type="float">
            <text:p>202400010023228</text:p>
          </table:table-cell>
          <table:table-cell office:value-type="string" calcext:value-type="string">
            <text:p>HOSPITAL ESPIRITA EURIPEDES BARSANULFO</text:p>
          </table:table-cell>
          <table:table-cell office:value-type="string" calcext:value-type="string">
            <text:p>01.029.180/0001-05</text:p>
          </table:table-cell>
          <table:table-cell office:value-type="string" calcext:value-type="string">
            <text:p>1º/2025</text:p>
          </table:table-cell>
          <table:table-cell office:value-type="string" calcext:value-type="string">
            <text:p>ADITIVO</text:p>
          </table:table-cell>
          <table:table-cell office:value-type="string" calcext:value-type="string">
            <text:p>O presente convênio tem por objeto repasse de recursos financeiros para custeio de ações e serviços de saúde no HOSPITAL ESPIRITA EURIPEDES BARSANULFO - CASA DE EURIPEDES, Pessoa Jurídica de Direito Privado, sem fins Lucrativos,em razão da transferência da gestão, regulação e do recurso financeiro, promovida nos termos da Resolução CIB nº 032/2024 (SEI nº 58558652) e da resolução CIB nº 041/2024 de 07 de março de 2024, da Secretaria Municipal de Saúde de Goiânia para a Secretaria de Estado da Saúde de Goiás.</text:p>
          </table:table-cell>
          <table:table-cell table:number-columns-repeated="2" office:value-type="string" calcext:value-type="string">
            <text:p>R$ 8.924.882,52</text:p>
          </table:table-cell>
          <table:table-cell office:value-type="string" calcext:value-type="string">
            <text:p>-</text:p>
          </table:table-cell>
          <table:table-cell office:value-type="string" calcext:value-type="string">
            <text:p>11/07/24</text:p>
          </table:table-cell>
          <table:table-cell office:value-type="date" office:date-value="2026-07-12" calcext:value-type="date">
            <text:p>12/07/26</text:p>
          </table:table-cell>
          <table:table-cell office:value-type="string" calcext:value-type="string">
            <text:p><text:a xlink:href="https://goias.gov.br/saude/wp-content/uploads/sites/34/files/acesso_a_informacao/convenios/concedidos/Convênio%2021-2024%20-%20202400010023228%20-%20BARSANULFO.pdf" xlink:type="simple">PDF</text:a></text:p>
          </table:table-cell>
        </table:table-row>
        <table:table-row table:style-name="ro12">
          <table:table-cell office:value-type="float" office:value="202400010023227" calcext:value-type="float">
            <text:p>202400010023227</text:p>
          </table:table-cell>
          <table:table-cell office:value-type="string" calcext:value-type="string">
            <text:p>INSTITUTO DE MEDICINA DO COMPORTAMENTO EURÍPEDES BARSANULFO – INMCEB</text:p>
          </table:table-cell>
          <table:table-cell office:value-type="string" calcext:value-type="string">
            <text:p>01.029.180/0001-05</text:p>
          </table:table-cell>
          <table:table-cell office:value-type="string" calcext:value-type="string">
            <text:p>1º/2025</text:p>
          </table:table-cell>
          <table:table-cell office:value-type="string" calcext:value-type="string">
            <text:p>ADITIVO</text:p>
          </table:table-cell>
          <table:table-cell office:value-type="string" calcext:value-type="string">
            <text:p>O presente convênio tem por objeto repasse de recursos financeiros para custeio de ações e serviços de saúde no INSTITUTO DE MEDICINA DO COMPORTAMENTO EURIPEDES BARSANULFO - INMCEB, Pessoa Jurídica de Direito Privado, sem fins Lucrativos, em razão da transferência da gestão, regulação e do recurso financeiro, promovida nos termos da Resolução CIB nº 033/2024 (SEI nº 58558389) e da resolução CIB nº 042/2024 de 07 de março de 2024 (SEI nº 60051486), da Secretaria Municipal de Saúde de Anápolis para a Secretaria de Estado da Saúde de Goiás.</text:p>
          </table:table-cell>
          <table:table-cell table:number-columns-repeated="2" office:value-type="string" calcext:value-type="string">
            <text:p>R$ 5.929.545,96</text:p>
          </table:table-cell>
          <table:table-cell office:value-type="string" calcext:value-type="string">
            <text:p>-</text:p>
          </table:table-cell>
          <table:table-cell office:value-type="string" calcext:value-type="string">
            <text:p>05/07/24</text:p>
          </table:table-cell>
          <table:table-cell office:value-type="date" office:date-value="2026-07-06" calcext:value-type="date">
            <text:p>06/07/26</text:p>
          </table:table-cell>
          <table:table-cell office:value-type="string" calcext:value-type="string">
            <text:p><text:a xlink:href="https://goias.gov.br/saude/wp-content/uploads/sites/34/acesso_a_informacao/convenios/concedidos/2025/1º%20Termo%20Aditivo%20ao%20Convênio%20nº%2020-2024%20-%20202400010023227%20-%20INMCEB.pdf" xlink:type="simple">PDF</text:a></text:p>
          </table:table-cell>
        </table:table-row>
        <table:table-row table:style-name="ro4">
          <table:table-cell office:value-type="float" office:value="202500005012335" calcext:value-type="float">
            <text:p>202500005012335</text:p>
          </table:table-cell>
          <table:table-cell office:value-type="string" calcext:value-type="string">
            <text:p>VILA SÃO JOSÉ BENTO COTTOLENGO</text:p>
          </table:table-cell>
          <table:table-cell office:value-type="string" calcext:value-type="string">
            <text:p>00.420.371/0001-22</text:p>
          </table:table-cell>
          <table:table-cell office:value-type="string" calcext:value-type="string">
            <text:p>20/2025</text:p>
          </table:table-cell>
          <table:table-cell office:value-type="string" calcext:value-type="string">
            <text:p>CONVÊNIO</text:p>
          </table:table-cell>
          <table:table-cell office:value-type="string" calcext:value-type="string">
            <text:p>O presente Convênio tem por objeto o repasse de recursos financeiros transferidos ao Fundo Estadual de Saúde – FES, oriundos da emenda Parlamentar nº 975.1, de autoria do Deputado Estadual Cristiano Galdino Carvalho. </text:p>
          </table:table-cell>
          <table:table-cell table:number-columns-repeated="2" office:value-type="string" calcext:value-type="string">
            <text:p>R$ 200.000,00</text:p>
          </table:table-cell>
          <table:table-cell office:value-type="date" office:date-value="2025-09-23" calcext:value-type="date">
            <text:p>23/09/2025</text:p>
          </table:table-cell>
          <table:table-cell office:value-type="date" office:date-value="2025-09-17" calcext:value-type="date">
            <text:p>17/09/25</text:p>
          </table:table-cell>
          <table:table-cell office:value-type="date" office:date-value="2026-09-17" calcext:value-type="date">
            <text:p>17/09/26</text:p>
          </table:table-cell>
          <table:table-cell office:value-type="string" calcext:value-type="string">
            <text:p><text:a xlink:href="https://goias.gov.br/saude/wp-content/uploads/sites/34/acesso_a_informacao/convenios/concedidos/2025/Convênio%20Nº%2020-2025%20-%20SES%20-%20202500005012335%20-%20VILA%20COTTOLENGO.pdf" xlink:type="simple">PDF</text:a></text:p>
          </table:table-cell>
        </table:table-row>
        <table:table-row table:style-name="ro4">
          <table:table-cell table:style-name="ce8" office:value-type="float" office:value="202400010005462" calcext:value-type="float">
            <text:p>202400010005462</text:p>
          </table:table-cell>
          <table:table-cell office:value-type="string" calcext:value-type="string">
            <text:p>VILA SÃO JOSÉ BENTO COTTOLENGO</text:p>
          </table:table-cell>
          <table:table-cell office:value-type="string" calcext:value-type="string">
            <text:p>00.420.371/0001-22</text:p>
          </table:table-cell>
          <table:table-cell office:value-type="string" calcext:value-type="string">
            <text:p>1º/2025</text:p>
          </table:table-cell>
          <table:table-cell office:value-type="string" calcext:value-type="string">
            <text:p>ADITIVO</text:p>
          </table:table-cell>
          <table:table-cell office:value-type="string" calcext:value-type="string">
            <text:p>O presente Convênio tem por objeto o repasse de recursos financeiros transferidos ao Fundo Estadual de Saúde – FES, oriundos da emenda Parlamentar nº 975.1, de autoria do Deputado Estadual Cristiano Galdino Carvalho. </text:p>
          </table:table-cell>
          <table:table-cell table:number-columns-repeated="2" office:value-type="string" calcext:value-type="string">
            <text:p>R$ 100.000,00</text:p>
          </table:table-cell>
          <table:table-cell office:value-type="date" office:date-value="2024-09-24" calcext:value-type="date">
            <text:p>24/09/2024</text:p>
          </table:table-cell>
          <table:table-cell office:value-type="date" office:date-value="2025-09-17" calcext:value-type="date">
            <text:p>17/09/25</text:p>
          </table:table-cell>
          <table:table-cell office:value-type="date" office:date-value="2026-09-12" calcext:value-type="date">
            <text:p>12/09/26</text:p>
          </table:table-cell>
          <table:table-cell office:value-type="string" calcext:value-type="string">
            <text:p><text:a xlink:href="https://goias.gov.br/saude/wp-content/uploads/sites/34/acesso_a_informacao/convenios/concedidos/2025/1º%20Termo%20Aditivo%20ao%20Convênio%20nº%2026-2024%20-%20202400010005462%20-%20VILA%20COTTOLENGO.pdf" xlink:type="simple">PDF</text:a></text:p>
          </table:table-cell>
        </table:table-row>
        <table:table-row table:style-name="ro4">
          <table:table-cell office:value-type="float" office:value="202500005012077" calcext:value-type="float">
            <text:p>202500005012077</text:p>
          </table:table-cell>
          <table:table-cell office:value-type="string" calcext:value-type="string">
            <text:p>INSTITUTO DE MEDICINA DO COMPORTAMENTO EURIPEDES BARSANULFO – INMCEB</text:p>
          </table:table-cell>
          <table:table-cell office:value-type="string" calcext:value-type="string">
            <text:p>01.029.180/0001-05</text:p>
          </table:table-cell>
          <table:table-cell office:value-type="string" calcext:value-type="string">
            <text:p>16/2025</text:p>
          </table:table-cell>
          <table:table-cell office:value-type="string" calcext:value-type="string">
            <text:p>CONVÊNIO</text:p>
          </table:table-cell>
          <table:table-cell office:value-type="string" calcext:value-type="string">
            <text:p>O presente Convênio tem por objeto o repasse de recursos financeiros transferidos ao Fundo Estadual de Saúde – FES, oriundos da emenda Parlamentar nº 643.1, de autoria do Deputado Estadual Coronel Adailton Florentino do Nascimento.</text:p>
          </table:table-cell>
          <table:table-cell table:number-columns-repeated="2" office:value-type="string" calcext:value-type="string">
            <text:p>R$ 100.000,00</text:p>
          </table:table-cell>
          <table:table-cell office:value-type="date" office:date-value="2025-09-23" calcext:value-type="date">
            <text:p>23/09/2025</text:p>
          </table:table-cell>
          <table:table-cell office:value-type="date" office:date-value="2025-09-17" calcext:value-type="date">
            <text:p>17/09/25</text:p>
          </table:table-cell>
          <table:table-cell office:value-type="date" office:date-value="2026-09-17" calcext:value-type="date">
            <text:p>17/09/26</text:p>
          </table:table-cell>
          <table:table-cell office:value-type="string" calcext:value-type="string">
            <text:p><text:a xlink:href="https://goias.gov.br/saude/wp-content/uploads/sites/34/acesso_a_informacao/convenios/concedidos/2025/Convênio%20nº%2016-2025%20-%20SES%20-%20202500005012077%20-%20INMCEB.pdf" xlink:type="simple">PDF</text:a></text:p>
          </table:table-cell>
        </table:table-row>
        <table:table-row table:style-name="ro8">
          <table:table-cell office:value-type="float" office:value="202500005013118" calcext:value-type="float">
            <text:p>202500005013118</text:p>
          </table:table-cell>
          <table:table-cell office:value-type="string" calcext:value-type="string">
            <text:p>VILA SÃO JOSÉ BENTO COTTOLENGO</text:p>
          </table:table-cell>
          <table:table-cell office:value-type="string" calcext:value-type="string">
            <text:p>00.420.371/0001-22</text:p>
          </table:table-cell>
          <table:table-cell office:value-type="string" calcext:value-type="string">
            <text:p>14/2025</text:p>
          </table:table-cell>
          <table:table-cell office:value-type="string" calcext:value-type="string">
            <text:p>CONVÊNIO</text:p>
          </table:table-cell>
          <table:table-cell office:value-type="string" calcext:value-type="string">
            <text:p>O presente Convênio tem por objeto o repasse de recursos financeiros transferidos ao Fundo Estadual de Saúde – FES, oriundos de emenda parlamentar impositiva Estadual nº 21.6/2025 - Deputada Estadual Rosangela Rezende, Aquisição de material de custeio como incremento na despesa com materiais de Higiene e Limpeza, referentes aos cuidados dos pacientes internados em regime de longa permanência na Vila São Cottolengo</text:p>
          </table:table-cell>
          <table:table-cell table:number-columns-repeated="2" office:value-type="string" calcext:value-type="string">
            <text:p>R$ 200.000,00</text:p>
          </table:table-cell>
          <table:table-cell office:value-type="date" office:date-value="2025-09-23" calcext:value-type="date">
            <text:p>23/09/2025</text:p>
          </table:table-cell>
          <table:table-cell office:value-type="date" office:date-value="2025-09-17" calcext:value-type="date">
            <text:p>17/09/25</text:p>
          </table:table-cell>
          <table:table-cell office:value-type="date" office:date-value="2026-09-17" calcext:value-type="date">
            <text:p>17/09/26</text:p>
          </table:table-cell>
          <table:table-cell office:value-type="string" calcext:value-type="string">
            <text:p><text:a xlink:href="https://goias.gov.br/saude/wp-content/uploads/sites/34/acesso_a_informacao/convenios/concedidos/2025/Convênio%20Nº%2014-2025%20-%20SES%20-%20202500005013118%20-%20VILA%20COTTOLENGO.pdf" xlink:type="simple">PDF</text:a></text:p>
          </table:table-cell>
        </table:table-row>
        <table:table-row table:style-name="ro4">
          <table:table-cell office:value-type="float" office:value="202500005012981" calcext:value-type="float">
            <text:p>202500005012981</text:p>
          </table:table-cell>
          <table:table-cell office:value-type="string" calcext:value-type="string">
            <text:p>VILA SÃO JOSÉ BENTO COTTOLENGO</text:p>
          </table:table-cell>
          <table:table-cell office:value-type="string" calcext:value-type="string">
            <text:p>00.420.371/0001-22</text:p>
          </table:table-cell>
          <table:table-cell office:value-type="string" calcext:value-type="string">
            <text:p>18/2025</text:p>
          </table:table-cell>
          <table:table-cell office:value-type="string" calcext:value-type="string">
            <text:p>CONVÊNIO</text:p>
          </table:table-cell>
          <table:table-cell office:value-type="string" calcext:value-type="string">
            <text:p>O presente Convênio tem por objeto o repasse de recursos financeiros transferidos ao Fundo Estadual de Saúde – FES, oriundos da emenda Parlamentar nº 589.1, de autoria do Deputado Estadual Mauro Rubem de Menezes Jonas.</text:p>
          </table:table-cell>
          <table:table-cell table:number-columns-repeated="2" office:value-type="string" calcext:value-type="string">
            <text:p>R$ 100.000,00</text:p>
          </table:table-cell>
          <table:table-cell office:value-type="date" office:date-value="2025-09-11" calcext:value-type="date">
            <text:p>11/09/2025</text:p>
          </table:table-cell>
          <table:table-cell office:value-type="date" office:date-value="2025-09-11" calcext:value-type="date">
            <text:p>11/09/25</text:p>
          </table:table-cell>
          <table:table-cell office:value-type="date" office:date-value="2026-09-11" calcext:value-type="date">
            <text:p>11/09/26</text:p>
          </table:table-cell>
          <table:table-cell office:value-type="string" calcext:value-type="string">
            <text:p><text:a xlink:href="https://goias.gov.br/saude/wp-content/uploads/sites/34/acesso_a_informacao/convenios/concedidos/2025/Convênio%20Nº%2018-2025%20-%20SES%20-%20202500005012981%20-%20VILA%20COTTOLENGO.pdf" xlink:type="simple">PDF</text:a></text:p>
          </table:table-cell>
        </table:table-row>
        <table:table-row table:style-name="ro4">
          <table:table-cell office:value-type="float" office:value="202500005012198" calcext:value-type="float">
            <text:p>202500005012198</text:p>
          </table:table-cell>
          <table:table-cell office:value-type="string" calcext:value-type="string">
            <text:p>VILA SÃO JOSÉ BENTO COTTOLENGO</text:p>
          </table:table-cell>
          <table:table-cell office:value-type="string" calcext:value-type="string">
            <text:p>00.420.371/0001-22</text:p>
          </table:table-cell>
          <table:table-cell office:value-type="string" calcext:value-type="string">
            <text:p>21/2025</text:p>
          </table:table-cell>
          <table:table-cell office:value-type="string" calcext:value-type="string">
            <text:p>CONVÊNIO</text:p>
          </table:table-cell>
          <table:table-cell office:value-type="string" calcext:value-type="string">
            <text:p>O presente Convênio tem por objeto o repasse de recursos financeiros transferidos ao Fundo Estadual de Saúde – FES, oriundos da emenda Parlamentar nº 884.4 , de autoria da Deputada Estadual Maria Euzebia de Lima.</text:p>
          </table:table-cell>
          <table:table-cell table:number-columns-repeated="2" office:value-type="string" calcext:value-type="string">
            <text:p>R$ 50.000,00</text:p>
          </table:table-cell>
          <table:table-cell office:value-type="date" office:date-value="2025-09-23" calcext:value-type="date">
            <text:p>23/09/2025</text:p>
          </table:table-cell>
          <table:table-cell office:value-type="date" office:date-value="2025-09-17" calcext:value-type="date">
            <text:p>17/09/25</text:p>
          </table:table-cell>
          <table:table-cell office:value-type="date" office:date-value="2026-09-17" calcext:value-type="date">
            <text:p>17/09/26</text:p>
          </table:table-cell>
          <table:table-cell office:value-type="string" calcext:value-type="string">
            <text:p><text:a xlink:href="https://goias.gov.br/saude/wp-content/uploads/sites/34/acesso_a_informacao/convenios/concedidos/2025/Convênio%20Nº%2021-2025%20-%20SES%20-%20202500005012198%20-%20VILA%20COTTOLENGO.pdf" xlink:type="simple">PDF</text:a></text:p>
          </table:table-cell>
        </table:table-row>
        <table:table-row table:style-name="ro9">
          <table:table-cell office:value-type="float" office:value="202500005012339" calcext:value-type="float">
            <text:p>202500005012339</text:p>
          </table:table-cell>
          <table:table-cell office:value-type="string" calcext:value-type="string">
            <text:p>VILA SÃO JOSÉ BENTO COTTOLENGO</text:p>
          </table:table-cell>
          <table:table-cell office:value-type="string" calcext:value-type="string">
            <text:p>00.420.371/0001-22</text:p>
          </table:table-cell>
          <table:table-cell office:value-type="string" calcext:value-type="string">
            <text:p>12/2025</text:p>
          </table:table-cell>
          <table:table-cell office:value-type="string" calcext:value-type="string">
            <text:p>CONVÊNIO</text:p>
          </table:table-cell>
          <table:table-cell office:value-type="string" calcext:value-type="string">
            <text:p>O presente Termo de Convênio tem por objeto o repasse de recursos financeiros transferidos ao Fundo Estadual de Saúde – FES, oriundos de emenda Parlamentar nº 975.2, de autoria do Deputado Estadual Cristiano Galindo, de material de custeio como incremento na despesa com dieta e suplementação alimentar, para pacientes internados em regime de longa permanência na Vila São Cottolengo</text:p>
          </table:table-cell>
          <table:table-cell table:number-columns-repeated="2" office:value-type="string" calcext:value-type="string">
            <text:p>R$ 300.000,00</text:p>
          </table:table-cell>
          <table:table-cell office:value-type="date" office:date-value="2025-09-09" calcext:value-type="date">
            <text:p>09/09/2025</text:p>
          </table:table-cell>
          <table:table-cell office:value-type="date" office:date-value="2025-08-28" calcext:value-type="date">
            <text:p>28/08/25</text:p>
          </table:table-cell>
          <table:table-cell office:value-type="date" office:date-value="2026-08-28" calcext:value-type="date">
            <text:p>28/08/26</text:p>
          </table:table-cell>
          <table:table-cell office:value-type="string" calcext:value-type="string">
            <text:p><text:a xlink:href="https://goias.gov.br/saude/wp-content/uploads/sites/34/acesso_a_informacao/convenios/concedidos/2025/Convênio%20Nº%2012-2025%20-%20SES%20-%20202500005012339%20-%20VILA%20COTTOLENGO.pdf" xlink:type="simple">PDF</text:a></text:p>
          </table:table-cell>
        </table:table-row>
        <table:table-row table:style-name="ro3">
          <table:table-cell office:value-type="float" office:value="202500005012505" calcext:value-type="float">
            <text:p>202500005012505</text:p>
          </table:table-cell>
          <table:table-cell office:value-type="string" calcext:value-type="string">
            <text:p>FUNDAÇÃO DE APOIO EM GESTÃO DE SERVIÇOS E PROJETOS EM SAÚDE DA UNIVERSIDADE FEDERAL DE GOIÁS – FAGEP/UFG</text:p>
          </table:table-cell>
          <table:table-cell office:value-type="string" calcext:value-type="string">
            <text:p>02.918.347/0001-43</text:p>
          </table:table-cell>
          <table:table-cell office:value-type="string" calcext:value-type="string">
            <text:p>22/2025</text:p>
          </table:table-cell>
          <table:table-cell office:value-type="string" calcext:value-type="string">
            <text:p>CONVÊNIO</text:p>
          </table:table-cell>
          <table:table-cell office:value-type="string" calcext:value-type="string">
            <text:p>O presente Convênio tem por objeto o repasse de recursos financeiros transferidos ao Fundo Estadual de Saúde – FES, oriundos da emenda Parlamentar nº 1050.10, de autoria do Deputado Jamil Sebba Calife. </text:p>
          </table:table-cell>
          <table:table-cell table:number-columns-repeated="2" office:value-type="string" calcext:value-type="string">
            <text:p>R$ 200.000,00</text:p>
          </table:table-cell>
          <table:table-cell office:value-type="date" office:date-value="2025-10-14" calcext:value-type="date">
            <text:p>14/10/2025</text:p>
          </table:table-cell>
          <table:table-cell office:value-type="date" office:date-value="2025-10-09" calcext:value-type="date">
            <text:p>09/10/25</text:p>
          </table:table-cell>
          <table:table-cell office:value-type="date" office:date-value="2026-10-09" calcext:value-type="date">
            <text:p>09/10/26</text:p>
          </table:table-cell>
          <table:table-cell office:value-type="string" calcext:value-type="string">
            <text:p><text:a xlink:href="https://goias.gov.br/saude/wp-content/uploads/sites/34/acesso_a_informacao/convenios/concedidos/2025/Convênio%20Nº%2022-2025%20-%20SES%20-%20202500005012505%20-%20FAGEP-UFG-CEROF.pdf" xlink:type="simple">PDF</text:a></text:p>
          </table:table-cell>
        </table:table-row>
        <table:table-row table:style-name="ro2">
          <table:table-cell office:value-type="float" office:value="202500005013330" calcext:value-type="float">
            <text:p>202500005013330</text:p>
          </table:table-cell>
          <table:table-cell office:value-type="string" calcext:value-type="string">
            <text:p>FUNDAÇÃO DE APOIO EM GESTÃO DE SERVIÇOS E PROJETOS EM SAÚDE DA UNIVERSIDADE FEDERAL DE GOIÁS – FAGEP/UFG</text:p>
          </table:table-cell>
          <table:table-cell office:value-type="string" calcext:value-type="string">
            <text:p>02.918.347/0001-43</text:p>
          </table:table-cell>
          <table:table-cell office:value-type="string" calcext:value-type="string">
            <text:p>45/2025</text:p>
          </table:table-cell>
          <table:table-cell office:value-type="string" calcext:value-type="string">
            <text:p>TERMO DE COLABORAÇÃO</text:p>
          </table:table-cell>
          <table:table-cell office:value-type="string" calcext:value-type="string">
            <text:p>O objeto deste TERMO DE COLABORAÇÃO é o repasse financeiro no valor de <text:s/>R$ 2.000.000,00 (dois milhões de reais), provenientes de Emenda Parlamentar Impositiva Estadual nº 505.1, de autoria da Deputada Estadual Vivian Naves, para aquisição de equipamentos médicoassistenciais, de refrigeração e de informática.</text:p>
          </table:table-cell>
          <table:table-cell table:number-columns-repeated="2" office:value-type="string" calcext:value-type="string">
            <text:p>R$ 2.000.000,00</text:p>
          </table:table-cell>
          <table:table-cell office:value-type="date" office:date-value="2025-10-16" calcext:value-type="date">
            <text:p>16/10/2025</text:p>
          </table:table-cell>
          <table:table-cell office:value-type="date" office:date-value="2025-10-09" calcext:value-type="date">
            <text:p>09/10/25</text:p>
          </table:table-cell>
          <table:table-cell office:value-type="date" office:date-value="2026-10-09" calcext:value-type="date">
            <text:p>09/10/26</text:p>
          </table:table-cell>
          <table:table-cell office:value-type="string" calcext:value-type="string">
            <text:p><text:a xlink:href="https://goias.gov.br/saude/wp-content/uploads/sites/34/acesso_a_informacao/convenios/concedidos/2025/Termo%20de%20Colaboração%20nº%2045-2025%20-%20SES%20-%20202500005013330%20-%20FAGEP-UFG-CEROF.pdf" xlink:type="simple">PDF</text:a></text:p>
          </table:table-cell>
        </table:table-row>
        <table:table-row table:style-name="ro7">
          <table:table-cell office:value-type="float" office:value="202500005012917" calcext:value-type="float">
            <text:p>202500005012917</text:p>
          </table:table-cell>
          <table:table-cell office:value-type="string" calcext:value-type="string">
            <text:p>HOSPITAL ESPÍRITA EURÍPEDES BARSANULFO</text:p>
          </table:table-cell>
          <table:table-cell office:value-type="string" calcext:value-type="string">
            <text:p>01.269.083/0001-81</text:p>
          </table:table-cell>
          <table:table-cell office:value-type="string" calcext:value-type="string">
            <text:p>28/2025</text:p>
          </table:table-cell>
          <table:table-cell office:value-type="string" calcext:value-type="string">
            <text:p>CONVÊNIO</text:p>
          </table:table-cell>
          <table:table-cell office:value-type="string" calcext:value-type="string">
            <text:p>O presente Convênio tem por objeto o repasse de recursos financeiros transferidos ao Fundo Estadual de Saúde – FES, oriundos da emenda Parlamentar nº 536.1, de autoria do Deputado Estadual Mauro Rubem de Menezes Jonas, destinados ao custeio do Hospital Espírita Eurípedes Barsanulfo, como incremento na despesa com alimentação para os pacientes internos na unidade.</text:p>
          </table:table-cell>
          <table:table-cell table:number-columns-repeated="2" office:value-type="string" calcext:value-type="string">
            <text:p>R$ 180.000,00</text:p>
          </table:table-cell>
          <table:table-cell office:value-type="date" office:date-value="2025-11-06" calcext:value-type="date">
            <text:p>06/11/2025</text:p>
          </table:table-cell>
          <table:table-cell office:value-type="date" office:date-value="2025-10-15" calcext:value-type="date">
            <text:p>15/10/25</text:p>
          </table:table-cell>
          <table:table-cell office:value-type="date" office:date-value="2026-10-15" calcext:value-type="date">
            <text:p>15/10/26</text:p>
          </table:table-cell>
          <table:table-cell office:value-type="string" calcext:value-type="string">
            <text:p><text:a xlink:href="https://goias.gov.br/saude/wp-content/uploads/sites/34/acesso_a_informacao/convenios/concedidos/2025/Convênio%20nº%2028-2025%20-%20SES%20-%20202500005012917%20-%20Barsanulfo.pdf" xlink:type="simple">PDF</text:a></text:p>
          </table:table-cell>
        </table:table-row>
        <table:table-row table:style-name="ro3">
          <table:table-cell office:value-type="float" office:value="202500005012663" calcext:value-type="float">
            <text:p>202500005012663</text:p>
          </table:table-cell>
          <table:table-cell office:value-type="string" calcext:value-type="string">
            <text:p>INSTITUTO ESPIRITA BATUIRA DE SAUDE MENTAL</text:p>
          </table:table-cell>
          <table:table-cell office:value-type="string" calcext:value-type="string">
            <text:p>01.653.450/0001-46</text:p>
          </table:table-cell>
          <table:table-cell office:value-type="string" calcext:value-type="string">
            <text:p>29/2025</text:p>
          </table:table-cell>
          <table:table-cell office:value-type="string" calcext:value-type="string">
            <text:p>CONVÊNIO</text:p>
          </table:table-cell>
          <table:table-cell office:value-type="string" calcext:value-type="string">
            <text:p>O presente Convênio tem por objeto o repasse de recursos financeiros transferidos ao Fundo Estadual de Saúde – FES, oriundos da emenda Parlamentar nº 61/2025, de autoria do Deputado Estadual Junio Alves Araújo.</text:p>
          </table:table-cell>
          <table:table-cell table:number-columns-repeated="2" office:value-type="string" calcext:value-type="string">
            <text:p>R$ 100.000,00</text:p>
          </table:table-cell>
          <table:table-cell office:value-type="date" office:date-value="2025-11-10" calcext:value-type="date">
            <text:p>10/11/2025</text:p>
          </table:table-cell>
          <table:table-cell office:value-type="date" office:date-value="2025-10-23" calcext:value-type="date">
            <text:p>23/10/25</text:p>
          </table:table-cell>
          <table:table-cell office:value-type="date" office:date-value="2026-10-23" calcext:value-type="date">
            <text:p>23/10/26</text:p>
          </table:table-cell>
          <table:table-cell office:value-type="string" calcext:value-type="string">
            <text:p><text:a xlink:href="https://goias.gov.br/saude/wp-content/uploads/sites/34/acesso_a_informacao/convenios/concedidos/2025/Convênio%20Nº%2029-2025%20-%20SES%20-%20202500005012663%20-%20BATUIRA.pdf" xlink:type="simple">PDF</text:a></text:p>
          </table:table-cell>
        </table:table-row>
        <table:table-row table:style-name="ro4">
          <table:table-cell office:value-type="float" office:value="202500005013026" calcext:value-type="float">
            <text:p>202500005013026</text:p>
          </table:table-cell>
          <table:table-cell office:value-type="string" calcext:value-type="string">
            <text:p>HOSPITAL ESPÍRITA EURÍPEDES BARSANULFO</text:p>
          </table:table-cell>
          <table:table-cell office:value-type="string" calcext:value-type="string">
            <text:p>01.269.083/0001-81</text:p>
          </table:table-cell>
          <table:table-cell office:value-type="string" calcext:value-type="string">
            <text:p>27/2025</text:p>
          </table:table-cell>
          <table:table-cell office:value-type="string" calcext:value-type="string">
            <text:p>CONVÊNIO</text:p>
          </table:table-cell>
          <table:table-cell office:value-type="string" calcext:value-type="string">
            <text:p>O presente Convênio tem por objeto o repasse de recursos financeiros transferidos ao Fundo Estadual de Saúde – FES, oriundos da emenda Parlamentar nº 918.1 (78583597), de autoria do Deputado Estadual Paulo Cezar Martins.</text:p>
          </table:table-cell>
          <table:table-cell table:number-columns-repeated="2" office:value-type="string" calcext:value-type="string">
            <text:p>R$ 150.000,00</text:p>
          </table:table-cell>
          <table:table-cell office:value-type="date" office:date-value="2025-11-06" calcext:value-type="date">
            <text:p>06/11/2025</text:p>
          </table:table-cell>
          <table:table-cell office:value-type="date" office:date-value="2025-10-23" calcext:value-type="date">
            <text:p>23/10/25</text:p>
          </table:table-cell>
          <table:table-cell office:value-type="date" office:date-value="2026-10-23" calcext:value-type="date">
            <text:p>23/10/26</text:p>
          </table:table-cell>
          <table:table-cell office:value-type="string" calcext:value-type="string">
            <text:p><text:a xlink:href="https://goias.gov.br/saude/wp-content/uploads/sites/34/acesso_a_informacao/convenios/concedidos/2025/Convênio%20nº%2027-2025%20-%20SES%20-%20202500005013026%20-%20Barsanulfo.pdf" xlink:type="simple">PDF</text:a></text:p>
          </table:table-cell>
        </table:table-row>
        <table:table-row table:style-name="ro4">
          <table:table-cell office:value-type="float" office:value="202500005013287" calcext:value-type="float">
            <text:p>202500005013287</text:p>
          </table:table-cell>
          <table:table-cell office:value-type="string" calcext:value-type="string">
            <text:p>HOSPITAL ESPÍRITA EURÍPEDES BARSANULFO</text:p>
          </table:table-cell>
          <table:table-cell office:value-type="string" calcext:value-type="string">
            <text:p>01.269.083/0001-81</text:p>
          </table:table-cell>
          <table:table-cell office:value-type="string" calcext:value-type="string">
            <text:p>25/2025</text:p>
          </table:table-cell>
          <table:table-cell office:value-type="string" calcext:value-type="string">
            <text:p>CONVÊNIO</text:p>
          </table:table-cell>
          <table:table-cell office:value-type="string" calcext:value-type="string">
            <text:p>O presente Convênio tem por objeto o repasse de recursos financeiros transferidos ao Fundo Estadual de Saúde – FES, oriundos da emenda Parlamentar nº 158.1, de autoria do Deputado Estadual Ricardo Quirino dos Santos.</text:p>
          </table:table-cell>
          <table:table-cell table:number-columns-repeated="2" office:value-type="string" calcext:value-type="string">
            <text:p>R$ 100.000,00</text:p>
          </table:table-cell>
          <table:table-cell office:value-type="date" office:date-value="2025-11-06" calcext:value-type="date">
            <text:p>06/11/2025</text:p>
          </table:table-cell>
          <table:table-cell office:value-type="date" office:date-value="2025-10-23" calcext:value-type="date">
            <text:p>23/10/25</text:p>
          </table:table-cell>
          <table:table-cell office:value-type="date" office:date-value="2026-10-23" calcext:value-type="date">
            <text:p>23/10/26</text:p>
          </table:table-cell>
          <table:table-cell office:value-type="string" calcext:value-type="string">
            <text:p><text:a xlink:href="https://goias.gov.br/saude/wp-content/uploads/sites/34/acesso_a_informacao/convenios/concedidos/2025/Convênio%20Nº%2025-2025%20-%20SES%20-%20202500005013287%20-%20Barsanulfo.pdf" xlink:type="simple">PDF</text:a></text:p>
          </table:table-cell>
        </table:table-row>
        <table:table-row table:style-name="ro7">
          <table:table-cell office:value-type="float" office:value="202500005013023" calcext:value-type="float">
            <text:p>202500005013023</text:p>
          </table:table-cell>
          <table:table-cell office:value-type="string" calcext:value-type="string">
            <text:p>ASSOCIAÇÃO DE COMBATE AO CÂNCER EM GOIÁS – ACCG</text:p>
          </table:table-cell>
          <table:table-cell office:value-type="string" calcext:value-type="string">
            <text:p>01.585.595/0001-57</text:p>
          </table:table-cell>
          <table:table-cell office:value-type="string" calcext:value-type="string">
            <text:p>61/2025</text:p>
          </table:table-cell>
          <table:table-cell office:value-type="string" calcext:value-type="string">
            <text:p>TERMO DE COLABORAÇÃO</text:p>
          </table:table-cell>
          <table:table-cell office:value-type="string" calcext:value-type="string">
            <text:p>O objeto deste TERMO DE COLABORAÇÃO é o repasse financeiro no valor de <text:s/>R$ 150.000,00 (cento e cinquenta mil reais), provenientes de Emenda Parlamentar Impositiva Estadual 914.1, de autoria do Deputado Estadual Paulo Cesar Martins, que solicita o repasse financeiro na modalidade de custeio, destinada à Associação de Combate ao Câncer em Goiás – ACCG</text:p>
          </table:table-cell>
          <table:table-cell table:number-columns-repeated="2" office:value-type="string" calcext:value-type="string">
            <text:p>R$ 150.000,00</text:p>
          </table:table-cell>
          <table:table-cell office:value-type="date" office:date-value="2025-11-05" calcext:value-type="date">
            <text:p>05/11/2025</text:p>
          </table:table-cell>
          <table:table-cell office:value-type="date" office:date-value="2025-10-20" calcext:value-type="date">
            <text:p>20/10/25</text:p>
          </table:table-cell>
          <table:table-cell office:value-type="date" office:date-value="2026-10-20" calcext:value-type="date">
            <text:p>20/10/26</text:p>
          </table:table-cell>
          <table:table-cell office:value-type="string" calcext:value-type="string">
            <text:p><text:a xlink:href="https://goias.gov.br/saude/wp-content/uploads/sites/34/acesso_a_informacao/convenios/concedidos/2025/Termo%20de%20Colaboração%20nº%2061-2025%20-%20SES%20-%20202500005013023%20-%20ACCG.pdf" xlink:type="simple">PDF</text:a></text:p>
          </table:table-cell>
        </table:table-row>
        <table:table-row table:style-name="ro5">
          <table:table-cell office:value-type="float" office:value="202500005012152" calcext:value-type="float">
            <text:p>202500005012152</text:p>
          </table:table-cell>
          <table:table-cell office:value-type="string" calcext:value-type="string">
            <text:p>HOSPITAL ESPÍRITA EURÍPEDES BARSANULFO</text:p>
          </table:table-cell>
          <table:table-cell office:value-type="string" calcext:value-type="string">
            <text:p>01.269.083/0001-81</text:p>
          </table:table-cell>
          <table:table-cell office:value-type="string" calcext:value-type="string">
            <text:p>23/2025</text:p>
          </table:table-cell>
          <table:table-cell office:value-type="string" calcext:value-type="string">
            <text:p>CONVÊNIO</text:p>
          </table:table-cell>
          <table:table-cell office:value-type="string" calcext:value-type="string">
            <text:p>O presente Convênio tem por objeto o repasse de recursos financeiros transferidos ao Fundo Estadual de Saúde – FES, oriundos da emenda Parlamentar nº 536.1, de autoria do Deputado Estadual Amauri Ribeiro, destinados ao custeio do Hospital Espírita Eurípedes Barsanulfo.</text:p>
          </table:table-cell>
          <table:table-cell table:number-columns-repeated="2" office:value-type="string" calcext:value-type="string">
            <text:p>R$ 100.000,00</text:p>
          </table:table-cell>
          <table:table-cell office:value-type="date" office:date-value="2025-10-29" calcext:value-type="date">
            <text:p>29/10/2025</text:p>
          </table:table-cell>
          <table:table-cell office:value-type="date" office:date-value="2025-10-15" calcext:value-type="date">
            <text:p>15/10/25</text:p>
          </table:table-cell>
          <table:table-cell office:value-type="date" office:date-value="2026-10-15" calcext:value-type="date">
            <text:p>15/10/26</text:p>
          </table:table-cell>
          <table:table-cell office:value-type="string" calcext:value-type="string">
            <text:p><text:a xlink:href="https://goias.gov.br/saude/wp-content/uploads/sites/34/acesso_a_informacao/convenios/concedidos/2025/Convênio%20Nº%2023-2025%20-%20SES%20-%20202500005012152%20-%20Barsanulfo.pdf" xlink:type="simple">PDF</text:a></text:p>
          </table:table-cell>
        </table:table-row>
        <table:table-row table:style-name="ro8">
          <table:table-cell office:value-type="float" office:value="202500005022385" calcext:value-type="float">
            <text:p>202500005022385</text:p>
          </table:table-cell>
          <table:table-cell office:value-type="string" calcext:value-type="string">
            <text:p>FUNDACAO BANCO DE OLHOS DE GOIAS</text:p>
          </table:table-cell>
          <table:table-cell office:value-type="string" calcext:value-type="string">
            <text:p>02.600.740/0001-94</text:p>
          </table:table-cell>
          <table:table-cell office:value-type="string" calcext:value-type="string">
            <text:p>69/2025</text:p>
          </table:table-cell>
          <table:table-cell office:value-type="string" calcext:value-type="string">
            <text:p>TERMO DE COLABORAÇÃO</text:p>
          </table:table-cell>
          <table:table-cell office:value-type="string" calcext:value-type="string">
            <text:p>O objeto deste TERMO DE COLABORAÇÃO é o repasse financeiro no valor de <text:s/>R$ 60.000,00 (sessenta mil reais), provenientes de Emenda Parlamentar nº 989.5, de autoria do Deputado Estadual Clecio Antonio Alves, o qual solicita o repasse financeiro, Grupo Natureza de Despesa 04 (investimento), destinado à Fundação Banco de Olhos de Goiás - FUBOG, na aquisição de equipamentos para o Hospital e o Banco de Olhos</text:p>
          </table:table-cell>
          <table:table-cell table:number-columns-repeated="2" office:value-type="string" calcext:value-type="string">
            <text:p>R$ 60.000,00</text:p>
          </table:table-cell>
          <table:table-cell office:value-type="date" office:date-value="2025-11-10" calcext:value-type="date">
            <text:p>10/11/2025</text:p>
          </table:table-cell>
          <table:table-cell office:value-type="date" office:date-value="2025-11-05" calcext:value-type="date">
            <text:p>05/11/25</text:p>
          </table:table-cell>
          <table:table-cell office:value-type="date" office:date-value="2026-11-05" calcext:value-type="date">
            <text:p>05/11/26</text:p>
          </table:table-cell>
          <table:table-cell office:value-type="string" calcext:value-type="string">
            <text:p><text:a xlink:href="https://goias.gov.br/saude/wp-content/uploads/sites/34/acesso_a_informacao/convenios/concedidos/2025/Termo%20de%20Colaboração%20nº%2069-2025%20-%20SES%20-%20202500005022385%20-%20FUBOG.pdf" xlink:type="simple">PDF</text:a></text:p>
          </table:table-cell>
        </table:table-row>
        <table:table-row table:style-name="ro6">
          <table:table-cell office:value-type="float" office:value="202500005013364" calcext:value-type="float">
            <text:p>202500005013364</text:p>
          </table:table-cell>
          <table:table-cell office:value-type="string" calcext:value-type="string">
            <text:p>FUNDAÇÃO DE ASSISTÊNCIA SOCIAL DE ANÁPOLIS </text:p>
          </table:table-cell>
          <table:table-cell office:value-type="string" calcext:value-type="string">
            <text:p>01.067.479/0001-46</text:p>
          </table:table-cell>
          <table:table-cell office:value-type="string" calcext:value-type="string">
            <text:p>65/2025</text:p>
          </table:table-cell>
          <table:table-cell office:value-type="string" calcext:value-type="string">
            <text:p>TERMO DE COLABORAÇÃO</text:p>
          </table:table-cell>
          <table:table-cell office:value-type="string" calcext:value-type="string">
            <text:p>O objeto deste TERMO DE COLABORAÇÃO é o repasse financeiro no valor de R$ 100.000,00 (cem mil reais), provenientes da Emenda Parlamentar nº 163.1, de autoria do Deputado Estadual Ricardo Quirino dos Santos, <text:s/>para investimento na Santa Casa de Misericórdia de Anápolis.</text:p>
          </table:table-cell>
          <table:table-cell table:number-columns-repeated="2" office:value-type="string" calcext:value-type="string">
            <text:p>R$ 100.000,00</text:p>
          </table:table-cell>
          <table:table-cell office:value-type="date" office:date-value="2025-11-13" calcext:value-type="date">
            <text:p>13/11/2025</text:p>
          </table:table-cell>
          <table:table-cell office:value-type="date" office:date-value="2025-11-05" calcext:value-type="date">
            <text:p>05/11/25</text:p>
          </table:table-cell>
          <table:table-cell office:value-type="date" office:date-value="2026-11-05" calcext:value-type="date">
            <text:p>05/11/26</text:p>
          </table:table-cell>
          <table:table-cell office:value-type="string" calcext:value-type="string">
            <text:p><text:a xlink:href="https://goias.gov.br/saude/wp-content/uploads/sites/34/acesso_a_informacao/convenios/concedidos/2025/Termo%20de%20Colaboração%20nº%2065-2025%20-%20SES%20-%20202500005013364%20-%20FASA.pdf" xlink:type="simple">PDF</text:a></text:p>
          </table:table-cell>
        </table:table-row>
        <table:table-row table:style-name="ro2">
          <table:table-cell office:value-type="float" office:value="202500005022375" calcext:value-type="float">
            <text:p>202500005022375</text:p>
          </table:table-cell>
          <table:table-cell office:value-type="string" calcext:value-type="string">
            <text:p>ASSOCIAÇÃO BENEFICENTE AUTA DE SOUZA</text:p>
          </table:table-cell>
          <table:table-cell office:value-type="string" calcext:value-type="string">
            <text:p>06.097.682/0001-89</text:p>
          </table:table-cell>
          <table:table-cell office:value-type="string" calcext:value-type="string">
            <text:p>67/2025</text:p>
          </table:table-cell>
          <table:table-cell office:value-type="string" calcext:value-type="string">
            <text:p>TERMO DE COLABORAÇÃO</text:p>
          </table:table-cell>
          <table:table-cell office:value-type="string" calcext:value-type="string">
            <text:p>O objeto deste TERMO DE COLABORAÇÃO é o repasse financeiro no valor de <text:s/>R$ 100.000,00 (cem mil reais), provenientes de Emenda Parlamentar Impositiva Estadual nº 1299.3 de autoria do Deputado Estadual Andre Luiz Gomes Gontijo, para aquisição de material farmacológico para a Associação Beneficente Auta de Souza</text:p>
          </table:table-cell>
          <table:table-cell table:number-columns-repeated="2" office:value-type="string" calcext:value-type="string">
            <text:p>R$ 100.000,00</text:p>
          </table:table-cell>
          <table:table-cell office:value-type="date" office:date-value="2025-11-10" calcext:value-type="date">
            <text:p>10/11/2025</text:p>
          </table:table-cell>
          <table:table-cell office:value-type="date" office:date-value="2025-11-05" calcext:value-type="date">
            <text:p>05/11/25</text:p>
          </table:table-cell>
          <table:table-cell office:value-type="date" office:date-value="2026-11-05" calcext:value-type="date">
            <text:p>05/11/26</text:p>
          </table:table-cell>
          <table:table-cell office:value-type="string" calcext:value-type="string">
            <text:p><text:a xlink:href="https://goias.gov.br/saude/wp-content/uploads/sites/34/acesso_a_informacao/convenios/concedidos/2025/Termo%20de%20Colaboração%20nº%2067-2025%20-%20SES%20-%20202500005022375%20-%20AUTA%20DE%20SOUZA.pdf" xlink:type="simple">PDF</text:a></text:p>
          </table:table-cell>
        </table:table-row>
        <table:table-row table:style-name="ro7">
          <table:table-cell office:value-type="float" office:value="202500005012984" calcext:value-type="float">
            <text:p>202500005012984</text:p>
          </table:table-cell>
          <table:table-cell office:value-type="string" calcext:value-type="string">
            <text:p>SANTA CASA DE MISERICORDIA DE GOIÂNIA </text:p>
          </table:table-cell>
          <table:table-cell office:value-type="string" calcext:value-type="string">
            <text:p>01.619.790/0001-50</text:p>
          </table:table-cell>
          <table:table-cell office:value-type="string" calcext:value-type="string">
            <text:p>73/2025</text:p>
          </table:table-cell>
          <table:table-cell office:value-type="string" calcext:value-type="string">
            <text:p>TERMO DE COLABORAÇÃO</text:p>
          </table:table-cell>
          <table:table-cell office:value-type="string" calcext:value-type="string">
            <text:p>O objeto deste TERMO DE COLABORAÇÃO é o repasse financeiro no valor de R$ 100.000,00 (cem mil reais), provenientes da emenda parlamentar impositiva estadual nº 590.1 de autoria do Deputado Estadual Mauro Rubem, o qual solicita o repasse financeiro, Grupo Natureza de Despesa 04 (Investimento) para a Santa Casa de Misericórdia de Goiânia.</text:p>
          </table:table-cell>
          <table:table-cell table:number-columns-repeated="2" office:value-type="string" calcext:value-type="string">
            <text:p>R$ 100.000,00</text:p>
          </table:table-cell>
          <table:table-cell office:value-type="date" office:date-value="2025-11-13" calcext:value-type="date">
            <text:p>13/11/2025</text:p>
          </table:table-cell>
          <table:table-cell office:value-type="date" office:date-value="2025-11-05" calcext:value-type="date">
            <text:p>05/11/25</text:p>
          </table:table-cell>
          <table:table-cell office:value-type="date" office:date-value="2026-11-05" calcext:value-type="date">
            <text:p>05/11/26</text:p>
          </table:table-cell>
          <table:table-cell office:value-type="string" calcext:value-type="string">
            <text:p><text:a xlink:href="https://goias.gov.br/saude/wp-content/uploads/sites/34/acesso_a_informacao/convenios/concedidos/2025/Termo%20de%20Colaboração%20nº%2073-2025%20-%20SES%20-%20202500005012984%20-%20SANTA%20CASA%20DE%20GOIANIA.pdf" xlink:type="simple">PDF</text:a></text:p>
          </table:table-cell>
        </table:table-row>
        <table:table-row table:style-name="ro7">
          <table:table-cell office:value-type="float" office:value="202500005012642" calcext:value-type="float">
            <text:p>202500005012642</text:p>
          </table:table-cell>
          <table:table-cell office:value-type="string" calcext:value-type="string">
            <text:p>FUNDAÇÃO DE ASSISTÊNCIA SOCIAL DE ANÁPOLIS</text:p>
          </table:table-cell>
          <table:table-cell office:value-type="string" calcext:value-type="string">
            <text:p>01.038.751/0001-60</text:p>
          </table:table-cell>
          <table:table-cell office:value-type="string" calcext:value-type="string">
            <text:p>55/2025</text:p>
          </table:table-cell>
          <table:table-cell office:value-type="string" calcext:value-type="string">
            <text:p>TERMO DE COLABORAÇÃO </text:p>
          </table:table-cell>
          <table:table-cell office:value-type="string" calcext:value-type="string">
            <text:p>O objeto deste TERMO DE COLABORAÇÃO é o repasse financeiro no valor de <text:s/>R$ 150.000,00 (cento e cinquenta mil reais), provenientes de Emenda Parlamentar Impositiva Estadual nº 58/2025, de autoria do Deputado Estadual Junio Alves Araujo (Major Araujo), na aquisição de monitores multiparametricos para Fundacao de Assistencia Social de Anapolis</text:p>
          </table:table-cell>
          <table:table-cell table:number-columns-repeated="2" office:value-type="string" calcext:value-type="string">
            <text:p>R$ 150.000,00</text:p>
          </table:table-cell>
          <table:table-cell office:value-type="date" office:date-value="2025-12-03" calcext:value-type="date">
            <text:p>03/12/2025</text:p>
          </table:table-cell>
          <table:table-cell office:value-type="date" office:date-value="2025-11-13" calcext:value-type="date">
            <text:p>13/11/25</text:p>
          </table:table-cell>
          <table:table-cell office:value-type="date" office:date-value="2026-11-13" calcext:value-type="date">
            <text:p>13/11/26</text:p>
          </table:table-cell>
          <table:table-cell office:value-type="string" calcext:value-type="string">
            <text:p><text:a xlink:href="https://goias.gov.br/saude/wp-content/uploads/sites/34/acesso_a_informacao/convenios/concedidos/2026/Termo%20de%20Colaboração%20nº%2055-2025%20-%20SES%20-%20202500005012642%20-%20SANTA%20CASA%20DE%20ANÁPOLIS.pdf" xlink:type="simple">PDF</text:a></text:p>
          </table:table-cell>
        </table:table-row>
        <table:table-row table:style-name="ro6">
          <table:table-cell office:value-type="float" office:value="202500005022331" calcext:value-type="float">
            <text:p>202500005022331</text:p>
          </table:table-cell>
          <table:table-cell office:value-type="string" calcext:value-type="string">
            <text:p>SANTA CASA DE MISERICÓRDIA DE BURITI ALEGRE</text:p>
          </table:table-cell>
          <table:table-cell office:value-type="string" calcext:value-type="string">
            <text:p>02.348.373/0001-83</text:p>
          </table:table-cell>
          <table:table-cell office:value-type="string" calcext:value-type="string">
            <text:p>51/2025</text:p>
          </table:table-cell>
          <table:table-cell office:value-type="string" calcext:value-type="string">
            <text:p>TERMO DE COLABORAÇÃO</text:p>
          </table:table-cell>
          <table:table-cell office:value-type="string" calcext:value-type="string">
            <text:p>O objeto deste TERMO DE COLABORAÇÃO é o repasse financeiro no valor de <text:s/>R$ 50.000,00 (cinquenta mil reais), provenientes de Emenda Parlamentar Impositiva Estadual nº 333.10, de autoria do Deputado Estadual Amauri Ribeiro, <text:s/>para aquisição de material de consumo, medicamentos.</text:p>
          </table:table-cell>
          <table:table-cell table:number-columns-repeated="2" office:value-type="string" calcext:value-type="string">
            <text:p>R$ 50.000,00</text:p>
          </table:table-cell>
          <table:table-cell office:value-type="date" office:date-value="2025-12-03" calcext:value-type="date">
            <text:p>03/12/2025</text:p>
          </table:table-cell>
          <table:table-cell office:value-type="date" office:date-value="2025-11-13" calcext:value-type="date">
            <text:p>13/11/25</text:p>
          </table:table-cell>
          <table:table-cell office:value-type="string" calcext:value-type="string">
            <text:p>13/112026</text:p>
          </table:table-cell>
          <table:table-cell office:value-type="string" calcext:value-type="string">
            <text:p><text:a xlink:href="https://goias.gov.br/saude/wp-content/uploads/sites/34/acesso_a_informacao/convenios/concedidos/2026/Termo%20de%20Colaboração%20nº%2051-2025%20-%20SES%20-%20202500005022331%20-%20SANTA%20CASA%20DE%20BURITI%20ALEGRE.pdf" xlink:type="simple">PDF</text:a></text:p>
          </table:table-cell>
        </table:table-row>
        <table:table-row table:style-name="ro4">
          <table:table-cell office:value-type="float" office:value="202500005012995" calcext:value-type="float">
            <text:p>202500005012995</text:p>
          </table:table-cell>
          <table:table-cell office:value-type="string" calcext:value-type="string">
            <text:p>HOSPITAL MEMORIAL BATISTA DO CENTENARIO</text:p>
          </table:table-cell>
          <table:table-cell office:value-type="string" calcext:value-type="string">
            <text:p>00.828.905/0001-54</text:p>
          </table:table-cell>
          <table:table-cell office:value-type="string" calcext:value-type="string">
            <text:p>66/2025</text:p>
          </table:table-cell>
          <table:table-cell office:value-type="string" calcext:value-type="string">
            <text:p>TERMO DE COLABORAÇÃO</text:p>
          </table:table-cell>
          <table:table-cell office:value-type="string" calcext:value-type="string">
            <text:p><text:s/>Repasse financeiro no valor de R$ 100.000,00 (cem mil reais), provenientes da Emenda Parlamentar nº 526.1 de autoria do Deputado Estadual Lucas Martins do Vale, <text:s/>para custeio no <text:s/>Hospital Memorial Batista do Centenário.</text:p>
          </table:table-cell>
          <table:table-cell table:number-columns-repeated="2" office:value-type="string" calcext:value-type="string">
            <text:p>R$ 100.000,00</text:p>
          </table:table-cell>
          <table:table-cell office:value-type="date" office:date-value="2025-12-11" calcext:value-type="date">
            <text:p>11/12/2025</text:p>
          </table:table-cell>
          <table:table-cell office:value-type="date" office:date-value="2025-12-03" calcext:value-type="date">
            <text:p>03/12/25</text:p>
          </table:table-cell>
          <table:table-cell office:value-type="date" office:date-value="2026-12-03" calcext:value-type="date">
            <text:p>03/12/26</text:p>
          </table:table-cell>
          <table:table-cell office:value-type="string" calcext:value-type="string">
            <text:p><text:a xlink:href="https://goias.gov.br/saude/wp-content/uploads/sites/34/acesso_a_informacao/convenios/concedidos/2026/Termo%20de%20Colaboração%20nº%2066-2025%20-%20SES%20-%20202500005012995%20-%20HOSPITAL%20MEMORIAL%20BATISTA%20DO%20CENTENARIO.pdf" xlink:type="simple">PDF</text:a></text:p>
          </table:table-cell>
        </table:table-row>
        <table:table-row table:style-name="ro2">
          <table:table-cell office:value-type="float" office:value="202500005012880" calcext:value-type="float">
            <text:p>202500005012880</text:p>
          </table:table-cell>
          <table:table-cell office:value-type="string" calcext:value-type="string">
            <text:p>HOSPITAL EVANGELICO DE RIO VERDE</text:p>
          </table:table-cell>
          <table:table-cell office:value-type="string" calcext:value-type="string">
            <text:p>02.608.131/0001-81</text:p>
          </table:table-cell>
          <table:table-cell office:value-type="string" calcext:value-type="string">
            <text:p>72/2025</text:p>
          </table:table-cell>
          <table:table-cell office:value-type="string" calcext:value-type="string">
            <text:p>TERMO DE COLABORAÇÃO</text:p>
          </table:table-cell>
          <table:table-cell office:value-type="string" calcext:value-type="string">
            <text:p><text:s/>objeto deste TERMO DE COLABORAÇÃO é o repasse financeiro no valor de <text:s/>R$ 200.000,00 (duzentos mil reais), provenientes de Emenda Parlamentar Impositiva Estadual nº 118, de autoria do Deputado Estadual Lucas Martins do Vales, <text:s/>para custeio na aquisição de materiais médicos para o Hospital Evangelico de Rio Verde.</text:p>
          </table:table-cell>
          <table:table-cell table:number-columns-repeated="2" office:value-type="string" calcext:value-type="string">
            <text:p>R$ 200.000,00</text:p>
          </table:table-cell>
          <table:table-cell office:value-type="date" office:date-value="2025-12-22" calcext:value-type="date">
            <text:p>22/12/2025</text:p>
          </table:table-cell>
          <table:table-cell office:value-type="date" office:date-value="2025-12-08" calcext:value-type="date">
            <text:p>08/12/25</text:p>
          </table:table-cell>
          <table:table-cell office:value-type="date" office:date-value="2026-12-08" calcext:value-type="date">
            <text:p>08/12/26</text:p>
          </table:table-cell>
          <table:table-cell office:value-type="string" calcext:value-type="string">
            <text:p><text:a xlink:href="https://goias.gov.br/saude/wp-content/uploads/sites/34/acesso_a_informacao/convenios/concedidos/2026/Termo%20de%20Colaboração%20nº%2072-2025%20-%20SES%20-%20202500005012880%20-%20HOSPITAL%20EVANGELICO%20DE%20RIO%20VERDE.pdf" xlink:type="simple">PDF</text:a></text:p>
          </table:table-cell>
        </table:table-row>
        <table:table-row table:style-name="ro6">
          <table:table-cell office:value-type="float" office:value="202500005012193" calcext:value-type="float">
            <text:p>202500005012193</text:p>
          </table:table-cell>
          <table:table-cell office:value-type="string" calcext:value-type="string">
            <text:p>FUNDACAO DE ASSISTENCIA SOCIAL DE ANAPOLIS</text:p>
          </table:table-cell>
          <table:table-cell office:value-type="string" calcext:value-type="string">
            <text:p>01.038.751/0001-60</text:p>
          </table:table-cell>
          <table:table-cell office:value-type="string" calcext:value-type="string">
            <text:p>64/2025</text:p>
          </table:table-cell>
          <table:table-cell office:value-type="string" calcext:value-type="string">
            <text:p>TERMO DE COLABORAÇÃO</text:p>
          </table:table-cell>
          <table:table-cell office:value-type="string" calcext:value-type="string">
            <text:p>O objeto deste TERMO DE COLABORAÇÃO é o repasse financeiro no valor de R$ 100.000,00 (cem mil reais), provenientes da Emenda Parlamentar nº 884.5, de autoria da Deputada Estadual Maria Euzebia de Lima, <text:s/>para investimento na Santa Casa de Misericórdia de Anápolis.</text:p>
          </table:table-cell>
          <table:table-cell table:number-columns-repeated="2" office:value-type="string" calcext:value-type="string">
            <text:p>R$ 100.000,00</text:p>
          </table:table-cell>
          <table:table-cell office:value-type="date" office:date-value="2025-11-10" calcext:value-type="date">
            <text:p>10/11/2025</text:p>
          </table:table-cell>
          <table:table-cell office:value-type="date" office:date-value="2025-10-29" calcext:value-type="date">
            <text:p>29/10/25</text:p>
          </table:table-cell>
          <table:table-cell office:value-type="date" office:date-value="2026-10-29" calcext:value-type="date">
            <text:p>29/10/26</text:p>
          </table:table-cell>
          <table:table-cell office:value-type="string" calcext:value-type="string">
            <text:p><text:a xlink:href="https://goias.gov.br/saude/wp-content/uploads/sites/34/acesso_a_informacao/convenios/concedidos/2026/Termo%20de%20Colaboração%20nº%2064-2025%20-%20SES%20-%20202500005012193%20-%20FUNDACAO%20DE%20ASSISTENCIA%20SOCIAL%20DE%20ANAPOLIS.pdf" xlink:type="simple">PDF</text:a></text:p>
          </table:table-cell>
        </table:table-row>
        <table:table-row table:style-name="ro13">
          <table:table-cell office:value-type="float" office:value="202500005013369" calcext:value-type="float">
            <text:p>202500005013369</text:p>
          </table:table-cell>
          <table:table-cell office:value-type="string" calcext:value-type="string">
            <text:p><text:s/>FUNDAÇÃO BANCO DE OLHOS DE GOIÁS</text:p>
          </table:table-cell>
          <table:table-cell office:value-type="string" calcext:value-type="string">
            <text:p>02.600.740/0001-94</text:p>
          </table:table-cell>
          <table:table-cell office:value-type="string" calcext:value-type="string">
            <text:p>77/2025</text:p>
          </table:table-cell>
          <table:table-cell office:value-type="string" calcext:value-type="string">
            <text:p>TERMO DE COLABORAÇÃO</text:p>
          </table:table-cell>
          <table:table-cell office:value-type="string" calcext:value-type="string">
            <text:p>O objeto deste TERMO DE COLABORAÇÃO é o repasse financeiro no valor de <text:s/>R$ 150.000,00 (cento e cinquenta mil reais), provenientes de Emenda Parlamentar Impositiva Estadual nº 1278.1 de autoria do Deputado Estadual Wagner Camargo Neto, o qual solicita o repasse financeiro, Grupo Natureza de Despesa 03 (custeio), destinado à Fundação Banco de Olhos de Goiás - FUBOG, na aquisição de insumos para atendimento nos ambulatórios e no centro cirúrgico</text:p>
          </table:table-cell>
          <table:table-cell table:number-columns-repeated="2" office:value-type="string" calcext:value-type="string">
            <text:p>R$ 150.000,00</text:p>
          </table:table-cell>
          <table:table-cell office:value-type="date" office:date-value="2025-12-19" calcext:value-type="date">
            <text:p>19/12/2025</text:p>
          </table:table-cell>
          <table:table-cell office:value-type="date" office:date-value="2025-12-15" calcext:value-type="date">
            <text:p>15/12/25</text:p>
          </table:table-cell>
          <table:table-cell office:value-type="date" office:date-value="2026-12-15" calcext:value-type="date">
            <text:p>15/12/26</text:p>
          </table:table-cell>
          <table:table-cell office:value-type="string" calcext:value-type="string">
            <text:p><text:a xlink:href="https://goias.gov.br/saude/wp-content/uploads/sites/34/acesso_a_informacao/convenios/concedidos/2026/Termo%20de%20Colaboração%20nº%2077-2025%20-%20SES%20-%20202500005013369%20-%20FUBOG.pdf" xlink:type="simple">PDF</text:a></text:p>
          </table:table-cell>
        </table:table-row>
        <table:table-row table:style-name="ro2">
          <table:table-cell office:value-type="float" office:value="202500005012190" calcext:value-type="float">
            <text:p>202500005012190</text:p>
          </table:table-cell>
          <table:table-cell office:value-type="string" calcext:value-type="string">
            <text:p>01.585.595/0001-57 - ASSOCIACAO DE COMBATE AO CANCER EM GOIAS </text:p>
          </table:table-cell>
          <table:table-cell office:value-type="string" calcext:value-type="string">
            <text:p>01.585.595/0001-57 </text:p>
          </table:table-cell>
          <table:table-cell office:value-type="string" calcext:value-type="string">
            <text:p><text:s/>60/2025</text:p>
          </table:table-cell>
          <table:table-cell office:value-type="string" calcext:value-type="string">
            <text:p>TERMO DE COLABORAÇÃO</text:p>
          </table:table-cell>
          <table:table-cell office:value-type="string" calcext:value-type="string">
            <text:p>O objeto deste TERMO DE COLABORAÇÃO é o repasse financeiro no valor de  R$ 500.000,00 (quinhentos mil reais), provenientes de Emenda Parlamentar Impositiva Estadual nº 285.1, de autoria do Deputado Estadual Antônio Gomide,  para custeio e manutenção das atividades do Hospital de Câncer Araújo Jorge </text:p>
          </table:table-cell>
          <table:table-cell table:number-columns-repeated="2" office:value-type="string" calcext:value-type="string">
            <text:p>R$ 500.000,00</text:p>
          </table:table-cell>
          <table:table-cell office:value-type="date" office:date-value="2025-12-19" calcext:value-type="date">
            <text:p>19/12/2025</text:p>
          </table:table-cell>
          <table:table-cell office:value-type="date" office:date-value="2025-12-15" calcext:value-type="date">
            <text:p>15/12/25</text:p>
          </table:table-cell>
          <table:table-cell office:value-type="date" office:date-value="2026-12-15" calcext:value-type="date">
            <text:p>15/12/26</text:p>
          </table:table-cell>
          <table:table-cell office:value-type="string" calcext:value-type="string">
            <text:p><text:a xlink:href="https://goias.gov.br/saude/wp-content/uploads/sites/34/acesso_a_informacao/convenios/concedidos/2026/Termo%20de%20Colaboração%20n%20º60-2025%20-%20SES%20-%20202500005012190%20-%20ACCG.pdf" xlink:type="simple">PDF</text:a></text:p>
          </table:table-cell>
        </table:table-row>
        <table:table-row table:style-name="ro2">
          <table:table-cell office:value-type="float" office:value="202500005012640" calcext:value-type="float">
            <text:p>202500005012640</text:p>
          </table:table-cell>
          <table:table-cell office:value-type="string" calcext:value-type="string">
            <text:p>ASSOCIAÇÃO DE COMBATE AO CÂNCER EM GOIÁS – ACCG</text:p>
          </table:table-cell>
          <table:table-cell office:value-type="string" calcext:value-type="string">
            <text:p>01.585.595/0001-57</text:p>
          </table:table-cell>
          <table:table-cell office:value-type="string" calcext:value-type="string">
            <text:p>46/2025</text:p>
          </table:table-cell>
          <table:table-cell office:value-type="string" calcext:value-type="string">
            <text:p>TERMO DE COLABORAÇÃO</text:p>
          </table:table-cell>
          <table:table-cell office:value-type="string" calcext:value-type="string">
            <text:p><text:s/>O objeto deste TERMO DE COLABORAÇÃO é o repasse financeiro no valor de <text:s/>R$ 150.000,00 (cento e cinquenta mil reais), provenientes de Emenda Parlamentar Impositiva Estadual nº 57.1, de autoria do Deputado Estadual Major Araújo, para custeio e manutenção das atividades do Hospital de Câncer Araújo Jorge</text:p>
          </table:table-cell>
          <table:table-cell table:number-columns-repeated="2" office:value-type="string" calcext:value-type="string">
            <text:p>R$ 150.000,00</text:p>
          </table:table-cell>
          <table:table-cell office:value-type="date" office:date-value="2025-12-19" calcext:value-type="date">
            <text:p>19/12/2025</text:p>
          </table:table-cell>
          <table:table-cell office:value-type="date" office:date-value="2025-12-15" calcext:value-type="date">
            <text:p>15/12/25</text:p>
          </table:table-cell>
          <table:table-cell office:value-type="date" office:date-value="2026-12-15" calcext:value-type="date">
            <text:p>15/12/26</text:p>
          </table:table-cell>
          <table:table-cell office:value-type="string" calcext:value-type="string">
            <text:p><text:a xlink:href="https://goias.gov.br/saude/wp-content/uploads/sites/34/acesso_a_informacao/convenios/concedidos/2026/Termo%20de%20Colaboração%20n%20º%2046%20-2025%20-%20SES%20-%20202500005012640-%20ACCG.pdf" xlink:type="simple">PDF</text:a></text:p>
          </table:table-cell>
        </table:table-row>
        <table:table-row table:style-name="ro9">
          <table:table-cell office:value-type="float" office:value="202500005012170" calcext:value-type="float">
            <text:p>202500005012170</text:p>
          </table:table-cell>
          <table:table-cell office:value-type="string" calcext:value-type="string">
            <text:p>ASSOCIAÇÃO DE COMBATE AO CÂNCER EM GOIÁS </text:p>
          </table:table-cell>
          <table:table-cell office:value-type="string" calcext:value-type="string">
            <text:p>01.585.595/0001-57</text:p>
          </table:table-cell>
          <table:table-cell office:value-type="string" calcext:value-type="string">
            <text:p>86/2025</text:p>
          </table:table-cell>
          <table:table-cell office:value-type="string" calcext:value-type="string">
            <text:p>TERMO DE COLABORAÇÃO </text:p>
          </table:table-cell>
          <table:table-cell office:value-type="string" calcext:value-type="string">
            <text:p>O objeto deste TERMO DE COLABORAÇÃO é o repasse financeiro no valor de R$ 200.000,00 (duzentos mil reais), proveniente da Emenda Parlamentar Impositiva Estadual nº 1312, de autoria do Deputado Estadual Anderson Teodoro da Cunha, destinado à aquisição de equipamentos médicos assistenciais, visando à melhoria dos serviços já existentes no Hospital de Câncer Araújo Jorge </text:p>
          </table:table-cell>
          <table:table-cell table:number-columns-repeated="2" office:value-type="string" calcext:value-type="string">
            <text:p>R$ 200.000,00</text:p>
          </table:table-cell>
          <table:table-cell office:value-type="date" office:date-value="2025-12-22" calcext:value-type="date">
            <text:p>22/12/2025</text:p>
          </table:table-cell>
          <table:table-cell office:value-type="date" office:date-value="2025-12-15" calcext:value-type="date">
            <text:p>15/12/25</text:p>
          </table:table-cell>
          <table:table-cell office:value-type="date" office:date-value="2026-12-15" calcext:value-type="date">
            <text:p>15/12/26</text:p>
          </table:table-cell>
          <table:table-cell office:value-type="string" calcext:value-type="string">
            <text:p><text:a xlink:href="https://goias.gov.br/saude/wp-content/uploads/sites/34/acesso_a_informacao/convenios/concedidos/2026/Termo%20de%20Colaboração%20n%20º%2086-2025%20-%20SES%20-%20202500005012170-%20ACCG.pdf" xlink:type="simple">PDF</text:a></text:p>
          </table:table-cell>
        </table:table-row>
        <table:table-row table:style-name="ro2">
          <table:table-cell office:value-type="float" office:value="202500010088391" calcext:value-type="float">
            <text:p>202500010088391</text:p>
          </table:table-cell>
          <table:table-cell office:value-type="string" calcext:value-type="string">
            <text:p>CISCENO </text:p>
          </table:table-cell>
          <table:table-cell office:value-type="string" calcext:value-type="string">
            <text:p>59.616.682/0001-04 </text:p>
          </table:table-cell>
          <table:table-cell office:value-type="string" calcext:value-type="string">
            <text:p>33/2025 </text:p>
          </table:table-cell>
          <table:table-cell office:value-type="string" calcext:value-type="string">
            <text:p>CONVÊNIO </text:p>
          </table:table-cell>
          <table:table-cell office:value-type="string" calcext:value-type="string">
            <text:p>O presente convênio tem por objeto a transferência de recursos financeiros para investimento e custeio visando à implantação e à operacionalização da Rede de Urgência e Emergência da Macrorregião Centro-Norte de Goiás no âmbito do Sistema Único de Saúde (SUS), nos termos da Resolução CIB nº 070/2024 e Portaria SES-GO nº 792/2024. </text:p>
          </table:table-cell>
          <table:table-cell table:number-columns-repeated="2" office:value-type="string" calcext:value-type="string">
            <text:p>R$ 10.891.300,03</text:p>
          </table:table-cell>
          <table:table-cell office:value-type="date" office:date-value="2025-12-18" calcext:value-type="date">
            <text:p>18/12/2025</text:p>
          </table:table-cell>
          <table:table-cell office:value-type="date" office:date-value="2025-12-12" calcext:value-type="date">
            <text:p>12/12/25</text:p>
          </table:table-cell>
          <table:table-cell office:value-type="date" office:date-value="2026-05-12" calcext:value-type="date">
            <text:p>12/05/26</text:p>
          </table:table-cell>
          <table:table-cell office:value-type="string" calcext:value-type="string">
            <text:p><text:a xlink:href="https://goias.gov.br/saude/wp-content/uploads/sites/34/acesso_a_informacao/convenios/concedidos/2026/Convênio%20Nº%2033-2025%20-%20SES%20-%20202500010088391-%20CISCENO.pdf" xlink:type="simple">PDF</text:a></text:p>
          </table:table-cell>
        </table:table-row>
        <table:table-row table:style-name="ro2">
          <table:table-cell office:value-type="float" office:value="202500005022384" calcext:value-type="float">
            <text:p>202500005022384</text:p>
          </table:table-cell>
          <table:table-cell office:value-type="string" calcext:value-type="string">
            <text:p>HOSPITAL MEMORIAL BATISTA DO CENTENÁRIO</text:p>
          </table:table-cell>
          <table:table-cell office:value-type="string" calcext:value-type="string">
            <text:p>00.828.905/0001-54</text:p>
          </table:table-cell>
          <table:table-cell office:value-type="string" calcext:value-type="string">
            <text:p>88/2025</text:p>
          </table:table-cell>
          <table:table-cell office:value-type="string" calcext:value-type="string">
            <text:p>TERMO DE COLABORAÇÃO</text:p>
          </table:table-cell>
          <table:table-cell office:value-type="string" calcext:value-type="string">
            <text:p>O objeto deste TERMO DE COLABORAÇÃO é o repasse financeiro no valor de R$ 1.000.000,00 (um milhão de reais), provenientes da Emenda Parlamentar nº 989.6 de autoria do Deputado Estadual Clécio Antônio Alves, para custeio na realização consultas e exames no <text:s/>Hospital Memorial Batista do Centenário.</text:p>
          </table:table-cell>
          <table:table-cell table:number-columns-repeated="2" office:value-type="string" calcext:value-type="string">
            <text:p>R$ 1.000.000,00</text:p>
          </table:table-cell>
          <table:table-cell office:value-type="date" office:date-value="2025-12-26" calcext:value-type="date">
            <text:p>26/12/2025</text:p>
          </table:table-cell>
          <table:table-cell office:value-type="date" office:date-value="2025-12-22" calcext:value-type="date">
            <text:p>22/12/25</text:p>
          </table:table-cell>
          <table:table-cell office:value-type="date" office:date-value="2026-12-22" calcext:value-type="date">
            <text:p>22/12/26</text:p>
          </table:table-cell>
          <table:table-cell office:value-type="string" calcext:value-type="string">
            <text:p><text:a xlink:href="https://goias.gov.br/saude/wp-content/uploads/sites/34/acesso_a_informacao/convenios/concedidos/2026/Termo%20de%20Colaboração%20n%20º%2088-2025%20-%20SES%20-%20202500005022384-%20HOSPITAL%20MEMORIAL%20BATISTA%20DO%20CENTENÁRIO.pdf" xlink:type="simple">PDF</text:a></text:p>
          </table:table-cell>
        </table:table-row>
        <table:table-row table:style-name="ro3">
          <table:table-cell office:value-type="float" office:value="202500005022494" calcext:value-type="float">
            <text:p>202500005022494</text:p>
          </table:table-cell>
          <table:table-cell office:value-type="string" calcext:value-type="string">
            <text:p>FUNDAÇÃO DE APOIO EM GESTÃO DE SERVIÇOS E PROJETOS EM SAÚDE DA UNIVERSIDADE FEDERAL DE GOIÁS – FAGEP/UFG</text:p>
          </table:table-cell>
          <table:table-cell office:value-type="string" calcext:value-type="string">
            <text:p>02.918.347/0001-43,</text:p>
          </table:table-cell>
          <table:table-cell office:value-type="string" calcext:value-type="string">
            <text:p>32/2025</text:p>
          </table:table-cell>
          <table:table-cell office:value-type="string" calcext:value-type="string">
            <text:p>CONVÊNIO </text:p>
          </table:table-cell>
          <table:table-cell office:value-type="string" calcext:value-type="string">
            <text:p>O presente Convênio tem por objeto o repasse de recursos financeiros transferidos ao Fundo Estadual de Saúde – FES, oriundos da emenda Parlamentar de autoria da Deputada Estadual Maria Euzébia de Lima.</text:p>
          </table:table-cell>
          <table:table-cell table:number-columns-repeated="2" office:value-type="string" calcext:value-type="string">
            <text:p>R$ 50.000,00</text:p>
          </table:table-cell>
          <table:table-cell office:value-type="date" office:date-value="2025-12-19" calcext:value-type="date">
            <text:p>19/12/2025</text:p>
          </table:table-cell>
          <table:table-cell office:value-type="date" office:date-value="2025-12-15" calcext:value-type="date">
            <text:p>15/12/25</text:p>
          </table:table-cell>
          <table:table-cell office:value-type="date" office:date-value="2026-12-15" calcext:value-type="date">
            <text:p>15/12/26</text:p>
          </table:table-cell>
          <table:table-cell office:value-type="string" calcext:value-type="string">
            <text:p><text:a xlink:href="https://goias.gov.br/saude/wp-content/uploads/sites/34/acesso_a_informacao/convenios/concedidos/2026/Convênio%20Nº%2032-2025%20-%20SES%20-%20202500005022494%20-%20FAGEP.pdf" xlink:type="simple">PDF</text:a></text:p>
          </table:table-cell>
        </table:table-row>
        <table:table-row table:style-name="ro8">
          <table:table-cell office:value-type="float" office:value="202500005013343" calcext:value-type="float">
            <text:p>202500005013343</text:p>
          </table:table-cell>
          <table:table-cell office:value-type="string" calcext:value-type="string">
            <text:p>FUNDACAO DE ASSISTENCIA SOCIAL DE ANAPOLIS</text:p>
          </table:table-cell>
          <table:table-cell office:value-type="string" calcext:value-type="string">
            <text:p>01.038.751/0001-60</text:p>
          </table:table-cell>
          <table:table-cell office:value-type="string" calcext:value-type="string">
            <text:p>84/2025</text:p>
          </table:table-cell>
          <table:table-cell office:value-type="string" calcext:value-type="string">
            <text:p>TERMO DE COLABORAÇÃO</text:p>
          </table:table-cell>
          <table:table-cell office:value-type="string" calcext:value-type="string">
            <text:p>O objeto deste TERMO DE COLABORAÇÃO é o repasse financeiro no valor de <text:s/>R$ 500.000,00 (quinhentos mil reais), provenientes de Emenda Parlamentar Impositiva Estadual nº 676.1/2025 (76778211), de autoria da Deputada Estadual Vivian Cristina Albernaz Tanus (VIVIAN NAVES)), para aquisição de material médico hospitalar e medicamentos (mat/med) e ambulatorial para o hospital Santa Casa de Misericordia de Anápolis – SCMA</text:p>
          </table:table-cell>
          <table:table-cell table:number-columns-repeated="2" office:value-type="string" calcext:value-type="string">
            <text:p>R$ 500.000,00</text:p>
          </table:table-cell>
          <table:table-cell office:value-type="date" office:date-value="2026-01-27" calcext:value-type="date">
            <text:p>27/01/2026</text:p>
          </table:table-cell>
          <table:table-cell office:value-type="date" office:date-value="2025-12-30" calcext:value-type="date">
            <text:p>30/12/25</text:p>
          </table:table-cell>
          <table:table-cell office:value-type="date" office:date-value="2026-12-30" calcext:value-type="date">
            <text:p>30/12/26</text:p>
          </table:table-cell>
          <table:table-cell office:value-type="string" calcext:value-type="string">
            <text:p><text:a xlink:href="https://goias.gov.br/saude/wp-content/uploads/sites/34/acesso_a_informacao/convenios/concedidos/2026/Termo%20de%20Colaboração%20n%20º%2084-2025%20-%20SES%20-%20202500005013343%20-%20FASA.pdf" xlink:type="simple">PDF</text:a></text:p>
          </table:table-cell>
        </table:table-row>
        <table:table-row table:style-name="ro8">
          <table:table-cell office:value-type="float" office:value="202500005012187" calcext:value-type="float">
            <text:p>202500005012187</text:p>
          </table:table-cell>
          <table:table-cell office:value-type="string" calcext:value-type="string">
            <text:p>ASSOCIAÇÃO DE COMBATE AO CÂNCER EM GOI</text:p>
          </table:table-cell>
          <table:table-cell office:value-type="string" calcext:value-type="string">
            <text:p>01.585.595/0001-57</text:p>
          </table:table-cell>
          <table:table-cell office:value-type="string" calcext:value-type="string">
            <text:p>78/2025</text:p>
          </table:table-cell>
          <table:table-cell office:value-type="string" calcext:value-type="string">
            <text:p>TERMO DE COLABORAÇÃO</text:p>
          </table:table-cell>
          <table:table-cell office:value-type="string" calcext:value-type="string">
            <text:p>O objeto deste TERMO DE COLABORAÇÃO é o repasse financeiro no valor de <text:s/>R$ 500.000,00 (quinhentos mil reais), provenientes de Emenda Parlamentar Impositiva Estadual nº 228.1 de autoria do Deputado Estadual Antônio Gomide, o qual solicita o repasse financeiro, Grupo Natureza de Despesa 03 (custeio), destinado à Associação de Combate ao Câncer em Goiás, para custeio das atividades do Ambulatório Mauá Cavalcante Sávio</text:p>
          </table:table-cell>
          <table:table-cell office:value-type="string" calcext:value-type="string">
            <text:p>R$ 500.000.000,00</text:p>
          </table:table-cell>
          <table:table-cell office:value-type="string" calcext:value-type="string">
            <text:p>R$ 500.000,00</text:p>
          </table:table-cell>
          <table:table-cell office:value-type="date" office:date-value="2026-01-22" calcext:value-type="date">
            <text:p>22/01/2026</text:p>
          </table:table-cell>
          <table:table-cell office:value-type="date" office:date-value="2025-12-30" calcext:value-type="date">
            <text:p>30/12/25</text:p>
          </table:table-cell>
          <table:table-cell office:value-type="date" office:date-value="2026-12-30" calcext:value-type="date">
            <text:p>30/12/26</text:p>
          </table:table-cell>
          <table:table-cell office:value-type="string" calcext:value-type="string">
            <text:p><text:a xlink:href="https://goias.gov.br/saude/wp-content/uploads/sites/34/acesso_a_informacao/convenios/concedidos/2026/Termo%20de%20Colaboração%20n%20º%2078-2025%20-%20SES%20-%20202500005012187%20-%20ACCG.pdf" xlink:type="simple">PDF</text:a></text:p>
          </table:table-cell>
        </table:table-row>
        <table:table-row table:style-name="ro7">
          <table:table-cell office:value-type="float" office:value="202500005012316" calcext:value-type="float">
            <text:p>202500005012316</text:p>
          </table:table-cell>
          <table:table-cell office:value-type="string" calcext:value-type="string">
            <text:p>ASSOCIAÇÃO DE COMBATE AO CÂNCER EM GOI</text:p>
          </table:table-cell>
          <table:table-cell office:value-type="string" calcext:value-type="string">
            <text:p>01.585.595/0001-57</text:p>
          </table:table-cell>
          <table:table-cell office:value-type="string" calcext:value-type="string">
            <text:p>83/2025</text:p>
          </table:table-cell>
          <table:table-cell office:value-type="string" calcext:value-type="string">
            <text:p>TERMO DE COLABORAÇÃO</text:p>
          </table:table-cell>
          <table:table-cell office:value-type="string" calcext:value-type="string">
            <text:p>O objeto deste TERMO DE COLABORAÇÃO é o repasse financeiro no valor de R$ 100.000,00 (cem mil reais), provenientes da emenda parlamentar impositiva Estadual nº 867.19 do Deputado Estadual Bruno Regiany Peixoto Pimenta, <text:s/>constantes na Lei 21.232/2022, para a Custeio e manutenção das atividades do Hospital do Câncer Araújo Jorge</text:p>
          </table:table-cell>
          <table:table-cell table:number-columns-repeated="2" office:value-type="string" calcext:value-type="string">
            <text:p>R$ 100.000,00</text:p>
          </table:table-cell>
          <table:table-cell office:value-type="date" office:date-value="2025-12-19" calcext:value-type="date">
            <text:p>19/12/2025</text:p>
          </table:table-cell>
          <table:table-cell office:value-type="date" office:date-value="2025-12-15" calcext:value-type="date">
            <text:p>15/12/25</text:p>
          </table:table-cell>
          <table:table-cell office:value-type="date" office:date-value="2026-12-15" calcext:value-type="date">
            <text:p>15/12/26</text:p>
          </table:table-cell>
          <table:table-cell office:value-type="string" calcext:value-type="string">
            <text:p><text:a xlink:href="https://goias.gov.br/saude/wp-content/uploads/sites/34/acesso_a_informacao/convenios/concedidos/2026/Termo%20de%20Colaboração%20n%20º%2083-2025%20-%20SES%20-%20202500005012316%20-%20ACCG.pdf" xlink:type="simple">PDF</text:a></text:p>
          </table:table-cell>
        </table:table-row>
        <table:table-row table:style-name="ro3">
          <table:table-cell office:value-type="float" office:value="202500010012367" calcext:value-type="float">
            <text:p>202500010012367</text:p>
          </table:table-cell>
          <table:table-cell office:value-type="string" calcext:value-type="string">
            <text:p>FUNDAÇÃO DE APOIO EM GESTÃO DE SERVIÇOS E PROJETOS EM SAÚDE DA UNIVERSIDADE FEDERAL DE GOIÁS – FAGEP/UFG</text:p>
          </table:table-cell>
          <table:table-cell office:value-type="string" calcext:value-type="string">
            <text:p>02.918.347/0001-43</text:p>
          </table:table-cell>
          <table:table-cell office:value-type="string" calcext:value-type="string">
            <text:p>31/2025</text:p>
          </table:table-cell>
          <table:table-cell office:value-type="string" calcext:value-type="string">
            <text:p>CONVÊNIO </text:p>
          </table:table-cell>
          <table:table-cell office:value-type="string" calcext:value-type="string">
            <text:p>O presente Convênio tem por objeto o repasse de recursos financeiros transferidos ao Fundo Estadual de Saúde – FES, oriundos da emenda Parlamentar Federal de autoria do Deputado Federal Zacharias Callil. </text:p>
          </table:table-cell>
          <table:table-cell table:number-columns-repeated="2" office:value-type="string" calcext:value-type="string">
            <text:p>R$ 1.000.000,00</text:p>
          </table:table-cell>
          <table:table-cell office:value-type="date" office:date-value="2026-02-05" calcext:value-type="date">
            <text:p>05/02/2026</text:p>
          </table:table-cell>
          <table:table-cell office:value-type="date" office:date-value="2025-12-05" calcext:value-type="date">
            <text:p>05/12/25</text:p>
          </table:table-cell>
          <table:table-cell office:value-type="date" office:date-value="2026-12-05" calcext:value-type="date">
            <text:p>05/12/26</text:p>
          </table:table-cell>
          <table:table-cell office:value-type="string" calcext:value-type="string">
            <text:p><text:a xlink:href="https://goias.gov.br/saude/wp-content/uploads/sites/34/acesso_a_informacao/convenios/concedidos/2026/Convênio%20Nº%2031-2025%20-%20SES%20-%20202500010012367%20-%20FAGEP.pdf" xlink:type="simple">PDF</text:a></text:p>
          </table:table-cell>
        </table:table-row>
        <table:table-row table:style-name="ro5">
          <table:table-cell office:value-type="float" office:value="202500005013724" calcext:value-type="float">
            <text:p>202500005013724</text:p>
          </table:table-cell>
          <table:table-cell office:value-type="string" calcext:value-type="string">
            <text:p>HOSPITAL MEMORIAL BATISTA DO CENTENÁRIO</text:p>
          </table:table-cell>
          <table:table-cell office:value-type="string" calcext:value-type="string">
            <text:p>00.828.905/0001-54</text:p>
          </table:table-cell>
          <table:table-cell office:value-type="string" calcext:value-type="string">
            <text:p>76/2025</text:p>
          </table:table-cell>
          <table:table-cell office:value-type="string" calcext:value-type="string">
            <text:p>TERMO DE COLABORAÇÃO</text:p>
          </table:table-cell>
          <table:table-cell office:value-type="string" calcext:value-type="string">
            <text:p>O objeto deste TERMO DE COLABORAÇÃO é o repasse financeiro no valor de R$ 300.000,00 (trezentos mil reais), provenientes da Emenda Parlamentar nº 714.11, de autoria do Deputado Estadual Wilde Lopes Roriz, <text:s/>para o Hospital Memorial Batista do Centenário. </text:p>
          </table:table-cell>
          <table:table-cell table:number-columns-repeated="2" office:value-type="string" calcext:value-type="string">
            <text:p>R$ 300.000,00</text:p>
          </table:table-cell>
          <table:table-cell office:value-type="date" office:date-value="2025-12-19" calcext:value-type="date">
            <text:p>19/12/2025</text:p>
          </table:table-cell>
          <table:table-cell office:value-type="date" office:date-value="2025-12-15" calcext:value-type="date">
            <text:p>15/12/25</text:p>
          </table:table-cell>
          <table:table-cell office:value-type="date" office:date-value="2026-12-15" calcext:value-type="date">
            <text:p>15/12/26</text:p>
          </table:table-cell>
          <table:table-cell office:value-type="string" calcext:value-type="string">
            <text:p><text:a xlink:href="https://goias.gov.br/saude/wp-content/uploads/sites/34/acesso_a_informacao/convenios/concedidos/2026/Termo%20de%20Colaboração%20n%20º%2076-2025%20-%20SES%20-%20202500005013724%20-%20HOSP.%20MEM.%20BATISTA%20DO%20CENTENARIO.pdf" xlink:type="simple">PDF</text:a></text:p>
          </table:table-cell>
        </table:table-row>
        <table:table-row table:style-name="ro11">
          <table:table-cell office:value-type="float" office:value="202500005012158" calcext:value-type="float">
            <text:p>202500005012158</text:p>
          </table:table-cell>
          <table:table-cell office:value-type="string" calcext:value-type="string">
            <text:p>MATERNIDADE DR. ADALBERTO PEREIRA DA SILVA</text:p>
          </table:table-cell>
          <table:table-cell office:value-type="string" calcext:value-type="string">
            <text:p>01.049.618/0001-09</text:p>
          </table:table-cell>
          <table:table-cell office:value-type="string" calcext:value-type="string">
            <text:p>80/2025</text:p>
          </table:table-cell>
          <table:table-cell office:value-type="string" calcext:value-type="string">
            <text:p>TERMO DE COLABORAÇÃO</text:p>
          </table:table-cell>
          <table:table-cell office:value-type="string" calcext:value-type="string">
            <text:p>O objeto deste TERMO DE COLABORAÇÃO é o repasse financeiro no valor de <text:s/>R$ 80.000 (oitenta mil reais), decorrente de Emenda Parlamentar nº 1306/2025 (SEI nº 76695708), de autoria do Deputado Estadual Anderson Teodoro, para aquisição de um veículo de passeio para transporte de equipe e insumos, com 5 portas. Grupo Natureza de Despesa 04 (investimento), destinado à MATERNIDADE DR ADALBERTO PEREIRA DA SILVA – 01.049.618/0001-09.</text:p>
          </table:table-cell>
          <table:table-cell table:number-columns-repeated="2" office:value-type="string" calcext:value-type="string">
            <text:p>R$ 80.000,00</text:p>
          </table:table-cell>
          <table:table-cell office:value-type="date" office:date-value="2025-12-22" calcext:value-type="date">
            <text:p>22/12/2025</text:p>
          </table:table-cell>
          <table:table-cell office:value-type="date" office:date-value="2025-12-15" calcext:value-type="date">
            <text:p>15/12/25</text:p>
          </table:table-cell>
          <table:table-cell office:value-type="date" office:date-value="2026-12-15" calcext:value-type="date">
            <text:p>15/12/26</text:p>
          </table:table-cell>
          <table:table-cell office:value-type="string" calcext:value-type="string">
            <text:p><text:a xlink:href="https://goias.gov.br/saude/wp-content/uploads/sites/34/acesso_a_informacao/convenios/concedidos/2026/Termo%20de%20Colaboração%20n%20º%2080-2025%20-%20SES%20-%20202500005012158%20-%20MAT.%20DR.%20ADALBERTO%20PEREIRA.pdf" xlink:type="simple">PDF</text:a></text:p>
          </table:table-cell>
        </table:table-row>
        <table:table-row table:style-name="ro3">
          <table:table-cell office:value-type="float" office:value="202500010009039" calcext:value-type="float">
            <text:p>202500010009039</text:p>
          </table:table-cell>
          <table:table-cell office:value-type="string" calcext:value-type="string">
            <text:p><text:s/>ASSOCIAÇÃO LAR SÃO FRANCISCO DE ASSIS NA PROVIDÊNCIA DE DEUS – HOSPITAL PADRE TIAGO NA PROVIDÊNCIA DE DEUS</text:p>
          </table:table-cell>
          <table:table-cell office:value-type="string" calcext:value-type="string">
            <text:p>53.221.255/0053-71</text:p>
          </table:table-cell>
          <table:table-cell office:value-type="string" calcext:value-type="string">
            <text:p>30/2025</text:p>
          </table:table-cell>
          <table:table-cell office:value-type="string" calcext:value-type="string">
            <text:p>CONVÊNIO </text:p>
          </table:table-cell>
          <table:table-cell office:value-type="string" calcext:value-type="string">
            <text:p>O presente Convênio tem por objeto o repasse de recursos financeiros transferidos ao Fundo Estadual de Saúde – FES, oriundos da emenda Parlamentar de autoria do Deputado Federal Daniel Agrobom.</text:p>
          </table:table-cell>
          <table:table-cell table:number-columns-repeated="2" office:value-type="string" calcext:value-type="string">
            <text:p>R$ 400.000,00</text:p>
          </table:table-cell>
          <table:table-cell office:value-type="date" office:date-value="2026-01-23" calcext:value-type="date">
            <text:p>23/01/2026</text:p>
          </table:table-cell>
          <table:table-cell office:value-type="date" office:date-value="2025-12-15" calcext:value-type="date">
            <text:p>15/12/25</text:p>
          </table:table-cell>
          <table:table-cell office:value-type="date" office:date-value="2026-12-15" calcext:value-type="date">
            <text:p>15/12/26</text:p>
          </table:table-cell>
          <table:table-cell office:value-type="string" calcext:value-type="string">
            <text:p><text:a xlink:href="https://goias.gov.br/saude/wp-content/uploads/sites/34/acesso_a_informacao/convenios/concedidos/2026/Convênio%20Nº%2030-2025%20-%20SES%20-%20202500010009039%20-%20PADRE%20TIAGO.pdf" xlink:type="simple">PDF</text:a></text:p>
          </table:table-cell>
        </table:table-row>
        <table:table-row table:style-name="ro13">
          <table:table-cell office:value-type="float" office:value="202500005013387" calcext:value-type="float">
            <text:p>202500005013387</text:p>
          </table:table-cell>
          <table:table-cell office:value-type="string" calcext:value-type="string">
            <text:p>FUNDAÇÃO BANCO DE OLHOS DE GOIÁS </text:p>
          </table:table-cell>
          <table:table-cell office:value-type="string" calcext:value-type="string">
            <text:p>02.600.740/0001-94</text:p>
          </table:table-cell>
          <table:table-cell office:value-type="string" calcext:value-type="string">
            <text:p>62/2025</text:p>
          </table:table-cell>
          <table:table-cell office:value-type="string" calcext:value-type="string">
            <text:p>TERMO DE COLABORAÇÃO</text:p>
          </table:table-cell>
          <table:table-cell office:value-type="string" calcext:value-type="string">
            <text:p>O objeto deste TERMO DE COLABORAÇÃO é o repasse financeiro no valor de <text:s/>R$ 200.000,00 (duzentos mil reais), provenientes de Emenda Parlamentar Impositiva Estadual nº 1278.4 de autoria do Deputado Estadual Wagner Camargo Neto, o qual solicita o repasse financeiro, Grupo Natureza de Despesa 03 (custeio), destinado à Fundação Banco de Olhos de Goiás - FUBOG, na aquisição de insumos para atendimento nos ambulatórios e no centro cirúrgico.</text:p>
          </table:table-cell>
          <table:table-cell table:number-columns-repeated="2" office:value-type="string" calcext:value-type="string">
            <text:p>R$ 200.000,00</text:p>
          </table:table-cell>
          <table:table-cell office:value-type="date" office:date-value="2025-12-23" calcext:value-type="date">
            <text:p>23/12/2025</text:p>
          </table:table-cell>
          <table:table-cell office:value-type="date" office:date-value="2025-12-22" calcext:value-type="date">
            <text:p>22/12/25</text:p>
          </table:table-cell>
          <table:table-cell office:value-type="date" office:date-value="2026-12-22" calcext:value-type="date">
            <text:p>22/12/26</text:p>
          </table:table-cell>
          <table:table-cell office:value-type="string" calcext:value-type="string">
            <text:p><text:a xlink:href="https://goias.gov.br/saude/wp-content/uploads/sites/34/acesso_a_informacao/convenios/concedidos/2026/Termo%20de%20Colaboração%20n%20º%2062-2025%20-%20SES%20-%20202500005013387%20-%20FUBOG.pdf" xlink:type="simple">PDF</text:a></text:p>
          </table:table-cell>
        </table:table-row>
        <table:table-row table:style-name="ro13">
          <table:table-cell office:value-type="float" office:value="202500005012908" calcext:value-type="float">
            <text:p>202500005012908</text:p>
          </table:table-cell>
          <table:table-cell office:value-type="string" calcext:value-type="string">
            <text:p>FUNDAÇÃO BANCO DE OLHOS DE GOIÁS </text:p>
          </table:table-cell>
          <table:table-cell office:value-type="string" calcext:value-type="string">
            <text:p>02.600.740/0001-94</text:p>
          </table:table-cell>
          <table:table-cell office:value-type="string" calcext:value-type="string">
            <text:p>63/2025</text:p>
          </table:table-cell>
          <table:table-cell office:value-type="string" calcext:value-type="string">
            <text:p>TERMO DE COLABORAÇÃO</text:p>
          </table:table-cell>
          <table:table-cell office:value-type="string" calcext:value-type="string">
            <text:p>O objeto deste TERMO DE COLABORAÇÃO é o repasse financeiro, provenientes de Emenda Parlamentar Impositiva Estadual nº 535.1, de autoria do Deputado Estadual Mauro Rubem de Menezes Jonas, o qual solicita o repasse financeiro, Grupo Natureza de Despesa 03 (custeio), no valor de R$ 180.000,00 (cento e oitenta mil reais), destinado à Fundação Banco de Olhos de Goiás - FUBOG, na aquisição de insumos para atendimento nos ambulatórios e no centro cirúrgico</text:p>
          </table:table-cell>
          <table:table-cell table:number-columns-repeated="2" office:value-type="string" calcext:value-type="string">
            <text:p>R$ 180.000,00</text:p>
          </table:table-cell>
          <table:table-cell office:value-type="date" office:date-value="2025-12-23" calcext:value-type="date">
            <text:p>23/12/2025</text:p>
          </table:table-cell>
          <table:table-cell office:value-type="date" office:date-value="2025-12-22" calcext:value-type="date">
            <text:p>22/12/25</text:p>
          </table:table-cell>
          <table:table-cell office:value-type="date" office:date-value="2026-12-22" calcext:value-type="date">
            <text:p>22/12/26</text:p>
          </table:table-cell>
          <table:table-cell office:value-type="string" calcext:value-type="string">
            <text:p><text:a xlink:href="https://goias.gov.br/saude/wp-content/uploads/sites/34/acesso_a_informacao/convenios/concedidos/2026/Termo%20de%20Colaboração%20n%20º%2063-2025%20-%20SES%20-%20202500005012908%20-%20FUBOG.pdf" xlink:type="simple">PDF</text:a></text:p>
          </table:table-cell>
        </table:table-row>
        <table:table-row table:style-name="ro8">
          <table:table-cell office:value-type="float" office:value="202500005013523" calcext:value-type="float">
            <text:p>202500005013523</text:p>
          </table:table-cell>
          <table:table-cell office:value-type="string" calcext:value-type="string">
            <text:p>FUNDAÇÃO BANCO DE OLHOS DE GOIÁS </text:p>
          </table:table-cell>
          <table:table-cell office:value-type="string" calcext:value-type="string">
            <text:p>02.600.740/0001-94</text:p>
          </table:table-cell>
          <table:table-cell office:value-type="string" calcext:value-type="string">
            <text:p>54/2025</text:p>
          </table:table-cell>
          <table:table-cell office:value-type="string" calcext:value-type="string">
            <text:p>TERMO DE COLABORAÇÃO</text:p>
          </table:table-cell>
          <table:table-cell office:value-type="string" calcext:value-type="string">
            <text:p>O objeto deste TERMO DE COLABORAÇÃO é o repasse financeiro no valor de R$ 150.000,00 (cento e cinquenta mil reais), provenientes da emenda parlamentar impositiva estadual nº 714.3 de autoria do Deputado Estadual Wilde Cambão, o qual solicita o repasse financeiro, Grupo Natureza de Despesa 03 (custeio), destinado à Fundação Banco de Olhos - FUBOG, para a aquisição de Insumos para atendimento nos ambulatórios e no centro cirúrgico</text:p>
          </table:table-cell>
          <table:table-cell table:number-columns-repeated="2" office:value-type="string" calcext:value-type="string">
            <text:p>R$ 150.000,00</text:p>
          </table:table-cell>
          <table:table-cell office:value-type="date" office:date-value="2025-12-23" calcext:value-type="date">
            <text:p>23/12/2025</text:p>
          </table:table-cell>
          <table:table-cell office:value-type="date" office:date-value="2025-12-22" calcext:value-type="date">
            <text:p>22/12/25</text:p>
          </table:table-cell>
          <table:table-cell office:value-type="date" office:date-value="2026-12-22" calcext:value-type="date">
            <text:p>22/12/26</text:p>
          </table:table-cell>
          <table:table-cell office:value-type="string" calcext:value-type="string">
            <text:p><text:a xlink:href="https://goias.gov.br/saude/wp-content/uploads/sites/34/acesso_a_informacao/convenios/concedidos/2026/Termo%20de%20Colaboração%20n%20º%2054-2025%20-%20SES%20-%20202500005013523%20-%20FUBOG.pdf" xlink:type="simple">PDF</text:a></text:p>
          </table:table-cell>
        </table:table-row>
        <table:table-row table:style-name="ro14">
          <table:table-cell office:value-type="float" office:value="202500005012289" calcext:value-type="float">
            <text:p>202500005012289</text:p>
          </table:table-cell>
          <table:table-cell office:value-type="string" calcext:value-type="string">
            <text:p>SANTA CASA DE MISERICÓRIA DE GOIÂNIA</text:p>
          </table:table-cell>
          <table:table-cell office:value-type="string" calcext:value-type="string">
            <text:p>01.619.790/0001-50</text:p>
          </table:table-cell>
          <table:table-cell office:value-type="string" calcext:value-type="string">
            <text:p>38/2025</text:p>
          </table:table-cell>
          <table:table-cell office:value-type="string" calcext:value-type="string">
            <text:p>TERMO DE COLABORAÇÃO</text:p>
          </table:table-cell>
          <table:table-cell office:value-type="string" calcext:value-type="string">
            <text:p>O objeto deste TERMO DE COLABORAÇÃO é o repasse financeiro no valor de <text:s/>R$ 100.000,00 (cem mil reais), provenientes de Emenda Parlamentar Impositiva Estadual nº 867.17/2025, <text:s/>de autoria do Deputado Estadual Bruno Peixoto, para aquisição de medicamentos para atendimento aos pacientes da Santa Casa de Misericórdia de Goiânia – SCMG, com foco na continuidade e na qualidade da assistência hospitalar prestada, especialmente no âmbito do SUS, fortalecendo sua capacidade de resposta às demandas da população e contribuindo diretamente para a melhoria dos indicadores de saúde da região.</text:p>
          </table:table-cell>
          <table:table-cell table:number-columns-repeated="2" office:value-type="string" calcext:value-type="string">
            <text:p>R$ 100.000,00</text:p>
          </table:table-cell>
          <table:table-cell office:value-type="date" office:date-value="2025-08-22" calcext:value-type="date">
            <text:p>22/08/2025</text:p>
          </table:table-cell>
          <table:table-cell office:value-type="date" office:date-value="2025-08-18" calcext:value-type="date">
            <text:p>18/08/25</text:p>
          </table:table-cell>
          <table:table-cell office:value-type="date" office:date-value="2026-08-18" calcext:value-type="date">
            <text:p>18/08/26</text:p>
          </table:table-cell>
          <table:table-cell office:value-type="string" calcext:value-type="string">
            <text:p><text:a xlink:href="https://goias.gov.br/saude/wp-content/uploads/sites/34/acesso_a_informacao/convenios/concedidos/2026/Termo%20de%20Colaboração%20n%20º%2038-2025%20-%20SES%20-%20202500005012289%20-%20SANTA%20CASA%20DE%20GOIANIA.pdf" xlink:type="simple">PDF</text:a></text:p>
          </table:table-cell>
        </table:table-row>
        <table:table-row table:style-name="ro7">
          <table:table-cell office:value-type="float" office:value="202500005013355" calcext:value-type="float">
            <text:p>202500005013355</text:p>
          </table:table-cell>
          <table:table-cell office:value-type="string" calcext:value-type="string">
            <text:p>MATERNIDADE DR. ADALBERTO PEREIRA DA SILVA</text:p>
          </table:table-cell>
          <table:table-cell office:value-type="string" calcext:value-type="string">
            <text:p>01.049.618/0001-09</text:p>
          </table:table-cell>
          <table:table-cell office:value-type="string" calcext:value-type="string">
            <text:p>47/2025</text:p>
          </table:table-cell>
          <table:table-cell office:value-type="string" calcext:value-type="string">
            <text:p>TERMO DE COLABORAÇÃO</text:p>
          </table:table-cell>
          <table:table-cell office:value-type="string" calcext:value-type="string">
            <text:p>O objeto deste TERMO DE COLABORAÇÃO é o repasse financeiro no valor de <text:s/>R$ 200.000,00 (duzentos mil reais), provenientes de Emenda Parlamentar Impositiva Estadual nº 679 (78854379), de autoria da Deputada Estadual Vivian Cristina Albernaz Tanus, destinado ao custeio na área da saúde, especificamente à Maternidade Dr. Adalberto Pereira da Silva</text:p>
          </table:table-cell>
          <table:table-cell table:number-columns-repeated="2" office:value-type="string" calcext:value-type="string">
            <text:p>R$ 200.000,00</text:p>
          </table:table-cell>
          <table:table-cell office:value-type="date" office:date-value="2026-01-22" calcext:value-type="date">
            <text:p>22/01/2026</text:p>
          </table:table-cell>
          <table:table-cell office:value-type="date" office:date-value="2026-01-15" calcext:value-type="date">
            <text:p>15/01/26</text:p>
          </table:table-cell>
          <table:table-cell office:value-type="date" office:date-value="2027-01-15" calcext:value-type="date">
            <text:p>15/01/27</text:p>
          </table:table-cell>
          <table:table-cell office:value-type="string" calcext:value-type="string">
            <text:p><text:a xlink:href="https://goias.gov.br/saude/wp-content/uploads/sites/34/acesso_a_informacao/convenios/concedidos/2026/Termo%20de%20Colaboração%20n%20º%2047-2025%20-%20SES%20-%20202500005013355%20-%20MAT.%20DR.%20ADALBERTO%20PEREIRA.pdf" xlink:type="simple">PDF</text:a></text:p>
          </table:table-cell>
        </table:table-row>
        <table:table-row table:style-name="ro3">
          <table:table-cell office:value-type="float" office:value="202500005022340" calcext:value-type="float">
            <text:p>202500005022340</text:p>
          </table:table-cell>
          <table:table-cell office:value-type="string" calcext:value-type="string">
            <text:p>VILA SÃO JOSÉ BENTO COTTOLENGO</text:p>
          </table:table-cell>
          <table:table-cell office:value-type="string" calcext:value-type="string">
            <text:p>00.420.371/0001-22</text:p>
          </table:table-cell>
          <table:table-cell office:value-type="string" calcext:value-type="string">
            <text:p>2/2026</text:p>
          </table:table-cell>
          <table:table-cell office:value-type="string" calcext:value-type="string">
            <text:p>CONVÊNIO </text:p>
          </table:table-cell>
          <table:table-cell office:value-type="string" calcext:value-type="string">
            <text:p>O presente Convênio tem por objeto o repasse de recursos financeiros transferidos ao Fundo Estadual de Saúde – FES, oriundos da emenda Parlamentar nº 335.6 <text:s/>de autoria do Deputado Estadual Amauri Ribeiro. </text:p>
          </table:table-cell>
          <table:table-cell office:value-type="string" calcext:value-type="string">
            <text:p>R$ 50.000,00</text:p>
          </table:table-cell>
          <table:table-cell table:number-columns-repeated="2"/>
          <table:table-cell office:value-type="date" office:date-value="2026-01-21" calcext:value-type="date">
            <text:p>21/01/26</text:p>
          </table:table-cell>
          <table:table-cell office:value-type="date" office:date-value="2027-01-21" calcext:value-type="date">
            <text:p>21/01/27</text:p>
          </table:table-cell>
          <table:table-cell office:value-type="string" calcext:value-type="string">
            <text:p><text:a xlink:href="https://goias.gov.br/saude/wp-content/uploads/sites/34/acesso_a_informacao/convenios/concedidos/2026/Convênio%20Nº%202-2026%20-%20SES%20-%20202500005022340-%20Vila%20São%20Cottolengo.pdf" xlink:type="simple">PDF</text:a></text:p>
          </table:table-cell>
        </table:table-row>
        <table:table-row table:style-name="ro15">
          <table:table-cell office:value-type="float" office:value="202500005012953" calcext:value-type="float">
            <text:p>202500005012953</text:p>
          </table:table-cell>
          <table:table-cell office:value-type="string" calcext:value-type="string">
            <text:p>CENTRO DE ORIENTAÇÃO, REABILITAÇÃO E ASSISTÊNCIA AO ENCEFALOPATA – CORAE</text:p>
          </table:table-cell>
          <table:table-cell office:value-type="string" calcext:value-type="string">
            <text:p>01.103.480/0001-89</text:p>
          </table:table-cell>
          <table:table-cell office:value-type="string" calcext:value-type="string">
            <text:p>81/2025</text:p>
          </table:table-cell>
          <table:table-cell office:value-type="string" calcext:value-type="string">
            <text:p>TERMO DE COLABORAÇÃO</text:p>
          </table:table-cell>
          <table:table-cell office:value-type="string" calcext:value-type="string">
            <text:p>O objeto deste TERMO DE COLABORAÇÃO é o repasse financeiro no valor de <text:s/>R$ 70.000,00 (setenta mil reais), provenientes de Emenda Parlamentar Estadual nº581/2025 (78869968), de autoria do Deputado Estadual, Mauro Rubem de Menezes Jonas, para custeio de material de consumo destinado à manutenção e ao pleno funcionamento dos atendimentos realizados pela equipe multiprofissional de saúde da instituição. Os materiais adquiridos, incluindo insumos clínicos, testes neuropsicológicos, materiais administrativos e cursos de capacitação profissional, serão utilizados diretamente nos atendimentos clínicos individuais e em grupo, assegurando condições adequadas de higiene, segurança e qualidade, contribuindo para a promoção, prevenção e reabilitação da saúde dos usuários atendido.</text:p>
          </table:table-cell>
          <table:table-cell table:number-columns-repeated="2" office:value-type="string" calcext:value-type="string">
            <text:p>R$ 70.000,00</text:p>
          </table:table-cell>
          <table:table-cell office:value-type="date" office:date-value="2026-02-04" calcext:value-type="date">
            <text:p>04/02/2026</text:p>
          </table:table-cell>
          <table:table-cell office:value-type="date" office:date-value="2026-01-15" calcext:value-type="date">
            <text:p>15/01/26</text:p>
          </table:table-cell>
          <table:table-cell office:value-type="date" office:date-value="2027-01-15" calcext:value-type="date">
            <text:p>15/01/27</text:p>
          </table:table-cell>
          <table:table-cell office:value-type="string" calcext:value-type="string">
            <text:p><text:a xlink:href="https://goias.gov.br/saude/wp-content/uploads/sites/34/acesso_a_informacao/convenios/concedidos/2026/Termo%20de%20Colaboração%20n%20º%2081-2025%20-%20SES%20-%20202500005012953%20-%20CORAE.pdf" xlink:type="simple">PDF</text:a></text:p>
          </table:table-cell>
        </table:table-row>
        <table:table-row table:style-name="ro6">
          <table:table-cell office:value-type="float" office:value="202500010037666" calcext:value-type="float">
            <text:p>202500010037666</text:p>
          </table:table-cell>
          <table:table-cell office:value-type="string" calcext:value-type="string">
            <text:p>UNIVERSIDADE FEDERAL DE GOIÁS – UFG / FUNDACH / CEROF</text:p>
          </table:table-cell>
          <table:table-cell office:value-type="string" calcext:value-type="string">
            <text:p>01.567.601/0001-43</text:p>
          </table:table-cell>
          <table:table-cell office:value-type="string" calcext:value-type="string">
            <text:p>24/2025</text:p>
          </table:table-cell>
          <table:table-cell office:value-type="string" calcext:value-type="string">
            <text:p>CONVÊNIO</text:p>
          </table:table-cell>
          <table:table-cell office:value-type="string" calcext:value-type="string">
            <text:p>O presente convênio tem por objeto o repasse de recursos financeiros ao Centro de Referência em Oftalmologia da Universidade Federal de Goiás - CEROF/UFG, para adquirir equipamentos e bens permanentes essenciais e necessários para o aprimoramento dos serviços de oftalmologia,</text:p>
          </table:table-cell>
          <table:table-cell table:number-columns-repeated="2" office:value-type="string" calcext:value-type="string">
            <text:p>R$ 9.657.071,37</text:p>
          </table:table-cell>
          <table:table-cell office:value-type="date" office:date-value="2025-12-09" calcext:value-type="date">
            <text:p>09/12/2025</text:p>
          </table:table-cell>
          <table:table-cell office:value-type="date" office:date-value="2025-11-25" calcext:value-type="date">
            <text:p>25/11/25</text:p>
          </table:table-cell>
          <table:table-cell office:value-type="date" office:date-value="2026-11-25" calcext:value-type="date">
            <text:p>25/11/26</text:p>
          </table:table-cell>
          <table:table-cell office:value-type="string" calcext:value-type="string">
            <text:p><text:a xlink:href="https://goias.gov.br/saude/wp-content/uploads/sites/34/acesso_a_informacao/convenios/concedidos/2026/Convênio%20Nº%2024-2025%20-%20SES%20-%20202500010037666%20-%20FAGEP-UFG-CEROF.pdf" xlink:type="simple">PDF</text:a></text:p>
          </table:table-cell>
        </table:table-row>
        <table:table-row table:style-name="ro13">
          <table:table-cell office:value-type="float" office:value="202400010004896" calcext:value-type="float">
            <text:p>202400010004896</text:p>
          </table:table-cell>
          <table:table-cell office:value-type="string" calcext:value-type="string">
            <text:p>ABRIGO DOS IDOSOS SÃO VICENTE DE PAULO DE GOIÂNIA</text:p>
          </table:table-cell>
          <table:table-cell office:value-type="string" calcext:value-type="string">
            <text:p>86.840.378/0001-19</text:p>
          </table:table-cell>
          <table:table-cell office:value-type="string" calcext:value-type="string">
            <text:p>04/2026</text:p>
          </table:table-cell>
          <table:table-cell office:value-type="string" calcext:value-type="string">
            <text:p>TERMO DE COLABORAÇÃO</text:p>
          </table:table-cell>
          <table:table-cell office:value-type="string" calcext:value-type="string">
            <text:p>O objeto do presente TERMO DE COLABORAÇÃO, é o repasse de recursos financeiros no valor de R$ 150.000,00 (cento e cinquenta mil reais), provenientes da emenda parlamentar impositiva estadual Nº 1835, de autoria do Deputado Estadual Fred Rodrigues, para execução de melhorias estruturais, consistentes na pintura interna e externa das instalações e na revisão e adequação das instalações elétricas do Abrigo dos Idosos São Vicente de Paulo de Goiânia.</text:p>
          </table:table-cell>
          <table:table-cell office:value-type="string" calcext:value-type="string">
            <text:p>R$ 150.000,00</text:p>
          </table:table-cell>
          <table:table-cell table:number-columns-repeated="2"/>
          <table:table-cell office:value-type="date" office:date-value="2026-01-27" calcext:value-type="date">
            <text:p>27/01/26</text:p>
          </table:table-cell>
          <table:table-cell office:value-type="date" office:date-value="2028-01-27" calcext:value-type="date">
            <text:p>27/01/28</text:p>
          </table:table-cell>
          <table:table-cell office:value-type="string" calcext:value-type="string">
            <text:p><text:a xlink:href="https://goias.gov.br/saude/wp-content/uploads/sites/34/acesso_a_informacao/convenios/concedidos/2026/Termo%20de%20Colaboração%20n%20º%2004-2026%20-%20SES%20-%20202400010004896%20-%20ABRIGO%20SÃO%20VICENTE%20DE%20PAULO.pdf" xlink:type="simple">PDF</text:a></text:p>
          </table:table-cell>
        </table:table-row>
        <table:table-row table:style-name="ro13">
          <table:table-cell office:value-type="float" office:value="202500005013348" calcext:value-type="float">
            <text:p>202500005013348</text:p>
          </table:table-cell>
          <table:table-cell office:value-type="string" calcext:value-type="string">
            <text:p>FUNDAÇÃO DE ASSISTÊNCIA SOCIAL DE ANÁPOLIS</text:p>
          </table:table-cell>
          <table:table-cell office:value-type="string" calcext:value-type="string">
            <text:p>01.038.751/0001-60</text:p>
          </table:table-cell>
          <table:table-cell office:value-type="string" calcext:value-type="string">
            <text:p>85/2025</text:p>
          </table:table-cell>
          <table:table-cell office:value-type="string" calcext:value-type="string">
            <text:p>TERMO DE COLABORAÇÃO </text:p>
          </table:table-cell>
          <table:table-cell office:value-type="string" calcext:value-type="string">
            <text:p>O objeto deste TERMO DE COLABORAÇÃO é o repasse financeiro no valor de <text:s/>R$ 200.000,00 (duzentos mil reais), provenientes de Emenda Parlamentar Impositiva Estadual nº 678/2025 de autoria da Deputada Estadual Vivian Cristina Albernaz Tanus (VIVIAN NAVES), o qual solicita o repasse financeiro, Grupo Natureza de Despesa 03 (custeio), destinado à Fundação de Assistência Social de Anápolis, na aquisição de material médico hospitalar e medicamentos</text:p>
          </table:table-cell>
          <table:table-cell table:number-columns-repeated="2" office:value-type="string" calcext:value-type="string">
            <text:p>R$ 200.000,00</text:p>
          </table:table-cell>
          <table:table-cell office:value-type="date" office:date-value="2026-01-28" calcext:value-type="date">
            <text:p>28/01/2026</text:p>
          </table:table-cell>
          <table:table-cell office:value-type="date" office:date-value="2026-01-15" calcext:value-type="date">
            <text:p>15/01/26</text:p>
          </table:table-cell>
          <table:table-cell office:value-type="date" office:date-value="2027-01-15" calcext:value-type="date">
            <text:p>15/01/27</text:p>
          </table:table-cell>
          <table:table-cell office:value-type="string" calcext:value-type="string">
            <text:p><text:a xlink:href="https://goias.gov.br/saude/wp-content/uploads/sites/34/acesso_a_informacao/convenios/concedidos/2026/Termo%20de%20Colaboração%20n%20º%2085-2025%20-%20SES%20-%20202500005013348%20-%20FASA.pdf" xlink:type="simple">PDF</text:a></text:p>
          </table:table-cell>
        </table:table-row>
        <table:table-row table:style-name="ro7">
          <table:table-cell office:value-type="float" office:value="202400010075781" calcext:value-type="float">
            <text:p>202400010075781</text:p>
          </table:table-cell>
          <table:table-cell office:value-type="string" calcext:value-type="string">
            <text:p>ASSOCIAÇÃO DE PROTEÇÃO A MATERNIDADE E A INFÂNCIA DE RIO VERDE</text:p>
          </table:table-cell>
          <table:table-cell office:value-type="string" calcext:value-type="string">
            <text:p>02.615.078/0001-46</text:p>
          </table:table-cell>
          <table:table-cell office:value-type="string" calcext:value-type="string">
            <text:p>16/2026</text:p>
          </table:table-cell>
          <table:table-cell office:value-type="string" calcext:value-type="string">
            <text:p>TERMO DE COLABORAÇÃO</text:p>
          </table:table-cell>
          <table:table-cell office:value-type="string" calcext:value-type="string">
            <text:p>O objeto deste TERMO DE COLABORAÇÃO é o repasse financeiro no valor de <text:s/>R$ 500.000,00 (quinhentos mil reais), provenientes de Emenda Parlamentar Impositiva Estadual nº 587, de autoria do Deputado Estadual Lucas do Vale, <text:s/>para realizar 380 cirurgias de catarata para pacientes do Sistema Único de Saúde (SUS) no município de Rio Verde. </text:p>
          </table:table-cell>
          <table:table-cell table:number-columns-repeated="2" office:value-type="string" calcext:value-type="string">
            <text:p>R$ 500.000,00</text:p>
          </table:table-cell>
          <table:table-cell office:value-type="date" office:date-value="2026-02-19" calcext:value-type="date">
            <text:p>19/02/2026</text:p>
          </table:table-cell>
          <table:table-cell office:value-type="date" office:date-value="2026-01-30" calcext:value-type="date">
            <text:p>30/01/26</text:p>
          </table:table-cell>
          <table:table-cell office:value-type="date" office:date-value="2027-01-30" calcext:value-type="date">
            <text:p>30/01/27</text:p>
          </table:table-cell>
          <table:table-cell office:value-type="string" calcext:value-type="string">
            <text:p><text:a xlink:href="https://goias.gov.br/saude/wp-content/uploads/sites/34/acesso_a_informacao/convenios/concedidos/2026/Termo%20de%20Colaboração%20n%20º%2016-2026%20-%20SES%20-%20202400010075781%20-%20MAT.%20INF.%20DE%20RIO%20VERDE.pdf" xlink:type="simple">PDF</text:a></text:p>
          </table:table-cell>
        </table:table-row>
        <table:table-row table:style-name="ro4">
          <table:table-cell office:value-type="float" office:value="202400010004895" calcext:value-type="float">
            <text:p>202400010004895</text:p>
          </table:table-cell>
          <table:table-cell office:value-type="string" calcext:value-type="string">
            <text:p>HOSPITAL ESPÍRITA EURÍPEDES BARSANULFO </text:p>
          </table:table-cell>
          <table:table-cell office:value-type="string" calcext:value-type="string">
            <text:p>01.269.083/0001-81 </text:p>
          </table:table-cell>
          <table:table-cell office:value-type="string" calcext:value-type="string">
            <text:p>01/2026</text:p>
          </table:table-cell>
          <table:table-cell office:value-type="string" calcext:value-type="string">
            <text:p>ADITIVO</text:p>
          </table:table-cell>
          <table:table-cell office:value-type="string" calcext:value-type="string">
            <text:p>O presente Termo Aditivo tem por objeto a prorrogação do prazo de vigência do Termo de Colaboração nº 63/2024-SES/GO (61337219), por período de 12 (doze) meses, com início em 1º de julho de 2025 e término em 1º de julho de 2026. </text:p>
          </table:table-cell>
          <table:table-cell table:number-columns-repeated="2" office:value-type="string" calcext:value-type="string">
            <text:p>R$ 300.000,00</text:p>
          </table:table-cell>
          <table:table-cell office:value-type="date" office:date-value="2024-07-03" calcext:value-type="date">
            <text:p>03/07/2024</text:p>
          </table:table-cell>
          <table:table-cell office:value-type="date" office:date-value="2025-07-01" calcext:value-type="date">
            <text:p>01/07/25</text:p>
          </table:table-cell>
          <table:table-cell office:value-type="date" office:date-value="2026-07-01" calcext:value-type="date">
            <text:p>01/07/26</text:p>
          </table:table-cell>
          <table:table-cell office:value-type="string" calcext:value-type="string">
            <text:p><text:a xlink:href="https://goias.gov.br/saude/wp-content/uploads/sites/34/acesso_a_informacao/convenios/concedidos/2026/1º%20%20TERMO%20ADITIVO%20AO%20TERMO%20DE%20COLABORAÇÃO%20Nº%2063-2024%20-%20202400010004895%20-%20BARSANUFO.pdf" xlink:type="simple">PDF</text:a></text:p>
          </table:table-cell>
        </table:table-row>
        <table:table-row table:style-name="ro9">
          <table:table-cell office:value-type="float" office:value="202500005012183" calcext:value-type="float">
            <text:p>202500005012183</text:p>
          </table:table-cell>
          <table:table-cell office:value-type="string" calcext:value-type="string">
            <text:p>FUNDAÇÃO DE ASSISTÊNCIA SOCIAL DE ANÁPOLIS</text:p>
          </table:table-cell>
          <table:table-cell office:value-type="string" calcext:value-type="string">
            <text:p>01.038.751/0001-60</text:p>
          </table:table-cell>
          <table:table-cell office:value-type="string" calcext:value-type="string">
            <text:p>06/2026</text:p>
          </table:table-cell>
          <table:table-cell office:value-type="string" calcext:value-type="string">
            <text:p>TERMO DE COLABORAÇÃO</text:p>
          </table:table-cell>
          <table:table-cell office:value-type="string" calcext:value-type="string">
            <text:p>O objeto deste TERMO DE COLABORAÇÃO é o repasse financeiro no valor de <text:s/>R$ 270.000,00 (duzentos e setenta mil reais), provenientes de Emenda Parlamentar Impositiva Estadual nº 227.1/2025 (80107134), de autoria do Deputado Estadual ANTONIO ROBERTO OTONI GOMIDE, para investimento na ampliação da área de recepção da oncologia da Santa Casa de Misericórdia de Anápolis.</text:p>
          </table:table-cell>
          <table:table-cell office:value-type="string" calcext:value-type="string">
            <text:p>R$ 270.000,00</text:p>
          </table:table-cell>
          <table:table-cell table:number-columns-repeated="2"/>
          <table:table-cell office:value-type="date" office:date-value="2026-02-05" calcext:value-type="date">
            <text:p>05/02/26</text:p>
          </table:table-cell>
          <table:table-cell office:value-type="date" office:date-value="2027-02-05" calcext:value-type="date">
            <text:p>05/02/27</text:p>
          </table:table-cell>
          <table:table-cell office:value-type="string" calcext:value-type="string">
            <text:p><text:a xlink:href="https://goias.gov.br/saude/wp-content/uploads/sites/34/acesso_a_informacao/convenios/concedidos/2026/Termo%20de%20Colaboração%20n%20º%2006-2026%20-%20SES%20-%20202500005012183%20-%20FASA.pdf" xlink:type="simple">PDF</text:a></text:p>
          </table:table-cell>
        </table:table-row>
        <table:table-row table:style-name="ro10">
          <table:table-cell office:value-type="float" office:value="202400010023228" calcext:value-type="float">
            <text:p>202400010023228</text:p>
          </table:table-cell>
          <table:table-cell office:value-type="string" calcext:value-type="string">
            <text:p>HOSPITAL ESPIRITA EURIPEDES BARSANULFO</text:p>
          </table:table-cell>
          <table:table-cell office:value-type="string" calcext:value-type="string">
            <text:p>01.029.180/0001-05</text:p>
          </table:table-cell>
          <table:table-cell office:value-type="string" calcext:value-type="string">
            <text:p>2º/2025</text:p>
          </table:table-cell>
          <table:table-cell office:value-type="string" calcext:value-type="string">
            <text:p>ADITIVO</text:p>
          </table:table-cell>
          <table:table-cell office:value-type="string" calcext:value-type="string">
            <text:p>O presente convênio tem por objeto repasse de recursos financeiros para custeio de ações e serviços de saúde no HOSPITAL ESPIRITA EURIPEDES BARSANULFO - CASA DE EURIPEDES, Pessoa Jurídica de Direito Privado, sem fins Lucrativos,em razão da transferência da gestão, regulação e do recurso financeiro, promovida nos termos da Resolução CIB nº 032/2024 (SEI nº 58558652) e da resolução CIB nº 041/2024 de 07 de março de 2024, da Secretaria Municipal de Saúde de Goiânia para a Secretaria de Estado da Saúde de Goiás.</text:p>
          </table:table-cell>
          <table:table-cell office:value-type="string" calcext:value-type="string">
            <text:p>R$ 105.450,32</text:p>
          </table:table-cell>
          <table:table-cell table:number-columns-repeated="2"/>
          <table:table-cell office:value-type="date" office:date-value="2025-07-12" calcext:value-type="date">
            <text:p>12/07/25</text:p>
          </table:table-cell>
          <table:table-cell office:value-type="date" office:date-value="2026-07-12" calcext:value-type="date">
            <text:p>12/07/26</text:p>
          </table:table-cell>
          <table:table-cell office:value-type="string" calcext:value-type="string">
            <text:p><text:a xlink:href="../../../../addneauschagas/Downloads/2º%20%20TERMO%20ADITIVO%20AO%20CONVÊNIO%20Nº%2021%20-%202024%20-202400010023228%20-%20BARSANUFO.pdf" xlink:type="simple">PDF</text:a></text:p>
          </table:table-cell>
        </table:table-row>
        <table:table-row table:style-name="ro13">
          <table:table-cell office:value-type="float" office:value="202500005012969" calcext:value-type="float">
            <text:p>202500005012969</text:p>
          </table:table-cell>
          <table:table-cell office:value-type="string" calcext:value-type="string">
            <text:p>ASSOCIAÇÃO PESTALOZZI DE IPAMERI </text:p>
          </table:table-cell>
          <table:table-cell office:value-type="string" calcext:value-type="string">
            <text:p>05.402.145/0001-32 </text:p>
          </table:table-cell>
          <table:table-cell office:value-type="string" calcext:value-type="string">
            <text:p>15/2026</text:p>
          </table:table-cell>
          <table:table-cell office:value-type="string" calcext:value-type="string">
            <text:p>TERMO DE COLABORAÇÃO</text:p>
          </table:table-cell>
          <table:table-cell office:value-type="string" calcext:value-type="string">
            <text:p>O objeto deste TERMO DE COLABORAÇÃO é o repasse financeiro no valor de R$ 50.000,00 (cinquenta mil reais), provenientes da emenda parlamentar impositiva Estadual nº 1135.1/2025, de autoria do Deputado Estadual Lucas Pinheiro Brandao Calil, constantes na Lei 21.232/2022, e tem como objeto a execução da reforma do auditório da unidade Dr. Luiz Alberto de Carvalho, visando a melhoria das condições estruturais para o atendimento à população. </text:p>
          </table:table-cell>
          <table:table-cell office:value-type="string" calcext:value-type="string">
            <text:p>R$ 50.000,00</text:p>
          </table:table-cell>
          <table:table-cell table:number-columns-repeated="2"/>
          <table:table-cell office:value-type="date" office:date-value="2026-02-05" calcext:value-type="date">
            <text:p>05/02/26</text:p>
          </table:table-cell>
          <table:table-cell office:value-type="date" office:date-value="2027-02-05" calcext:value-type="date">
            <text:p>05/02/27</text:p>
          </table:table-cell>
          <table:table-cell office:value-type="string" calcext:value-type="string">
            <text:p><text:a xlink:href="../../../../addneauschagas/Downloads/Termo%20de%20Colaboração%20nº%2015_2026%20-%20202500005012969%20-%20Pestalozzi%20Ipameri.pdf" xlink:type="simple">PDF</text:a></text:p>
          </table:table-cell>
        </table:table-row>
        <table:table-row table:style-name="ro7">
          <table:table-cell office:value-type="float" office:value="202500005012768" calcext:value-type="float">
            <text:p>202500005012768</text:p>
          </table:table-cell>
          <table:table-cell office:value-type="string" calcext:value-type="string">
            <text:p>ASSOCIAÇÃO PESTALOZZI DE IPAMERI </text:p>
          </table:table-cell>
          <table:table-cell office:value-type="string" calcext:value-type="string">
            <text:p>05.402.145/0001-32 </text:p>
          </table:table-cell>
          <table:table-cell office:value-type="string" calcext:value-type="string">
            <text:p>14/2026</text:p>
          </table:table-cell>
          <table:table-cell office:value-type="string" calcext:value-type="string">
            <text:p>TERMO DE COLABORAÇÃO</text:p>
          </table:table-cell>
          <table:table-cell table:style-name="ce22" office:value-type="string" calcext:value-type="string">
            <text:p>O objeto deste TERMO DE COLABORAÇÃO é o repasse financeiro no valor de R$ 50.000,00 (cinquenta mil reais), provenientes da emenda parlamentar impositiva Estadual nº 332.10/2025, de autoria do Deputado Estadual Amauri Ribeiro, e tem como objeto a execução da reforma da garagem e dos banheiros da unidade Dr. Luiz Alberto de Carvalho, visando a melhoria das condições estruturais para o atendimento à população.</text:p>
          </table:table-cell>
          <table:table-cell office:value-type="string" calcext:value-type="string">
            <text:p>R$ 50.000,00</text:p>
          </table:table-cell>
          <table:table-cell table:number-columns-repeated="2"/>
          <table:table-cell office:value-type="date" office:date-value="2026-02-05" calcext:value-type="date">
            <text:p>05/02/26</text:p>
          </table:table-cell>
          <table:table-cell office:value-type="date" office:date-value="2027-02-05" calcext:value-type="date">
            <text:p>05/02/27</text:p>
          </table:table-cell>
          <table:table-cell office:value-type="string" calcext:value-type="string">
            <text:p><text:a xlink:href="https://goias.gov.br/saude/wp-content/uploads/sites/34/acesso_a_informacao/convenios/concedidos/2026/Termo%20de%20Colaboração%20nº%2014_2026%20-%20202500005012768%20-%20Pestalozzi%20Ipameri.pdf" xlink:type="simple">PDF</text:a></text:p>
          </table:table-cell>
        </table:table-row>
        <table:table-row table:style-name="ro6">
          <table:table-cell office:value-type="float" office:value="202500005013356" calcext:value-type="float">
            <text:p>202500005013356</text:p>
          </table:table-cell>
          <table:table-cell office:value-type="string" calcext:value-type="string">
            <text:p>ASSOCIAÇÃO DE SAÚDE SÃO PEDRO D'ALCÂNTARA - ASPAG </text:p>
          </table:table-cell>
          <table:table-cell office:value-type="string" calcext:value-type="string">
            <text:p>26.867.283/0001-67 </text:p>
          </table:table-cell>
          <table:table-cell office:value-type="string" calcext:value-type="string">
            <text:p>02/2026</text:p>
          </table:table-cell>
          <table:table-cell office:value-type="string" calcext:value-type="string">
            <text:p>TERMO DE COLABORAÇÃO</text:p>
          </table:table-cell>
          <table:table-cell table:style-name="ce22" office:value-type="string" calcext:value-type="string">
            <text:p>objeto deste TERMO DE COLABORAÇÃO é o repasse financeiro no valor de R$ 100.000,00 (cem mil reais), provenientes da emenda parlamentar impositiva Estadual nº 162/2025 do Deputado Estadual Ricardo Quirino dos Santos, para a aquisição de material médico hospitalar (mat/med) para o Hospital São Pedro D'Alcântara (HSP). </text:p>
          </table:table-cell>
          <table:table-cell office:value-type="string" calcext:value-type="string">
            <text:p>R$ 100.000,00</text:p>
          </table:table-cell>
          <table:table-cell table:number-columns-repeated="2"/>
          <table:table-cell office:value-type="date" office:date-value="2026-02-05" calcext:value-type="date">
            <text:p>05/02/26</text:p>
          </table:table-cell>
          <table:table-cell office:value-type="date" office:date-value="2027-02-05" calcext:value-type="date">
            <text:p>05/02/27</text:p>
          </table:table-cell>
          <table:table-cell office:value-type="string" calcext:value-type="string">
            <text:p><text:a xlink:href="https://goias.gov.br/saude/wp-content/uploads/sites/34/acesso_a_informacao/convenios/concedidos/2026/Termo%20de%20Colaboração%20nº%2002_2026%20-%20202500005013356%20-%20ASPAG.pdf" xlink:type="simple">PDF</text:a></text:p>
          </table:table-cell>
        </table:table-row>
        <table:table-row table:style-name="ro6">
          <table:table-cell office:value-type="float" office:value="202500005012899" calcext:value-type="float">
            <text:p>202500005012899</text:p>
          </table:table-cell>
          <table:table-cell office:value-type="string" calcext:value-type="string">
            <text:p>ASSOCIAÇÃO DE COMBATE AO CÂNCER EM GOIAS</text:p>
          </table:table-cell>
          <table:table-cell office:value-type="string" calcext:value-type="string">
            <text:p>01.585.595/0001-57</text:p>
          </table:table-cell>
          <table:table-cell office:value-type="string" calcext:value-type="string">
            <text:p>07/2026</text:p>
          </table:table-cell>
          <table:table-cell office:value-type="string" calcext:value-type="string">
            <text:p>TERMO DE COLABORAÇÃO</text:p>
          </table:table-cell>
          <table:table-cell table:style-name="ce22" office:value-type="string" calcext:value-type="string">
            <text:p>O objeto deste TERMO DE COLABORAÇÃO é o repasse financeiro no valor de <text:s/>R$ 180.000,00 (cento e oitenta mil reais), provenientes de Emenda Parlamentar Impositiva Estadual nº 514.1, de autoria do Deputado Estadual Mauro Rubem, <text:s/>para custeio e manutenção das atividades do Hospital de Câncer Araújo Jorge.</text:p>
          </table:table-cell>
          <table:table-cell office:value-type="string" calcext:value-type="string">
            <text:p>R$ 180.000,00</text:p>
          </table:table-cell>
          <table:table-cell table:number-columns-repeated="2"/>
          <table:table-cell office:value-type="date" office:date-value="2026-02-10" calcext:value-type="date">
            <text:p>10/02/26</text:p>
          </table:table-cell>
          <table:table-cell office:value-type="date" office:date-value="2027-02-10" calcext:value-type="date">
            <text:p>10/02/27</text:p>
          </table:table-cell>
          <table:table-cell office:value-type="string" calcext:value-type="string">
            <text:p><text:a xlink:href="https://goias.gov.br/saude/wp-content/uploads/sites/34/acesso_a_informacao/convenios/concedidos/2026/Termo%20de%20Colaboração%20nº%2007%20-%202026%20-%20202500005012899%20-%20ACCG.pdf" xlink:type="simple">PDF</text:a></text:p>
          </table:table-cell>
        </table:table-row>
        <table:table-row table:style-name="ro2">
          <table:table-cell office:value-type="float" office:value="202500005012231" calcext:value-type="float">
            <text:p>202500005012231</text:p>
          </table:table-cell>
          <table:table-cell office:value-type="string" calcext:value-type="string">
            <text:p>ASSOCIAÇÃO DE PAIS E AMIGOS DOS EXCEPCIONAIS DE GOIÂNIA</text:p>
          </table:table-cell>
          <table:table-cell office:value-type="string" calcext:value-type="string">
            <text:p>01.240.688/0001-40</text:p>
          </table:table-cell>
          <table:table-cell office:value-type="string" calcext:value-type="string">
            <text:p>75/2025</text:p>
          </table:table-cell>
          <table:table-cell office:value-type="string" calcext:value-type="string">
            <text:p>TERMO DE COLABORAÇÃO</text:p>
          </table:table-cell>
          <table:table-cell table:style-name="ce22" office:value-type="string" calcext:value-type="string">
            <text:p>O objeto deste TERMO DE COLABORAÇÃO é o repasse financeiro no valor de <text:s/>R$ 50.000,00 (cinquenta mil reais), provenientes de Emenda Parlamentar Impositiva Estadual nº 885.3/202, de autoria da Deputada Estadual Maria Euzebia de Lima (BIA DE LIMA), destinada a continuidade e manutenção dos atendimentos prestados para pessoas com deficiência</text:p>
          </table:table-cell>
          <table:table-cell office:value-type="string" calcext:value-type="string">
            <text:p>R$ 50.000,00</text:p>
          </table:table-cell>
          <table:table-cell table:number-columns-repeated="2"/>
          <table:table-cell office:value-type="date" office:date-value="2026-02-09" calcext:value-type="date">
            <text:p>09/02/26</text:p>
          </table:table-cell>
          <table:table-cell office:value-type="date" office:date-value="2027-02-09" calcext:value-type="date">
            <text:p>09/02/27</text:p>
          </table:table-cell>
          <table:table-cell office:value-type="string" calcext:value-type="string">
            <text:p><text:a xlink:href="https://goias.gov.br/saude/wp-content/uploads/sites/34/acesso_a_informacao/convenios/concedidos/2026/Termo%20de%20Colaboração%20nº%2075%20-%202025%20-%20202500005012231%20-%20APAE%20-%20GNA.pdf" xlink:type="simple">PDF</text:a></text:p>
          </table:table-cell>
        </table:table-row>
        <table:table-row table:style-name="ro6">
          <table:table-cell office:value-type="float" office:value="202500005012895" calcext:value-type="float">
            <text:p>202500005012895</text:p>
          </table:table-cell>
          <table:table-cell office:value-type="string" calcext:value-type="string">
            <text:p>FUNDAÇÃO DE ASSISTÊNCIA SOCIAL DE ANÁPOLIS</text:p>
          </table:table-cell>
          <table:table-cell office:value-type="string" calcext:value-type="string">
            <text:p><text:s/>01.038.751/0001-60</text:p>
          </table:table-cell>
          <table:table-cell office:value-type="string" calcext:value-type="string">
            <text:p>90/2025</text:p>
          </table:table-cell>
          <table:table-cell office:value-type="string" calcext:value-type="string">
            <text:p>TERMO DE COLABORAÇÃO</text:p>
          </table:table-cell>
          <table:table-cell table:style-name="ce22" office:value-type="string" calcext:value-type="string">
            <text:p>O objeto deste TERMO DE COLABORAÇÃO é o repasse financeiro no valor de <text:s/>R$ 100.000,00 (cem mil reais), provenientes de Emenda Parlamentar Impositiva Estadual nº 488.1 do Deputado Estadual Mauro Rubem de Menezes Jonas , na aquisição de servidor de informática para a Santa Casa de Misericórdia de Anápolis</text:p>
          </table:table-cell>
          <table:table-cell office:value-type="string" calcext:value-type="string">
            <text:p>R$ 100.000,00</text:p>
          </table:table-cell>
          <table:table-cell table:number-columns-repeated="2"/>
          <table:table-cell office:value-type="date" office:date-value="2026-01-30" calcext:value-type="date">
            <text:p>30/01/26</text:p>
          </table:table-cell>
          <table:table-cell office:value-type="date" office:date-value="2027-01-30" calcext:value-type="date">
            <text:p>30/01/27</text:p>
          </table:table-cell>
          <table:table-cell office:value-type="string" calcext:value-type="string">
            <text:p><text:a xlink:href="https://goias.gov.br/saude/wp-content/uploads/sites/34/acesso_a_informacao/convenios/concedidos/2026/Termo%20de%20Colaboração%20nº%2090%20-%202025%20-%20202500005012895%20-%20FASA-%20ANS.pdf" xlink:type="simple">PDF</text:a></text:p>
          </table:table-cell>
        </table:table-row>
        <table:table-row table:style-name="ro12">
          <table:table-cell office:value-type="float" office:value="202500005012181" calcext:value-type="float">
            <text:p>202500005012181</text:p>
          </table:table-cell>
          <table:table-cell office:value-type="string" calcext:value-type="string">
            <text:p>FUNDAÇÃO DE ASSISTÊNCIA SOCIAL DE ANÁPOLIS</text:p>
          </table:table-cell>
          <table:table-cell office:value-type="string" calcext:value-type="string">
            <text:p>01.038.751/0001-60</text:p>
          </table:table-cell>
          <table:table-cell office:value-type="string" calcext:value-type="string">
            <text:p>19/2026</text:p>
          </table:table-cell>
          <table:table-cell office:value-type="string" calcext:value-type="string">
            <text:p>TERMO DE COLABORAÇÃO</text:p>
          </table:table-cell>
          <table:table-cell table:style-name="ce22" office:value-type="string" calcext:value-type="string">
            <text:p>O objeto deste TERMO DE COLABORAÇÃO é o repasse financeiro no valor de <text:s/>R$ 530.000,00 (quinhentos e trinta mil reais), provenientes de Emenda Parlamentar Impositiva Estadual nº 226/2025, de autoria do Deputado Estadual Antonio Roberto Otoni Gomide, para a execução da reforma e adequação do centro cirúrgico da Santa Casa de Misericórdia de Anápolis, com área de 361 m². A intervenção visa garantir a conformidade com as normas técnicas da vigilância sanitária e promover a modernização da infraestrutura hospitalar, com foco na segurança do paciente, na eficiência dos processos cirúrgicos e na humanização do atendimento.</text:p>
          </table:table-cell>
          <table:table-cell office:value-type="string" calcext:value-type="string">
            <text:p>R$ 530.000,00</text:p>
          </table:table-cell>
          <table:table-cell table:number-columns-repeated="2"/>
          <table:table-cell office:value-type="date" office:date-value="2026-02-18" calcext:value-type="date">
            <text:p>18/02/26</text:p>
          </table:table-cell>
          <table:table-cell office:value-type="date" office:date-value="2027-02-18" calcext:value-type="date">
            <text:p>18/02/27</text:p>
          </table:table-cell>
          <table:table-cell office:value-type="string" calcext:value-type="string">
            <text:p><text:a xlink:href="https://goias.gov.br/saude/wp-content/uploads/sites/34/acesso_a_informacao/convenios/concedidos/2026/Termo%20de%20Colaboração%20nº%2019%20-%202026%20-%20202500005012181%20-%20FASA-%20ANS.pdf" xlink:type="simple">PDF</text:a></text:p>
          </table:table-cell>
        </table:table-row>
        <table:table-row table:style-name="ro2">
          <table:table-cell office:value-type="float" office:value="202500005012115" calcext:value-type="float">
            <text:p>202500005012115</text:p>
          </table:table-cell>
          <table:table-cell office:value-type="string" calcext:value-type="string">
            <text:p>FUNDAÇÃO DE ASSISTÊNCIA SOCIAL DE ANÁPOLIS</text:p>
          </table:table-cell>
          <table:table-cell office:value-type="string" calcext:value-type="string">
            <text:p>01.038.751/0001-60</text:p>
          </table:table-cell>
          <table:table-cell office:value-type="string" calcext:value-type="string">
            <text:p>17/2026</text:p>
          </table:table-cell>
          <table:table-cell office:value-type="string" calcext:value-type="string">
            <text:p>TERMO DE COLABORAÇÃO</text:p>
          </table:table-cell>
          <table:table-cell table:style-name="ce22" office:value-type="string" calcext:value-type="string">
            <text:p>O objeto deste TERMO DE COLABORAÇÃO é o repasse financeiro no valor de <text:s/>R$ 300.000,00 (trezentos mil reais), provenientes de Emenda Parlamentar Impositiva Estadual nº 129.1/2025, de autoria do Deputado Estadual ADAILTON FLORENTINO DO NASCIMENTO, para aquisição de mobiliário para a radioterapia da Santa Casa de Anápolis.</text:p>
          </table:table-cell>
          <table:table-cell office:value-type="string" calcext:value-type="string">
            <text:p>R$ 300.000,00</text:p>
          </table:table-cell>
          <table:table-cell table:number-columns-repeated="2"/>
          <table:table-cell office:value-type="date" office:date-value="2026-02-18" calcext:value-type="date">
            <text:p>18/02/26</text:p>
          </table:table-cell>
          <table:table-cell office:value-type="date" office:date-value="2027-02-18" calcext:value-type="date">
            <text:p>18/02/27</text:p>
          </table:table-cell>
          <table:table-cell office:value-type="string" calcext:value-type="string">
            <text:p><text:a xlink:href="https://goias.gov.br/saude/wp-content/uploads/sites/34/acesso_a_informacao/convenios/concedidos/2026/Termo%20de%20Colaboração%20nº%2017%20-%202026%20-%20202500005012115%20-%20FASA-%20ANS.pdf" xlink:type="simple">PDF</text:a></text:p>
          </table:table-cell>
        </table:table-row>
        <table:table-row table:style-name="ro2">
          <table:table-cell table:style-name="ce9" office:value-type="float" office:value="202500005012946" calcext:value-type="float">
            <text:p>202500005012946</text:p>
          </table:table-cell>
          <table:table-cell table:style-name="ce9" office:value-type="string" calcext:value-type="string">
            <text:p>ASSOCIAÇÃO PESTALOZZI DE GOIÂNIA</text:p>
          </table:table-cell>
          <table:table-cell table:style-name="ce9" office:value-type="string" calcext:value-type="string">
            <text:p>01.287.416/0001-03</text:p>
          </table:table-cell>
          <table:table-cell table:style-name="ce9" office:value-type="string" calcext:value-type="string">
            <text:p>8/2026</text:p>
          </table:table-cell>
          <table:table-cell office:value-type="string" calcext:value-type="string">
            <text:p>TERMO DE COLABORAÇÃO</text:p>
          </table:table-cell>
          <table:table-cell table:style-name="ce22" office:value-type="string" calcext:value-type="string">
            <text:p><text:s/>O objeto deste TERMO DE COLABORAÇÃO é o repasse financeiro no valor de <text:s/>R$ 100.000,00 (cem mil reais), provenientes de Emenda Parlamentar Impositiva Estadual nº 580/2025, de autoria do Deputado Estadual MAURO RUBEM DE MENEZES JONAS, para a ampliação da recepção com banheiro da Associação Pestalozzi de Goiânia – Centro de Atendimento Especializado CAE Renascer.</text:p>
          </table:table-cell>
          <table:table-cell office:value-type="string" calcext:value-type="string">
            <text:p>R$ 100.000,00</text:p>
          </table:table-cell>
          <table:table-cell table:number-columns-repeated="2"/>
          <table:table-cell office:value-type="date" office:date-value="2026-02-18" calcext:value-type="date">
            <text:p>18/02/26</text:p>
          </table:table-cell>
          <table:table-cell office:value-type="date" office:date-value="2027-02-18" calcext:value-type="date">
            <text:p>18/02/27</text:p>
          </table:table-cell>
          <table:table-cell office:value-type="string" calcext:value-type="string">
            <text:p><text:a xlink:href="https://goias.gov.br/saude/wp-content/uploads/sites/34/acesso_a_informacao/convenios/concedidos/2026/Termo%20de%20Colaboração%20nº%2008%20-%202026%20-%20202500005012946%20-%20PESTALOZZI%20-%20GNA.pdf" xlink:type="simple">PDF</text:a></text:p>
          </table:table-cell>
        </table:table-row>
        <table:table-row table:style-name="ro9">
          <table:table-cell table:style-name="ce10" office:value-type="float" office:value="202500005012929" calcext:value-type="float">
            <text:p>202500005012929</text:p>
          </table:table-cell>
          <table:table-cell table:style-name="ce15" office:value-type="string" calcext:value-type="string">
            <text:p>SANTA CASA DE MISERICÓRDIA DE GOIÂNIA</text:p>
          </table:table-cell>
          <table:table-cell table:style-name="ce17" office:value-type="string" calcext:value-type="string">
            <text:p>01.619.790/0001-50</text:p>
          </table:table-cell>
          <table:table-cell table:style-name="ce19" office:value-type="string" calcext:value-type="string">
            <text:p>09/2026</text:p>
          </table:table-cell>
          <table:table-cell table:style-name="ce19" office:value-type="string" calcext:value-type="string">
            <text:p>TERMO DE COLABORAÇÃO</text:p>
          </table:table-cell>
          <table:table-cell table:style-name="ce23" office:value-type="string" calcext:value-type="string">
            <text:p>O objeto deste TERMO DE COLABORAÇÃO é o repasse financeiro no valor de <text:s/>R$ 100.000,00 (cem mil reais), provenientes de Emenda Parlamentar Impositiva Estadual nº 344/2025, de autoria do Deputado Estadual Lucas Martins do Vale, na aquisição de insumos para assegurar a manutenção dos serviços prestados pela Santa Casa de Misericórdia de Goiânia, garantir a segurança dos procedimentos e preservar a qualidade da assistência prestada à população.</text:p>
          </table:table-cell>
          <table:table-cell table:number-columns-repeated="2" table:style-name="ce25" office:value-type="string" calcext:value-type="string">
            <text:p>R$ 100.000,00</text:p>
          </table:table-cell>
          <table:table-cell table:style-name="ce28" office:value-type="date" office:date-value="2026-03-03" calcext:value-type="date">
            <text:p>03/03/2026</text:p>
          </table:table-cell>
          <table:table-cell table:style-name="ce29" office:value-type="date" office:date-value="2026-02-23" calcext:value-type="date">
            <text:p>23/02/26</text:p>
          </table:table-cell>
          <table:table-cell table:style-name="ce29" office:value-type="date" office:date-value="2027-02-23" calcext:value-type="date">
            <text:p>23/02/27</text:p>
          </table:table-cell>
          <table:table-cell table:style-name="ce19" office:value-type="string" calcext:value-type="string">
            <text:p><text:a xlink:href="https://goias.gov.br/saude/wp-content/uploads/sites/34/acesso_a_informacao/convenios/concedidos/2026/Termo%20de%20Colaboração%20nº%2009%20-%202026%20-%20202500005012929%20-%20SCMG.pdf" xlink:type="simple">PDF</text:a></text:p>
          </table:table-cell>
        </table:table-row>
        <table:table-row table:style-name="ro7">
          <table:table-cell table:style-name="ce10" office:value-type="float" office:value="202500005012433" calcext:value-type="float">
            <text:p>202500005012433</text:p>
          </table:table-cell>
          <table:table-cell table:style-name="ce15" office:value-type="string" calcext:value-type="string">
            <text:p>ASSOCIAÇÃO DOS DIABÉTICOS DO SUDESTE GOIANO – ADISGO</text:p>
          </table:table-cell>
          <table:table-cell table:style-name="ce17" office:value-type="string" calcext:value-type="string">
            <text:p>24.811.325/0001-12</text:p>
          </table:table-cell>
          <table:table-cell table:style-name="ce19" office:value-type="string" calcext:value-type="string">
            <text:p>10/2026</text:p>
          </table:table-cell>
          <table:table-cell table:style-name="ce19" office:value-type="string" calcext:value-type="string">
            <text:p>TERMO DE COLABORAÇÃO</text:p>
          </table:table-cell>
          <table:table-cell table:style-name="ce23" office:value-type="string" calcext:value-type="string">
            <text:p>O objeto deste TERMO DE COLABORAÇÃO é o repasse financeiro no valor de <text:s/>R$ 400.000,00 (quatrocentos mil reais), provenientes de Emenda Parlamentar Impositiva Estadual nº 969, de autoria do Deputado Estadual Gustavo Koppan Faiad Sebba, para custeio ambulatorial, prestadores de serviço e procedimentos, destinados à Associação dos Diabéticos do Sudeste Goiano – ADISGO</text:p>
          </table:table-cell>
          <table:table-cell table:number-columns-repeated="2" table:style-name="ce25" office:value-type="string" calcext:value-type="string">
            <text:p>R$ 400.000,00</text:p>
          </table:table-cell>
          <table:table-cell table:style-name="ce28" office:value-type="date" office:date-value="2026-02-24" calcext:value-type="date">
            <text:p>24/02/2026</text:p>
          </table:table-cell>
          <table:table-cell table:style-name="ce29" office:value-type="date" office:date-value="2026-02-18" calcext:value-type="date">
            <text:p>18/02/26</text:p>
          </table:table-cell>
          <table:table-cell table:style-name="ce29" office:value-type="date" office:date-value="2027-02-18" calcext:value-type="date">
            <text:p>18/02/27</text:p>
          </table:table-cell>
          <table:table-cell table:style-name="ce19" office:value-type="string" calcext:value-type="string">
            <text:p><text:a xlink:href="https://goias.gov.br/saude/wp-content/uploads/sites/34/acesso_a_informacao/convenios/concedidos/2026/Termo%20de%20Colaboração%20nº%2010%20-%202026%20-%20202500005012433%20-%20ADISGO.pdf" xlink:type="simple">PDF</text:a></text:p>
          </table:table-cell>
        </table:table-row>
        <table:table-row table:style-name="ro6">
          <table:table-cell table:style-name="ce10" office:value-type="float" office:value="202500005012944" calcext:value-type="float">
            <text:p>202500005012944</text:p>
          </table:table-cell>
          <table:table-cell table:style-name="ce15" office:value-type="string" calcext:value-type="string">
            <text:p>HOSPITAL EVANGÉLICO DE RIO VERDE</text:p>
          </table:table-cell>
          <table:table-cell table:style-name="ce17" office:value-type="string" calcext:value-type="string">
            <text:p>02.608.131/0001-81</text:p>
          </table:table-cell>
          <table:table-cell table:style-name="ce19" office:value-type="string" calcext:value-type="string">
            <text:p>87/2025</text:p>
          </table:table-cell>
          <table:table-cell table:style-name="ce19" office:value-type="string" calcext:value-type="string">
            <text:p>TERMO DE COLABORAÇÃO</text:p>
          </table:table-cell>
          <table:table-cell table:style-name="ce23" office:value-type="string" calcext:value-type="string">
            <text:p>O objeto deste TERMO DE COLABORAÇÃO é o repasse financeiro no valor de <text:s/>R$ 200.000,00 (duzentos mil reais), provenientes de Emenda Parlamentar Impositiva Estadual nº 386.1, de autoria do Deputado Estadual Lucas Martins do Vale, <text:s/>para investimento na aquisição de bens permanentes para o Hospital Evangélico de Rio verde.</text:p>
          </table:table-cell>
          <table:table-cell table:number-columns-repeated="2" table:style-name="ce25" office:value-type="string" calcext:value-type="string">
            <text:p>R$ 200.000,00</text:p>
          </table:table-cell>
          <table:table-cell table:style-name="ce28" office:value-type="date" office:date-value="2026-03-09" calcext:value-type="date">
            <text:p>09/03/2026</text:p>
          </table:table-cell>
          <table:table-cell table:style-name="ce29" office:value-type="date" office:date-value="2026-02-24" calcext:value-type="date">
            <text:p>24/02/26</text:p>
          </table:table-cell>
          <table:table-cell table:style-name="ce29" office:value-type="date" office:date-value="2027-02-24" calcext:value-type="date">
            <text:p>24/02/27</text:p>
          </table:table-cell>
          <table:table-cell table:style-name="ce19" office:value-type="string" calcext:value-type="string">
            <text:p><text:a xlink:href="https://goias.gov.br/saude/wp-content/uploads/sites/34/acesso_a_informacao/convenios/concedidos/2026/Termo%20de%20Colaboração%20nº%2087%20-%202025%20-%20202500005012944%20-%20HOSP.%20EVANGELICO%20DE%20RIO%20VERDE.pdf" xlink:type="simple">PDF</text:a></text:p>
          </table:table-cell>
        </table:table-row>
        <table:table-row table:style-name="ro7">
          <table:table-cell table:style-name="ce10" office:value-type="float" office:value="202500005022460" calcext:value-type="float">
            <text:p>202500005022460</text:p>
          </table:table-cell>
          <table:table-cell table:style-name="ce15" office:value-type="string" calcext:value-type="string">
            <text:p>ASSOCIAÇÃO DE SAÚDE SÃO PEDRO D'ALCANTARA – ASPAG</text:p>
          </table:table-cell>
          <table:table-cell table:style-name="ce17" office:value-type="string" calcext:value-type="string">
            <text:p>26.867.283/0001-67</text:p>
          </table:table-cell>
          <table:table-cell table:style-name="ce19" office:value-type="string" calcext:value-type="string">
            <text:p>11/2026</text:p>
          </table:table-cell>
          <table:table-cell table:style-name="ce19" office:value-type="string" calcext:value-type="string">
            <text:p>TERMO DE COLABORAÇÃO</text:p>
          </table:table-cell>
          <table:table-cell table:style-name="ce23" office:value-type="string" calcext:value-type="string">
            <text:p>O objeto deste TERMO DE COLABORAÇÃO é o repasse financeiro no valor de <text:s/>R$ 200.000,00 (duzentos mil reais), provenientes de Emenda Parlamentar Impositiva Estadual nº 1033.11/2025, de autoria do Deputado Estadual <text:s/>Karlos Márcio Vieira Cabral, para a investimento na compra de equipamentos, mobiliários e bens permanentes, para o o Hospital de Caridade São Pedro D'Alcântara</text:p>
          </table:table-cell>
          <table:table-cell table:number-columns-repeated="2" table:style-name="ce25" office:value-type="string" calcext:value-type="string">
            <text:p>R$ 200.000,00</text:p>
          </table:table-cell>
          <table:table-cell table:style-name="ce28" office:value-type="date" office:date-value="2026-03-11" calcext:value-type="date">
            <text:p>11/03/2026</text:p>
          </table:table-cell>
          <table:table-cell table:style-name="ce29" office:value-type="date" office:date-value="2026-03-05" calcext:value-type="date">
            <text:p>05/03/26</text:p>
          </table:table-cell>
          <table:table-cell table:style-name="ce29" office:value-type="date" office:date-value="2027-03-05" calcext:value-type="date">
            <text:p>05/03/27</text:p>
          </table:table-cell>
          <table:table-cell table:style-name="ce19" office:value-type="string" calcext:value-type="string">
            <text:p><text:a xlink:href="https://goias.gov.br/saude/wp-content/uploads/sites/34/acesso_a_informacao/convenios/concedidos/2026/Termo%20de%20Colaboração%20nº%2011%20-%202026%20-%20202500005022460%20-%20ASPAG.pdf" xlink:type="simple">PDF</text:a></text:p>
          </table:table-cell>
        </table:table-row>
        <table:table-row table:style-name="ro6">
          <table:table-cell table:style-name="ce10" office:value-type="float" office:value="202500005013361" calcext:value-type="float">
            <text:p>202500005013361</text:p>
          </table:table-cell>
          <table:table-cell table:style-name="ce15" office:value-type="string" calcext:value-type="string">
            <text:p>MATERNIDADE DR. ADALBERTO PEREIRA DA SILVA</text:p>
          </table:table-cell>
          <table:table-cell table:style-name="ce17" office:value-type="string" calcext:value-type="string">
            <text:p>01.049.618/0001-09</text:p>
          </table:table-cell>
          <table:table-cell table:style-name="ce19" office:value-type="string" calcext:value-type="string">
            <text:p>20/2026</text:p>
          </table:table-cell>
          <table:table-cell table:style-name="ce19" office:value-type="string" calcext:value-type="string">
            <text:p>TERMO DE COLABORAÇÃO</text:p>
          </table:table-cell>
          <table:table-cell table:style-name="ce23" office:value-type="string" calcext:value-type="string">
            <text:p>O objeto deste TERMO DE COLABORAÇÃO é o repasse financeiro no valor de <text:s/>R$ 500.000,00 (quinhentos mil reais), provenientes de Emenda Parlamentar Impositiva Estadual nº 768.1, de autoria da Deputada Estadual Vivian Cristina Albernaz Tanus, destinado ao custeio na área da saúde, especificamente à Maternidade Dr. Adalberto Pereira da Silva</text:p>
          </table:table-cell>
          <table:table-cell table:style-name="ce25" office:value-type="string" calcext:value-type="string">
            <text:p>R$ 500.000,00</text:p>
          </table:table-cell>
          <table:table-cell table:style-name="ce25" office:value-type="string" calcext:value-type="string">
            <text:p>-</text:p>
          </table:table-cell>
          <table:table-cell table:style-name="ce28" office:value-type="string" calcext:value-type="string">
            <text:p>-</text:p>
          </table:table-cell>
          <table:table-cell table:style-name="ce29" office:value-type="date" office:date-value="2026-03-09" calcext:value-type="date">
            <text:p>09/03/26</text:p>
          </table:table-cell>
          <table:table-cell table:style-name="ce29" office:value-type="date" office:date-value="2027-03-09" calcext:value-type="date">
            <text:p>09/03/27</text:p>
          </table:table-cell>
          <table:table-cell table:style-name="ce19" office:value-type="string" calcext:value-type="string">
            <text:p><text:a xlink:href="https://goias.gov.br/saude/wp-content/uploads/sites/34/acesso_a_informacao/convenios/concedidos/2026/Termo%20de%20Colaboração%20nº%2020%20-%202026%20-%20202500005013361%20-%20MAT.%20DR.%20ADALBERTO%20PEREIRA.pdf" xlink:type="simple">PDF</text:a></text:p>
          </table:table-cell>
        </table:table-row>
        <table:table-row table:style-name="ro3">
          <table:table-cell table:style-name="ce10" office:value-type="float" office:value="202400010062105" calcext:value-type="float">
            <text:p>202400010062105</text:p>
          </table:table-cell>
          <table:table-cell table:style-name="ce15" office:value-type="string" calcext:value-type="string">
            <text:p>ASSOCIAÇÃO LAR SÃO FRANCISCO DE ASSIS NA PROVIDÊNCIA DE DEUS – HOSPITAL PADRE TIAGO NA PROVIDÊNCIA DE DEUS </text:p>
          </table:table-cell>
          <table:table-cell table:style-name="ce17" office:value-type="string" calcext:value-type="string">
            <text:p>53.221.255/0053-71</text:p>
          </table:table-cell>
          <table:table-cell table:style-name="ce19" office:value-type="string" calcext:value-type="string">
            <text:p>05/2026</text:p>
          </table:table-cell>
          <table:table-cell table:style-name="ce19" office:value-type="string" calcext:value-type="string">
            <text:p>CONVÊNIO</text:p>
          </table:table-cell>
          <table:table-cell table:style-name="ce23" office:value-type="string" calcext:value-type="string">
            <text:p>O presente Convênio tem por objeto o repasse de recursos financeiros transferidos ao Fundo Estadual de Saúde – FES, oriundos da emenda Parlamentar nº 3590/2024 , de autoria do Deputado Federal Ismael Alexandrino.</text:p>
          </table:table-cell>
          <table:table-cell table:style-name="ce25" office:value-type="string" calcext:value-type="string">
            <text:p>R$ 300.000,00</text:p>
          </table:table-cell>
          <table:table-cell table:style-name="ce25" office:value-type="string" calcext:value-type="string">
            <text:p>-</text:p>
          </table:table-cell>
          <table:table-cell table:style-name="ce28" office:value-type="string" calcext:value-type="string">
            <text:p>-</text:p>
          </table:table-cell>
          <table:table-cell table:style-name="ce29" office:value-type="date" office:date-value="2026-04-07" calcext:value-type="date">
            <text:p>07/04/26</text:p>
          </table:table-cell>
          <table:table-cell table:style-name="ce29" office:value-type="date" office:date-value="2027-04-07" calcext:value-type="date">
            <text:p>07/04/27</text:p>
          </table:table-cell>
          <table:table-cell table:style-name="ce19" office:value-type="string" calcext:value-type="string">
            <text:p><text:a xlink:href="https://goias.gov.br/saude/wp-content/uploads/sites/34/acesso_a_informacao/convenios/concedidos/2026/Convênio%20Nº%205-2026%20-%20SES%20-%20202400010062105%20-%20PADRE%20TIAGO.pdf" xlink:type="simple">PDF</text:a></text:p>
          </table:table-cell>
        </table:table-row>
        <table:table-row table:style-name="ro16">
          <table:table-cell table:style-name="ce10" office:value-type="float" office:value="202400010005291" calcext:value-type="float">
            <text:p>202400010005291</text:p>
          </table:table-cell>
          <table:table-cell table:style-name="ce15" office:value-type="string" calcext:value-type="string">
            <text:p>HOSPITAL ESPÍRITA EURÍPEDES BARSANULFO</text:p>
          </table:table-cell>
          <table:table-cell table:style-name="ce17" office:value-type="string" calcext:value-type="string">
            <text:p>01.269.083/0001-81</text:p>
          </table:table-cell>
          <table:table-cell table:style-name="ce19" office:value-type="string" calcext:value-type="string">
            <text:p>1º/2026</text:p>
          </table:table-cell>
          <table:table-cell table:style-name="ce19" office:value-type="string" calcext:value-type="string">
            <text:p>ADITIVO</text:p>
          </table:table-cell>
          <table:table-cell table:style-name="ce23" office:value-type="string" calcext:value-type="string">
            <text:p>prorrogação do prazo de vigência do Termo de Colaboração nº 58/2024-SES/GO (61209773), por período de 12 (doze) meses, com início em 17 de julho de 2025 e término em 17 de julho de 2026.</text:p>
          </table:table-cell>
          <table:table-cell table:number-columns-repeated="2" table:style-name="ce25" office:value-type="string" calcext:value-type="string">
            <text:p>R$ 100.000,00</text:p>
          </table:table-cell>
          <table:table-cell table:style-name="ce28" office:value-type="date" office:date-value="2024-05-09" calcext:value-type="date">
            <text:p>09/05/2024</text:p>
          </table:table-cell>
          <table:table-cell table:style-name="ce29" office:value-type="date" office:date-value="2025-07-17" calcext:value-type="date">
            <text:p>17/07/25</text:p>
          </table:table-cell>
          <table:table-cell table:style-name="ce29" office:value-type="date" office:date-value="2026-07-17" calcext:value-type="date">
            <text:p>17/07/26</text:p>
          </table:table-cell>
          <table:table-cell table:style-name="ce19" office:value-type="string" calcext:value-type="string">
            <text:p><text:a xlink:href="https://goias.gov.br/saude/wp-content/uploads/sites/34/acesso_a_informacao/convenios/concedidos/2026/1º%20%20TERMO%20ADITIVO%20AO%20TERMO%20DE%20COLABORAÇÃO%20Nº%2058-2024%20-%20202400010005291-%20BARSANUFO.pdf" xlink:type="simple">PDF</text:a></text:p>
          </table:table-cell>
        </table:table-row>
        <table:table-row table:style-name="ro3">
          <table:table-cell table:style-name="ce10" office:value-type="float" office:value="202400010013949" calcext:value-type="float">
            <text:p>202400010013949</text:p>
          </table:table-cell>
          <table:table-cell table:style-name="ce15" office:value-type="string" calcext:value-type="string">
            <text:p>VILA SÃO JOSÉ BENTO COTTOLENGO</text:p>
          </table:table-cell>
          <table:table-cell table:style-name="ce17" office:value-type="string" calcext:value-type="string">
            <text:p>00.420.371/0001-22</text:p>
            <text:p/>
          </table:table-cell>
          <table:table-cell table:style-name="ce19" office:value-type="string" calcext:value-type="string">
            <text:p>3º/2026</text:p>
          </table:table-cell>
          <table:table-cell table:style-name="ce19" office:value-type="string" calcext:value-type="string">
            <text:p>ADITIVO</text:p>
          </table:table-cell>
          <table:table-cell table:style-name="ce23" office:value-type="string" calcext:value-type="string">
            <text:p>Prorrogação do prazo de vigência do Convênio nº 001/2024-SES/GO (SEI Nº 57257746), por período de 12 (doze) meses, com início em 01 de março de 2026 e término em 01 de março de 2027. Adequação do plano de trabalho.</text:p>
          </table:table-cell>
          <table:table-cell table:style-name="ce25" office:value-type="string" calcext:value-type="string">
            <text:p>R$ 41.421.590,40</text:p>
          </table:table-cell>
          <table:table-cell table:style-name="ce25" office:value-type="string" calcext:value-type="string">
            <text:p>-</text:p>
          </table:table-cell>
          <table:table-cell table:style-name="ce28" office:value-type="string" calcext:value-type="string">
            <text:p>-</text:p>
          </table:table-cell>
          <table:table-cell table:style-name="ce29" office:value-type="date" office:date-value="2026-03-01" calcext:value-type="date">
            <text:p>01/03/26</text:p>
          </table:table-cell>
          <table:table-cell table:style-name="ce29" office:value-type="date" office:date-value="2027-03-01" calcext:value-type="date">
            <text:p>01/03/27</text:p>
          </table:table-cell>
          <table:table-cell table:style-name="ce19" office:value-type="string" calcext:value-type="string">
            <text:p><text:a xlink:href="../../3º%20%20TERMO%20ADITIVO%20AO%20CONVÊNIO%20Nº%20001%20-%202024%20-202400010013949%20-%20VILA%20COTTOLENGO" xlink:type="simple">PDF</text:a></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loext:blank-width-char=")">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loext:blank-width-char=")">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loext:blank-width-char=")">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loext:blank-width-char=")">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loext:blank-width-char=")">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1P0" style:volatile="true">
      <number:number number:decimal-places="2" number:min-decimal-places="2" number:min-integer-digits="1" number:grouping="true"/>
      <number:text loext:blank-width-char=")">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number-style style:name="N132P0" style:volatile="true">
      <number:number number:decimal-places="2" number:min-decimal-places="2" number:min-integer-digits="1" number:grouping="true"/>
      <number:text loext:blank-width-char=")"> </number:text>
    </number:number-style>
    <number:number-style style:name="N132">
      <style:text-properties fo:color="#ff0000"/>
      <number:text>(</number:text>
      <number:number number:decimal-places="2" number:min-decimal-places="2" number:min-integer-digits="1" number:grouping="true"/>
      <number:text>)</number:text>
      <style:map style:condition="value()&gt;=0" style:apply-style-name="N132P0"/>
    </number:number-style>
    <number:number-style style:name="N13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6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36P2" style:volatile="true">
      <number:text loext:blank-width-char="("> </number:text>
      <number:fill-character> </number:fill-character>
      <number:text loext:blank-width-char=")1">-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number-style style:name="N14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4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40P2" style:volatile="true">
      <number:text loext:blank-width-char="("> R$ </number:text>
      <number:fill-character> </number:fill-character>
      <number:text loext:blank-width-char=")1">- </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number-style style:name="N14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number-style style:name="N148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48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48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48">
      <number:text loext:blank-width-char="("> </number:text>
      <number:text-content/>
      <number:text loext:blank-width-char=")">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15">00/00/0000</text:date>, <text:time style:data-style-name="N2" text:time-value="11:22:16.1592235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15T11:20:20.957538700</meta:creation-date>
    <dc:date>2026-04-15T11:25:48.041535400</dc:date>
    <meta:editing-duration>PT4M42S</meta:editing-duration>
    <meta:editing-cycles>2</meta:editing-cycles>
    <meta:generator>LibreOffice/26.2.2.2$Windows_X86_64 LibreOffice_project/1f77d10d6938fd34972958f64b2bcfa54f8b1ba5</meta:generator>
    <meta:document-statistic meta:table-count="1" meta:cell-count="1450" meta:object-count="0"/>
  </office:meta>
</office:document-meta>
</file>