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4BE8D6D443C12792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papel_25_20timbrado" draw:display-name="papel%20timbrado" xlink:href="Pictures/10000000000009B100000DB4BE8D6D443C127925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papel_25_20timbrado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000000009B100000DB4BE8D6D443C127925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papel_25_20timbrado" draw:fill-image-width="0cm" draw:fill-image-height="0cm" style:repeat="repeat" draw:fill-image-ref-point-x="0%" draw:fill-image-ref-point-y="0%" draw:fill-image-ref-point="center" draw:tile-repeat-offset="0% vertical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7T09:16:40.207000000</meta:creation-date>
    <dc:date>2023-04-27T09:52:54.487000000</dc:date>
    <meta:editing-duration>PT1M12S</meta:editing-duration>
    <meta:editing-cycles>2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