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6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" style:parent-style-name="Forte" style:family="text">
      <style:text-properties style:font-name="Calibri" style:font-name-complex="Calibri" fo:color="#000000"/>
    </style:style>
    <style:style style:name="P9" style:parent-style-name="texto_centralizado_maiusculas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fo:color="#000000"/>
    </style:style>
    <style:style style:name="P10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2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1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4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6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1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8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9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0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1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2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4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5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6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7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8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0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3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35" style:parent-style-name="texto_justificado_recuo_primeira_linha_esp15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3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8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ANEXO II</text:p>
      <text:p text:style-name="P6"/>
      <text:p text:style-name="P7"><text:span text:style-name="T8">INFORMAÇÕES COMPLEMENTARES</text:span></text:p>
      <text:p text:style-name="P9"/>
      <text:p text:style-name="P10"><text:span text:style-name="T11">1. O Projeto Pedagógico do Curso (PPC) se encontra no processo SEI: 201800010009256, no evento (</text:span><text:a xlink:href="https://sei.go.gov.br/sei/controlador.php?acao=protocolo_visualizar&amp;id_protocolo=36944185&amp;id_procedimento_atual=3227785&amp;infra_sistema=100000100&amp;infra_unidade_atual=19503&amp;infra_hash=942635ea02b48c02f3c240a1d5c88744aca02775c1e25f0d789c7a145a29c559" office:target-frame-name="_blank" xlink:show="new"><text:span text:style-name="T12">000030927491</text:span></text:a><text:span text:style-name="T13">).</text:span></text:p>
      <text:p text:style-name="P14"><text:span text:style-name="T15">2. A Comissão de Análise e Homologação de Inscrições para docentes e discentes do</text:span><text:span text:style-name="T16"> Curso de Atenção ao Pré-Natal de Baixo Risco para Secretaria Municipal de Saúde de Goiânia-GO</text:span><text:span text:style-name="T17"> é composta pelos servidores:</text:span></text:p>
      <text:p text:style-name="P18">I – Ana Paula Ramos - SESG</text:p>
      <text:p text:style-name="P19">II – Elizabeth Rodrigues Cardoso - SESG</text:p>
      <text:p text:style-name="P20">III – Éllia Christinne de Lima França - SESG</text:p>
      <text:p text:style-name="P21">IV – Enver Roger Pereira Silva - SESG</text:p>
      <text:p text:style-name="P22">V – Estefânia Aparecida Borges P. de Sousa - SESG</text:p>
      <text:p text:style-name="P23">VI – Lorena Ferreira da Silva Póvoa - SESG</text:p>
      <text:p text:style-name="P24">VII – Luiz Carlos de Almeida - SESG</text:p>
      <text:p text:style-name="P25">VIII – Luzidalva Costa Araújo - SESG</text:p>
      <text:p text:style-name="P26">IX – Roberta Maurícia do Carmo Brasil Carvalho - SESG</text:p>
      <text:p text:style-name="P27">X – Thiago Alberto Neves - SESG</text:p>
      <text:p text:style-name="P28"><text:span text:style-name="T29">3. A Comissão será coordenada pela servidora </text:span><text:span text:style-name="T30">Estefânia Aparecida Borges P. de Sousa</text:span><text:span text:style-name="T31"> </text:span><text:span text:style-name="T32">e terá como subcoordenadora a servidora</text:span><text:span text:style-name="T33"> Ana Paula Ramos</text:span><text:span text:style-name="T34">.</text:span></text:p>
      <text:p text:style-name="P35"> 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left="0.2486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1pt" style:font-size-asian="11pt" style:font-size-complex="11pt" fo:language="pt" fo:country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236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123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91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user" style:display-name="Text body (user)" style:family="paragraph" style:parent-style-name="Standard">
      <style:paragraph-properties style:text-autospace="ideograph-alpha" fo:margin-bottom="0.0833in"/>
      <style:text-properties style:font-name-asian="Arial Unicode MS" style:font-name-complex="Mangal" fo:font-size="12pt" style:font-size-asian="12pt" style:font-size-complex="12pt" fo:language="pt" fo:country="BR" style:language-complex="hi" style:country-complex="IN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WW-Corpodotexto" style:display-name="WW-Corpo do texto" style:family="paragraph" style:parent-style-name="Standard">
      <style:paragraph-properties style:text-autospace="ideograph-alpha" fo:margin-bottom="0.0833in" fo:line-height="120%"/>
      <style:text-properties style:font-name-complex="Mangal" fo:font-size="12pt" style:font-size-asian="12pt" style:font-size-complex="12pt" fo:language="pt" fo:country="BR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Liberation Serif" style:font-name-asian="SimSun, 宋体" style:font-name-complex="Mangal" fo:font-size="12pt" style:font-size-asian="12pt" style:font-size-complex="12pt" fo:language="pt" fo:country="BR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o_justificado_recuo_primeira_linha" style:display-name="texto_justificado_recuo_primeira_linha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 fo:color="#000000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style:text-scale="100%"/>
    </style:style>
    <style:style style:name="WW8Num11z1" style:display-name="WW8Num11z1" style:family="text"/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 style:language-complex="pt" style:country-complex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 style:language-complex="pt" style:country-complex="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pt" fo:country="PT" style:language-complex="pt" style:country-complex="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complex="pt" style:country-complex="PT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t" fo:country="PT" style:language-complex="pt" style:country-complex="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complex="pt" style:country-complex="PT"/>
    </style:style>
    <style:style style:name="_pe_j" style:display-name="_pe_j" style:family="text" style:parent-style-name="Fonteparág.padrão"/>
    <style:style style:name="Absatz-Standardschriftart" style:display-name="Absatz-Standardschriftart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complex="pt" style:country-complex="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_centralizado_maiusculas" style:display-name="texto_centralizado_maiusculas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justificado" style:display-name="texto_justific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centralizado" style:display-name="texto_centraliz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justificado_recuo_primeira_linha_esp15" style:display-name="texto_justificado_recuo_primeira_linha_esp15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ela_texto_alinhado_direita" style:display-name="tabela_texto_alinhado_direita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Symbol" style:font-name-complex="Symbol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8Num4" style:display-name="WW8Num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format="1" text:start-value="4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format="1" text:display-levels="2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3" style:num-format="1" text:display-levels="3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4" style:num-format="1" text:display-levels="4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5" style:num-format="1" text:display-levels="5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6" style:num-format="1" text:display-levels="6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7" style:num-format="1" text:display-levels="7">
        <style:list-level-properties text:space-before="0.1236in" text:min-label-width="1in" text:list-level-position-and-space-mode="label-alignment">
          <style:list-level-label-alignment text:label-followed-by="listtab" fo:margin-left="1.1236in" fo:text-indent="-1in"/>
        </style:list-level-properties>
      </text:list-level-style-number>
      <text:list-level-style-number text:level="8" style:num-format="1" text:display-levels="8">
        <style:list-level-properties text:space-before="0.1236in" text:min-label-width="1in" text:list-level-position-and-space-mode="label-alignment">
          <style:list-level-label-alignment text:label-followed-by="listtab" fo:margin-left="1.1236in" fo:text-indent="-1in"/>
        </style:list-level-properties>
      </text:list-level-style-number>
      <text:list-level-style-number text:level="9" style:num-format="1" text:display-levels="9">
        <style:list-level-properties text:space-before="0.1236in" text:min-label-width="1.25in" text:list-level-position-and-space-mode="label-alignment">
          <style:list-level-label-alignment text:label-followed-by="listtab" fo:margin-left="1.3736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WW8Num8" style:display-name="WW8Num8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style:text-scale="100%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•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8027in" text:min-label-width="0.25in" text:list-level-position-and-space-mode="label-alignment">
          <style:list-level-label-alignment text:label-followed-by="listtab" fo:margin-left="5.0527in" fo:text-indent="-0.25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097in"/>
      </style:footer-style>
    </style:page-layout>
    <style:style style:name="P2" style:parent-style-name="Cabeçalho" style:family="paragraph">
      <style:text-properties fo:language="pt" fo:country="BR"/>
    </style:style>
    <style:style style:name="P3" style:parent-style-name="Cabeçalho" style:family="paragraph">
      <style:text-properties style:font-name="Calibri" fo:font-size="12pt" style:font-size-asian="12pt" style:font-size-complex="12pt" fo:language="pt" fo:country="BR"/>
    </style:style>
    <style:style style:name="P4" style:parent-style-name="Textbody" style:family="paragraph">
      <style:paragraph-properties fo:text-align="center" fo:line-height="5%" fo:margin-left="0in">
        <style:tab-stops/>
      </style:paragraph-properties>
      <style:text-properties fo:font-size="10pt" style:font-size-asian="10pt"/>
    </style:style>
    <style:style style:name="P5" style:parent-style-name="Standarduser" style:family="paragraph">
      <style:paragraph-properties fo:text-align="center" fo:line-height="0.1229in" fo:margin-left="0.177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E DO CURSO</dc:title>
    <meta:initial-creator>Sirlene Gomes De Oliveira Borges</meta:initial-creator>
    <dc:creator>Maria de Fátima Machado Vidigal</dc:creator>
    <meta:creation-date>2022-11-17T13:15:00Z</meta:creation-date>
    <dc:date>2022-11-17T13:26:00Z</dc:date>
    <meta:print-date>2020-02-18T15:09:00Z</meta:print-date>
    <meta:template xlink:href="Normal.dotm" xlink:type="simple"/>
    <meta:editing-cycles>3</meta:editing-cycles>
    <meta:editing-duration>PT180S</meta:editing-duration>
    <meta:user-defined meta:name="Created" meta:value-type="date">2018-07-05T21:00:00Z</meta:user-defined>
    <meta:user-defined meta:name="Creator">Microsoft® Word 2010</meta:user-defined>
    <meta:user-defined meta:name="LastSaved" meta:value-type="date">2018-08-06T21:00:00Z</meta:user-defined>
    <meta:document-statistic meta:page-count="1" meta:paragraph-count="2" meta:word-count="183" meta:character-count="1174" meta:row-count="8" meta:non-whitespace-character-count="993"/>
  </office:meta>
</office:document-meta>
</file>