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true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10" style:family="table-column">
      <style:table-column-properties style:column-width="6.8409in"/>
    </style:style>
    <style:style style:name="Table9" style:family="table">
      <style:table-properties style:width="6.8409in" fo:margin-left="0in" table:align="left"/>
    </style:style>
    <style:style style:name="TableRow11" style:family="table-row">
      <style:table-row-properties style:min-row-height="0.3631in"/>
    </style:style>
    <style:style style:name="TableCell12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13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17" style:family="table-column">
      <style:table-column-properties style:column-width="6.7868in"/>
    </style:style>
    <style:style style:name="Table16" style:family="table">
      <style:table-properties style:width="6.7868in" fo:margin-left="0in" table:align="left"/>
    </style:style>
    <style:style style:name="TableRow18" style:family="table-row">
      <style:table-row-properties style:min-row-height="0.6333in"/>
    </style:style>
    <style:style style:name="TableCell19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2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25" style:family="table-column">
      <style:table-column-properties style:column-width="6.7868in"/>
    </style:style>
    <style:style style:name="Table24" style:family="table">
      <style:table-properties style:width="6.786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28" style:parent-style-name="Normal" style:family="paragraph">
      <style:paragraph-properties fo:widows="2" fo:orphans="2" style:vertical-align="auto" fo:margin-top="0.0694in" fo:margin-bottom="0.0694in" fo:margin-right="0.4236in"/>
      <style:text-properties fo:hyphenate="true"/>
    </style:style>
    <style:style style:name="T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3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3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43" style:family="table-column">
      <style:table-column-properties style:column-width="6.7868in"/>
    </style:style>
    <style:style style:name="Table42" style:family="table">
      <style:table-properties style:width="6.786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4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49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5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55" style:family="table-column">
      <style:table-column-properties style:column-width="6.7868in"/>
    </style:style>
    <style:style style:name="Table54" style:family="table">
      <style:table-properties style:width="6.78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729in" fo:padding-left="0.0729in" fo:padding-bottom="0.0729in" fo:padding-right="0.0729in"/>
    </style:style>
    <style:style style:name="P5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60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style:vertical-align="auto" fo:margin-top="0.0694in" fo:margin-bottom="0.1666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center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7">ANEXO II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TERMO DE MATRÍCULA - DISCENTES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urso: ESPECIALIZAÇÃO DE NÍVEL MÉDIO PARA TÉCNICO EM ENFERMAGEM EM GERONTOL</text:span><text:span text:style-name="T22">GIA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Informações Pessoais</text:span></text:p>
            <text:p text:style-name="P30">Nome<text:s/>Copleto:__________________________________________________________________</text:p>
            <text:p text:style-name="P31">Filiação: _______________________________________________________________________ Naturalidade:__________________ UF: _____ Sexo: (M) ( F) Nacionalidade: ________________<text:s text:c="2"/>Estado Civil: ___________ CPF: ______________ - ___ Data de Nascimento: ___ / ___ /_______</text:p>
            <text:p text:style-name="P32">Nº da certidão de casamento ou nascimento: __________________________________________ Identidade/Passaporte: ____________________ Órgão Expedidor: _____________________</text:p>
            <text:p text:style-name="P33">Raça/Cor: _____________________________________________________________________</text:p>
            <text:p text:style-name="P34">Possui deficiência, transtorno do espectro autista ou altas habilidades/ superdotação: ( ) sim ( ) não</text:p>
            <text:p text:style-name="P35">Endereço Residencial Rua: _______________________________________________ N°: ______</text:p>
            <text:p text:style-name="P36">Complemento: __________________________ CEP: _________ - ____ Bairro: ______________ Município: _________________UF: _____ Tel ( ___ ) ______________ Cel ( ) ______________ Email ______________________________________________</text:p>
            <text:p text:style-name="P37">Formação Acadêmica/ Escolaridade:</text:p>
            <text:p text:style-name="P38">Ensino Fundamental ( ) Ensino médio- cursando ( ) Ensino médio- concluído ( )</text:p>
            <text:p text:style-name="P39">Graduação - cursando ( ) Graduação – concluída ( ) Especialização ( ) Mestrado ( ) Doutorado ( )</text:p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rmas e Orientações</text:span></text:p>
            <text:p text:style-name="P48"/>
            <text:list text:style-name="LFO12" text:continue-numbering="true">
              <text:list-item>
                <text:p text:style-name="P49">Em caso de desistência do curso o servidor terá o<text:s/>prazo de até 3 (três) dias úteis, antes do início das aulas para pedir exclusão de sua inscrição, sob pena de ser impedido de participar de outros eventos;</text:p>
              </text:list-item>
              <text:list-item>
                <text:p text:style-name="P50">O servidor inscrito que não comparecer ou não obtiver a frequência mínima, ficará impedido de participar dos eventos de capacitação por 2 (dois) anos, a contar da data da inscrição;</text:p>
              </text:list-item>
              <text:list-item>
                <text:p text:style-name="P51">Para regularizar sua situação impeditiva, o servidor deverá encaminhar justificativa no prazo máximo de 30 dias, a partir do fim do evento, a qual será analisada e respondida<text:s/>nos moldes dos incisos V e VI do Art. 1º da Resolução nº 024/2015 – CIB;</text:p>
              </text:list-item>
              <text:list-item>
                <text:p text:style-name="P52">A frequência mínima neste Curso perfaz o índice de 75 % (setenta e cinco por cento) do total da carga horária de cada componente curricular e frequência de 100% (cem por cento) da carga horária total do estágio.</text:p>
              </text:list-item>
            </text:list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eclaração de autenticidade de informações e documentação</text:span></text:p>
            <text:p text:style-name="P60">Declaro que são autênticos os documentos por mim apresentados e verdadeiras as informações prestadas no processo de matrícula para este curso, bem como tenho ciência<text:s/>e total concordância com as normas e orientações aqui registradas.</text:p>
            <text:p text:style-name="P61"/>
            <text:p text:style-name="P62">___________________, ____ de ________________ de ______.</text:p>
          </table:table-cell>
        </table:table-row>
      </table:table>
      <text:p text:style-name="P63"/>
      <text:p text:style-name="P64"/>
      <text:p text:style-name="P65">____________________________________________</text:p>
      <text:p text:style-name="P66">Assinatura do Aluno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margin-left="0.2486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1pt" style:font-size-asian="11pt" style:font-size-complex="11pt" fo:language="pt" fo:country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36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123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291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user" style:display-name="Text body (user)" style:family="paragraph" style:parent-style-name="Standard">
      <style:paragraph-properties style:text-autospace="ideograph-alpha" fo:margin-bottom="0.0833in"/>
      <style:text-properties style:font-name-asian="Arial Unicode MS" style:font-name-complex="Mangal" fo:font-size="12pt" style:font-size-asian="12pt" style:font-size-complex="12pt" fo:language="pt" fo:country="BR" style:language-complex="hi" style:country-complex="IN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WW-Corpodotexto" style:display-name="WW-Corpo do texto" style:family="paragraph" style:parent-style-name="Standard">
      <style:paragraph-properties style:text-autospace="ideograph-alpha" fo:margin-bottom="0.0833in" fo:line-height="120%"/>
      <style:text-properties style:font-name-complex="Mangal" fo:font-size="12pt" style:font-size-asian="12pt" style:font-size-complex="12pt" fo:language="pt" fo:country="BR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SimSun, 宋体" style:font-name-complex="Mangal" fo:font-size="12pt" style:font-size-asian="12pt" style:font-size-complex="12pt" fo:language="pt" fo:country="BR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_justificado_recuo_primeira_linha" style:display-name="texto_justificado_recuo_primeira_linha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color="#000000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style:text-scale="100%"/>
    </style:style>
    <style:style style:name="WW8Num11z1" style:display-name="WW8Num11z1" style:family="text"/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 style:language-complex="pt" style:country-complex="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 style:language-complex="pt" style:country-complex="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complex="pt" style:country-complex="PT"/>
    </style:style>
    <style:style style:name="AssuntodocomentárioChar" style:display-name="Assunto do comentário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pt" fo:country="PT" style:language-complex="pt" style:country-complex="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 style:language-complex="pt" style:country-complex="PT"/>
    </style:style>
    <style:style style:name="_pe_j" style:display-name="_pe_j" style:family="text" style:parent-style-name="Fonteparág.padrão"/>
    <style:style style:name="Absatz-Standardschriftart" style:display-name="Absatz-Standardschriftart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 style:language-complex="pt" style:country-complex="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xto_centralizado_maiusculas" style:display-name="texto_centraliz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" style:display-name="texto_justific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Symbol" style:font-name-complex="Symbol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WW8Num4" style:display-name="WW8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format="1" text:start-value="4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format="1" text:display-levels="2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3" style:num-format="1" text:display-levels="3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4" style:num-format="1" text:display-levels="4">
        <style:list-level-properties text:space-before="0.1236in" text:min-label-width="0.5in" text:list-level-position-and-space-mode="label-alignment">
          <style:list-level-label-alignment text:label-followed-by="listtab" fo:margin-left="0.6236in" fo:text-indent="-0.5in"/>
        </style:list-level-properties>
      </text:list-level-style-number>
      <text:list-level-style-number text:level="5" style:num-format="1" text:display-levels="5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6" style:num-format="1" text:display-levels="6">
        <style:list-level-properties text:space-before="0.1236in" text:min-label-width="0.75in" text:list-level-position-and-space-mode="label-alignment">
          <style:list-level-label-alignment text:label-followed-by="listtab" fo:margin-left="0.8736in" fo:text-indent="-0.75in"/>
        </style:list-level-properties>
      </text:list-level-style-number>
      <text:list-level-style-number text:level="7" style:num-format="1" text:display-levels="7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8" style:num-format="1" text:display-levels="8">
        <style:list-level-properties text:space-before="0.1236in" text:min-label-width="1in" text:list-level-position-and-space-mode="label-alignment">
          <style:list-level-label-alignment text:label-followed-by="listtab" fo:margin-left="1.1236in" fo:text-indent="-1in"/>
        </style:list-level-properties>
      </text:list-level-style-number>
      <text:list-level-style-number text:level="9" style:num-format="1" text:display-levels="9">
        <style:list-level-properties text:space-before="0.1236in" text:min-label-width="1.25in" text:list-level-position-and-space-mode="label-alignment">
          <style:list-level-label-alignment text:label-followed-by="listtab" fo:margin-left="1.3736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125in" text:list-level-position-and-space-mode="label-alignment">
          <style:list-level-label-alignment text:label-followed-by="listtab" fo:margin-left="1.3736in" fo:text-indent="-0.125in"/>
        </style:list-level-properties>
      </text:list-level-style-number>
      <text:list-level-style-number text:level="4" style:num-suffix="." style:num-format="1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125in" text:list-level-position-and-space-mode="label-alignment">
          <style:list-level-label-alignment text:label-followed-by="listtab" fo:margin-left="2.8736in" fo:text-indent="-0.125in"/>
        </style:list-level-properties>
      </text:list-level-style-number>
      <text:list-level-style-number text:level="7" style:num-suffix="." style:num-format="1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125in" text:list-level-position-and-space-mode="label-alignment">
          <style:list-level-label-alignment text:label-followed-by="listtab" fo:margin-left="4.3736in" fo:text-indent="-0.125in"/>
        </style:list-level-properties>
      </text:list-level-style-number>
    </text:list-style>
    <text:list-style style:name="WW8Num8" style:display-name="WW8Num8">
      <text:list-level-style-number text:level="1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format="1" text:start-value="10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style:text-scale="100%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4.8027in" text:min-label-width="0.25in" text:list-level-position-and-space-mode="label-alignment">
          <style:list-level-label-alignment text:label-followed-by="listtab" fo:margin-left="5.0527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5.3638in" text:min-label-width="0.25in" text:list-level-position-and-space-mode="label-alignment">
          <style:list-level-label-alignment text:label-followed-by="listtab" fo:margin-left="5.6138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97in"/>
      </style:footer-style>
    </style:page-layout>
    <style:style style:name="P2" style:parent-style-name="Cabeçalho" style:family="paragraph">
      <style:text-properties fo:language="pt" fo:country="BR"/>
    </style:style>
    <style:style style:name="P3" style:parent-style-name="Cabeçalho" style:family="paragraph">
      <style:text-properties style:font-name="Calibri" fo:font-size="12pt" style:font-size-asian="12pt" style:font-size-complex="12pt" fo:language="pt" fo:country="BR"/>
    </style:style>
    <style:style style:name="P4" style:parent-style-name="Cabeçalho" style:family="paragraph">
      <style:paragraph-properties fo:text-align="center"/>
      <style:text-properties style:font-name="Calibri" fo:font-size="12pt" style:font-size-asian="12pt" style:font-size-complex="12pt"/>
    </style:style>
    <style:style style:name="P5" style:parent-style-name="Textbody" style:family="paragraph">
      <style:paragraph-properties fo:text-align="center" fo:line-height="5%" fo:margin-left="0in">
        <style:tab-stops/>
      </style:paragraph-properties>
      <style:text-properties fo:font-size="10pt" style:font-size-asian="10pt"/>
    </style:style>
    <style:style style:name="P6" style:parent-style-name="Standarduser" style:family="paragraph">
      <style:paragraph-properties fo:text-align="center" fo:line-height="0.1229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ME DO CURSO</dc:title>
    <meta:initial-creator>Sirlene Gomes De Oliveira Borges</meta:initial-creator>
    <dc:creator>Maria de Fátima Machado Vidigal</dc:creator>
    <meta:creation-date>2022-09-19T17:59:00Z</meta:creation-date>
    <dc:date>2022-09-19T18:21:00Z</dc:date>
    <meta:print-date>2020-02-18T15:09:00Z</meta:print-date>
    <meta:template xlink:href="Normal.dotm" xlink:type="simple"/>
    <meta:editing-cycles>6</meta:editing-cycles>
    <meta:editing-duration>PT720S</meta:editing-duration>
    <meta:user-defined meta:name="Created" meta:value-type="date">2018-07-05T21:00:00Z</meta:user-defined>
    <meta:user-defined meta:name="Creator">Microsoft® Word 2010</meta:user-defined>
    <meta:user-defined meta:name="LastSaved" meta:value-type="date">2018-08-06T21:00:00Z</meta:user-defined>
    <meta:document-statistic meta:page-count="2" meta:paragraph-count="5" meta:word-count="415" meta:character-count="2652" meta:row-count="18" meta:non-whitespace-character-count="2242"/>
  </office:meta>
</office:document-meta>
</file>