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" svg:font-family="'Droid Sans', Meiryo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7" style:family="paragraph" style:parent-style-name="Text_20_body_20__28_user_29_">
      <style:paragraph-properties fo:line-height="150%" fo:text-align="justify" style:justify-single-word="false"/>
    </style:style>
    <style:style style:name="P18" style:family="paragraph" style:parent-style-name="Text_20_body_20__28_user_29_">
      <style:paragraph-properties fo:margin-top="0cm" fo:margin-bottom="0.212cm" loext:contextual-spacing="false" fo:text-align="center" style:justify-single-word="false"/>
    </style:style>
    <style:style style:name="P19" style:family="paragraph" style:parent-style-name="Text_20_body_20__28_user_29_">
      <style:paragraph-properties fo:margin-left="0cm" fo:margin-right="0.388cm" fo:text-indent="0cm" style:auto-text-indent="false"/>
    </style:style>
    <style:style style:name="P20" style:family="paragraph" style:parent-style-name="Text_20_body_20__28_user_29_">
      <style:paragraph-properties fo:margin-left="0cm" fo:margin-right="0.388cm" fo:text-align="center" style:justify-single-word="false" fo:text-indent="0cm" style:auto-text-indent="false"/>
    </style:style>
    <style:style style:name="P21" style:family="paragraph" style:parent-style-name="Heading_20_1">
      <style:paragraph-properties fo:text-align="justify" style:justify-single-word="false">
        <style:tab-stops>
          <style:tab-stop style:position="0.762cm"/>
          <style:tab-stop style:position="6.858cm"/>
          <style:tab-stop style:position="8.382cm"/>
          <style:tab-stop style:position="16.002cm"/>
          <style:tab-stop style:position="20.574cm"/>
        </style:tab-stops>
      </style:paragraph-properties>
      <style:text-properties style:font-name="Times New Roman" style:font-name-complex="Times New Roman" style:font-size-complex="14pt"/>
    </style:style>
    <style:style style:name="P22" style:family="paragraph" style:parent-style-name="Text_20_body_20__28_user_29_" style:master-page-name="Standard">
      <style:paragraph-properties fo:margin-top="0cm" fo:margin-bottom="0cm" loext:contextual-spacing="false" fo:text-align="center" style:justify-single-word="false" style:page-number="auto"/>
      <style:text-properties style:font-weight-complex="bold"/>
    </style:style>
    <style:style style:name="P23" style:family="paragraph" style:parent-style-name="Text_20_body_20__28_user_29_" style:master-page-name="Converter_20_2">
      <style:paragraph-properties fo:margin-left="0cm" fo:margin-right="0.388cm" fo:text-align="center" style:justify-single-word="false" fo:text-indent="0cm" style:auto-text-indent="false" style:page-number="auto"/>
    </style:style>
    <style:style style:name="P24" style:family="paragraph" style:parent-style-name="Text_20_body_20__28_user_29_">
      <style:paragraph-properties fo:margin-left="0cm" fo:margin-right="0.388cm" fo:text-indent="0cm" style:auto-text-indent="false"/>
    </style:style>
    <style:style style:name="T1" style:family="text">
      <style:text-properties officeooo:rsid="00411d29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22">ANEXO I</text:p>
        <text:p text:style-name="P8"/>
        <text:p text:style-name="P8">(LOGOTIPO DA INSTITUIÇÃO)</text:p>
        <text:p text:style-name="P8">(NOME DA INSTITUIÇÃO)</text:p>
        <text:p text:style-name="P8">(ENDEREÇO DA INSTITUIÇÃO)</text:p>
        <text:p text:style-name="P8">(NOME DA UNIDADE/SUPERINTENDÊNCIA/DIREÇÃO)</text:p>
        <text:p text:style-name="P8"/>
        <text:p text:style-name="P8"/>
        <text:p text:style-name="P3">Anexo I – DECLARAÇÃO DE VÍNCULO</text:p>
        <text:p text:style-name="P2"/>
        <text:p text:style-name="P10">Declaro para os devidos fins, que ______________________________________________________________(nome do candidato) é servidor/funcionário desta instituição, com vínculo ____________________ (efetivo ou comissionado), com inserção direta em serviços que participam do Sistema Único de Saúde – SUS em Goiás, desde o mês ______________ do ano de _______, em que exerce a função de ______________________________________________________.</text:p>
        <text:p text:style-name="P5"/>
        <text:p text:style-name="P5"/>
        <text:p text:style-name="P10"/>
        <text:p text:style-name="P10">Data:</text:p>
        <text:p text:style-name="P10">Nome:</text:p>
        <text:p text:style-name="P10">Assinatura:</text:p>
      </text:section>
      <text:p text:style-name="P23">ANEXO II</text:p>
      <text:p text:style-name="P20"/>
      <text:p text:style-name="P9">(LOGOTIPO DA INSTITUIÇÃO)</text:p>
      <text:p text:style-name="P9">(NOME DA INSTITUIÇÃO)</text:p>
      <text:p text:style-name="P9">(ENDEREÇO DA INSTITUIÇÃO)</text:p>
      <text:p text:style-name="P9">(NOME DA UNIDADE/SUPERINTENDÊNCIA/ DIREÇÃO)</text:p>
      <text:p text:style-name="P9"/>
      <text:p text:style-name="P9"/>
      <text:p text:style-name="P4">Anexo II - TERMO DE COMPROMISSO</text:p>
      <text:p text:style-name="P4"/>
      <text:p text:style-name="P4"/>
      <text:p text:style-name="P4"/>
      <text:p text:style-name="P16">Comprometo-me a ministrar a disciplina pertinente (Cronograma do Curso) com conteúdo, carga horária e datas acordadas para o curso de Atenção ao Pré-Natal de Baixo Risco comprometendo-me a participar em 100% das atividades relativas ao certame. Responsabilizo-me por hospedagem, alimentação e transporte ao município de Goiânia, bem como afirmo disponibilidade de estar presente nas aulas e reuniões que ocorrerão em laboratório previamente agendado e comunicado em tempo hábil.</text:p>
      <text:p text:style-name="P16">Declaro estar ciente de que, de acordo com as diretrizes da Escola de Saúde Pública de Goiás, a desistência no decorrer por quaisquer motivos acarretará a eliminação do processo seletivo.</text:p>
      <text:p text:style-name="P11"/>
      <text:p text:style-name="P9"/>
      <text:p text:style-name="P9">_______________________________________________</text:p>
      <text:p text:style-name="P9">Município, Data</text:p>
      <text:p text:style-name="P9"/>
      <text:p text:style-name="P9"/>
      <text:p text:style-name="P9">_______________________________________________</text:p>
      <text:p text:style-name="P8">Assinatura</text:p>
      <text:p text:style-name="P19"/>
      <text:p text:style-name="P19"/>
      <text:p text:style-name="P19"/>
      <text:p text:style-name="P19"><text:soft-page-break/></text:p>
      <text:p text:style-name="P20">ANEXO III</text:p>
      <text:p text:style-name="P19"/>
      <text:p text:style-name="P9">(LOGOTIPO DA INSTITUIÇÃO)</text:p>
      <text:p text:style-name="P9">(NOME DA INSTITUIÇÃO)</text:p>
      <text:p text:style-name="P9">(ENDEREÇO DA INSTITUIÇÃO)</text:p>
      <text:p text:style-name="P9">(NOME DA UNIDADE/SUPERINTENDÊNCIA/DIREÇÃO)</text:p>
      <text:p text:style-name="P9"/>
      <text:p text:style-name="P9"/>
      <text:p text:style-name="P4">Anexo III - TERMO DE LIBERAÇÃO</text:p>
      <text:p text:style-name="P4"/>
      <text:p text:style-name="P4"/>
      <text:p text:style-name="P4"/>
      <text:p text:style-name="P17">Declaro para os devidos fins que o servidor público ________________________________________________________________(nome), matrícula nº. __________, Registro Geral nº ________________, Cadastro de Pessoa Física (CPF) ____________________, atuando no presente momento na unidade ________________________ (nome da unidade), está autorizado a participar da formação e execução como Docente <text:span text:style-name="T1">n</text:span>o Curso Atenção ao Pré-Natal de Baixo Risco a ser realizado pela Secretaria de Estado da Saúde por meio da SEST-SUS/ESAP. Fica o servidor (a) liberado nos dias e horas estabelecidas pela coordenação do curso, para participar dos momentos presenciais.</text:p>
      <text:p text:style-name="P16"/>
      <text:p text:style-name="P16"/>
      <text:p text:style-name="P9">_____________________________________</text:p>
      <text:p text:style-name="P9">Assinatura e Carimbo</text:p>
      <text:p text:style-name="P9">do Gestor da Unidade</text:p>
      <text:p text:style-name="P9"/>
      <text:p text:style-name="P9"/>
      <text:p text:style-name="P9"/>
      <text:p text:style-name="P9"/>
      <text:p text:style-name="P9"/>
      <text:p text:style-name="P12"><text:soft-page-break/>ANEXO IV</text:p>
      <text:p text:style-name="P14"/>
      <text:p text:style-name="P14">Modelo de Currículo</text:p>
      <text:p text:style-name="P14"/>
      <text:list xml:id="list2889919449504115947" text:style-name="WW8Num1">
        <text:list-item>
          <text:h text:style-name="P21" text:outline-level="1">Informações pessoais:</text:h>
        </text:list-item>
      </text:list>
      <text:p text:style-name="Standard"/>
      <text:p text:style-name="Standard">Nome completo:</text:p>
      <text:p text:style-name="Standard">Endereço residencial:</text:p>
      <text:p text:style-name="Standard">Telefone celular:</text:p>
      <text:p text:style-name="Standard">Telefone comercial:</text:p>
      <text:p text:style-name="Standard">E-mail pessoal:</text:p>
      <text:p text:style-name="Standard">E-mail profissional:</text:p>
      <text:p text:style-name="P7">Data de nascimento: dd/mm/aaaa</text:p>
      <text:p text:style-name="P7">Idade: </text:p>
      <text:p text:style-name="P7">Estado civil: </text:p>
      <text:p text:style-name="P7">Naturalidade: </text:p>
      <text:p text:style-name="Standard">Graduação (curso/instituição/ano de conclusão):</text:p>
      <text:p text:style-name="Standard">Local de trabalho/município:</text:p>
      <text:p text:style-name="Standard"/>
      <text:p text:style-name="Standard"/>
      <text:p text:style-name="P13">Informações Profissionais:</text:p>
      <text:p text:style-name="Standard"/>
      <text:p text:style-name="P7">1 – Graduação em Medicina e /ou Enfermagem.</text:p>
      <text:p text:style-name="P7"/>
      <text:p text:style-name="P7">2 – Especialização e/ou Mestrado e/ou Doutorado em áreas que abranjam Ginecologia, Obstetrícia e/ou Pediatria.</text:p>
      <text:p text:style-name="P7"/>
      <text:p text:style-name="Standard">3 – Experiência mínima comprovada de 1 (um) ano como Preceptor em áreas que abranjam Ginecologia, Obstetrícia e/ou Pediatria.</text:p>
      <text:p text:style-name="Standard"/>
      <text:p text:style-name="P15"/>
      <text:p text:style-name="P6">Obs.: Devem ser apresentados documentos que comprovem todas as informações descritas.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" svg:font-family="'Droid Sans', Meiryo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9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5" style:family="paragraph" style:parent-style-name="Standard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1" style:display-name="Heading 1" style:family="paragraph" style:parent-style-name="Título5" style:next-style-name="Text_20_body" style:default-outline-level="1" style:list-style-name="WW8Num1" style:class="text">
      <style:paragraph-properties fo:margin-left="0.762cm" fo:margin-right="0cm" fo:margin-top="0cm" fo:margin-bottom="0cm" loext:contextual-spacing="false" fo:line-height="150%" fo:orphans="0" fo:widows="0" fo:text-indent="-0.762cm" style:auto-text-indent="false">
        <style:tab-stops>
          <style:tab-stop style:position="6.858cm"/>
          <style:tab-stop style:position="8.382cm"/>
          <style:tab-stop style:position="16.002cm"/>
          <style:tab-stop style:position="20.574cm"/>
        </style:tab-stops>
      </style:paragraph-properties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weight-complex="bold"/>
    </style:style>
    <style:style style:name="Heading_20_2" style:display-name="Heading 2" style:family="paragraph" style:parent-style-name="Título5" style:next-style-name="Text_20_body" style:default-outline-level="2" style:list-style-name="WW8Num2" style:class="text">
      <style:paragraph-properties fo:margin-left="1.016cm" fo:margin-right="0cm" fo:margin-top="0cm" fo:margin-bottom="0cm" loext:contextual-spacing="false" fo:line-height="150%" fo:orphans="0" fo:widows="0" fo:text-indent="-1.016cm" style:auto-text-indent="false">
        <style:tab-stops>
          <style:tab-stop style:position="2.032cm"/>
          <style:tab-stop style:position="9.144cm"/>
          <style:tab-stop style:position="11.176cm"/>
          <style:tab-stop style:position="21.336cm"/>
          <style:tab-stop style:position="27.432cm"/>
        </style:tab-stops>
      </style:paragraph-properties>
      <style:text-properties style:font-name="Liberation Serif1" fo:font-family="'Liberation Serif', 'Times New Roman'" style:font-family-generic="roman" style:font-pitch="variable" fo:font-size="12pt" fo:font-style="italic" fo:font-weight="bold" style:font-name-asian="SimSun1" style:font-family-asian="SimSun, 宋体" style:font-pitch-asian="variable" style:font-size-asian="12pt" style:font-style-asian="italic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Heading_20_3" style:display-name="Heading 3" style:family="paragraph" style:parent-style-name="Título5" style:next-style-name="Text_20_body" style:default-outline-level="3" style:list-style-name="WW8Num2" style:class="text">
      <style:paragraph-properties fo:margin-left="1.27cm" fo:margin-right="0cm" fo:margin-top="0cm" fo:margin-bottom="0.106cm" loext:contextual-spacing="false" fo:orphans="0" fo:widows="0" fo:text-indent="-1.27cm" style:auto-text-indent="false">
        <style:tab-stops>
          <style:tab-stop style:position="2.54cm"/>
          <style:tab-stop style:position="11.43cm"/>
          <style:tab-stop style:position="13.97cm"/>
          <style:tab-stop style:position="26.67cm"/>
          <style:tab-stop style:position="34.29cm"/>
        </style:tab-stops>
      </style:paragraph-properties>
      <style:text-properties style:font-name="Liberation Serif1" fo:font-family="'Liberation Serif', 'Times New Roman'" style:font-family-generic="roman" style:font-pitch="variable" fo:font-size="13pt" fo:font-weight="bold" style:font-name-asian="SimSun1" style:font-family-asian="SimSun, 宋体" style:font-pitch-asian="variable" style:font-size-asian="13pt" style:font-weight-asian="bold" style:font-name-complex="Liberation Serif1" style:font-family-complex="'Liberation Serif', 'Times New Roman'" style:font-family-generic-complex="roman" style:font-pitch-complex="variable" style:font-size-complex="13pt" style:language-complex="hi" style:country-complex="IN" style:font-weight-complex="bold"/>
    </style:style>
    <style:style style:name="Heading_20_4" style:display-name="Heading 4" style:family="paragraph" style:parent-style-name="Título5" style:next-style-name="Text_20_body" style:default-outline-level="4" style:list-style-name="WW8Num2" style:class="text">
      <style:paragraph-properties fo:margin-left="1.524cm" fo:margin-right="0cm" fo:margin-top="0cm" fo:margin-bottom="0.106cm" loext:contextual-spacing="false" fo:orphans="0" fo:widows="0" fo:text-indent="-1.524cm" style:auto-text-indent="false">
        <style:tab-stops>
          <style:tab-stop style:position="3.048cm"/>
          <style:tab-stop style:position="13.716cm"/>
          <style:tab-stop style:position="16.764cm"/>
          <style:tab-stop style:position="32.004cm"/>
          <style:tab-stop style:position="41.148cm"/>
        </style:tab-stops>
      </style:paragraph-properties>
      <style:text-properties style:font-name="Calibri" fo:font-family="Calibri" style:font-family-generic="swiss" style:font-pitch="variable" fo:font-size="12pt" fo:font-style="italic" fo:font-weight="bold" style:font-name-asian="SimSun1" style:font-family-asian="SimSun, 宋体" style:font-pitch-asian="variable" style:font-size-asian="12pt" style:font-style-asian="italic" style:font-weight-asian="bold" style:font-name-complex="Calibri" style:font-family-complex="Calibri" style:font-family-generic-complex="swiss" style:font-pitch-complex="variable" style:font-size-complex="12pt" style:language-complex="hi" style:country-complex="IN" style:font-style-complex="italic" style:font-weight-complex="bold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letter-kerning="true" style:font-name-asian="Droid Sans" style:font-family-asian="'Droid Sans', Meiryo" style:font-pitch-asian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language-asian="zh" style:country-asian="CN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western" style:family="paragraph" style:parent-style-name="Standard">
      <style:paragraph-properties fo:margin-top="0.049cm" fo:margin-bottom="0.21cm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3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 fo:line-height="120%"/>
      <style:text-properties fo:font-size="11pt" style:font-size-asian="11pt" style:font-size-complex="11pt"/>
    </style:style>
    <style:style style:name="caption" style:family="paragraph" style:parent-style-name="Standard">
      <style:paragraph-properties fo:text-align="center" style:justify-single-word="false"/>
      <style:text-properties fo:color="#333333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Título5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Título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8" style:family="paragraph" style:parent-style-name="Título7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2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Strong_20_Emphasis" style:display-name="Strong Emphasis" style:family="text" style:parent-style-name="Fonte_20_parág._20_padrão3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1"/>
    <style:style style:name="Título_20_2_20_Char" style:display-name="Título 2 Char" style:family="text" style:parent-style-name="Fonte_20_parág._20_padrão1">
      <style:text-properties fo:font-size="12pt" fo:language="pt" fo:country="BR" fo:font-weight="bold" style:font-size-asian="12pt" style:font-weight-asian="bold" style:font-size-complex="13pt" style:language-complex="ar" style:country-complex="SA" style:font-weight-complex="bold"/>
    </style:style>
    <style:style style:name="Título_20_1_20_Char" style:display-name="Título 1 Char" style:family="text" style:parent-style-name="Fonte_20_parág._20_padrão1">
      <style:text-properties fo:text-transform="uppercase" fo:font-size="12pt" fo:language="pt" fo:country="BR" fo:font-weight="bold" style:font-size-asian="12pt" style:font-weight-asian="bold" style:font-size-complex="14pt" style:language-complex="ar" style:country-complex="SA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7" style:display-name="Fonte parág. padrão17" style:family="text"/>
    <style:style style:name="Ref._20_de_20_comentário2" style:display-name="Ref. de comentário2" style:family="text" style:parent-style-name="Fonte_20_parág._20_padrão17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17">
      <style:text-properties style:language-asian="zh" style:country-asian="CN"/>
    </style:style>
    <style:style style:name="Fonte_20_parág._20_padrão4" style:display-name="Fonte parág. padrão4" style:family="text"/>
    <style:style style:name="apple-converted-space" style:family="text" style:parent-style-name="Fonte_20_parág._20_padrão4"/>
    <style:style style:name="st" style:family="text" style:parent-style-name="Fonte_20_parág._20_padrão4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3" style:display-name="ListLabel 3" style:family="text"/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Título_20_4_20_Char" style:display-name="Título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ge_20_number" style:display-name="page number" style:family="text" style:parent-style-name="Fonte_20_parág._20_padrão1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2" style:display-name="Fonte parág. padrão2" style:family="text"/>
    <style:style style:name="Absatz-Standardschriftart" style:family="text"/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8" style:display-name="Fonte parág. padrão1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2.122cm" fo:margin-left="0cm" fo:margin-right="0cm" fo:margin-top="2.023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/>
      </style:header>
      <style:footer>
        <text:p text:style-name="MP1"/>
        <text:p text:style-name="MP1"/>
      </style:footer>
    </style:master-page>
    <style:master-page style:name="Converter_20_2" style:display-name="Converter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09:07.715000000</meta:creation-date>
    <meta:editing-cycles>24</meta:editing-cycles>
    <meta:editing-duration>PT3H4M19S</meta:editing-duration>
    <meta:generator>LibreOffice/4.4.7.2$Windows_x86 LibreOffice_project/f3153a8b245191196a4b6b9abd1d0da16eead600</meta:generator>
    <dc:date>2017-07-21T12:04:34.249000000</dc:date>
    <meta:print-date>2017-07-20T11:52:24.293000000</meta:print-date>
    <meta:document-statistic meta:table-count="0" meta:image-count="0" meta:object-count="0" meta:page-count="4" meta:paragraph-count="52" meta:word-count="392" meta:character-count="3094" meta:non-whitespace-character-count="2746"/>
  </office:meta>
</office:document-meta>
</file>