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a" style:font-name="Times New Roman1"/>
    </style:style>
    <style:style style:name="P2" style:family="paragraph" style:parent-style-name="Text_20_body">
      <style:paragraph-properties fo:line-height="150%"/>
      <style:text-properties fo:color="#00000a" style:font-name="Times New Roman1"/>
    </style:style>
    <style:style style:name="P3" style:family="paragraph" style:parent-style-name="Text_20_body">
      <style:paragraph-properties fo:text-align="justify" style:justify-single-word="false"/>
      <style:text-properties fo:color="#00000a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a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a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center" style:justify-single-word="false"/>
      <style:text-properties fo:color="#000000" fo:font-size="11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line-height="150%"/>
      <style:text-properties fo:color="#000000" fo:font-size="11pt" fo:font-weight="bold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fo:font-size="11pt" fo:font-weight="bold"/>
    </style:style>
    <style:style style:name="P13" style:family="paragraph" style:parent-style-name="Text_20_body">
      <style:paragraph-properties fo:line-height="150%"/>
      <style:text-properties fo:color="#000000" fo:font-size="11pt"/>
    </style:style>
    <style:style style:name="P14" style:family="paragraph" style:parent-style-name="Text_20_body">
      <style:paragraph-properties fo:line-height="150%"/>
      <style:text-properties fo:color="#000000" style:text-line-through-style="none" style:text-underline-style="none" style:text-blinking="false"/>
    </style:style>
    <style:style style:name="P15" style:family="paragraph" style:parent-style-name="Text_20_body">
      <style:paragraph-properties fo:line-height="150%"/>
      <style:text-properties fo:color="#000000"/>
    </style:style>
    <style:style style:name="P16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a"/>
    </style:style>
    <style:style style:name="T4" style:family="text">
      <style:text-properties fo:color="#00000a" style:font-name="Times New Roman1"/>
    </style:style>
    <style:style style:name="T5" style:family="text">
      <style:text-properties fo:color="#00000a" style:font-name="Times New Roman1" fo:font-weight="bold"/>
    </style:style>
    <style:style style:name="T6" style:family="text">
      <style:text-properties fo:color="#000000"/>
    </style:style>
    <style:style style:name="T7" style:family="text">
      <style:text-properties fo:color="#000000" fo:font-size="11pt"/>
    </style:style>
    <style:style style:name="T8" style:family="text">
      <style:text-properties fo:color="#000000" fo:font-size="11pt" fo:font-weight="bold"/>
    </style:style>
    <style:style style:name="T9" style:family="text">
      <style:text-properties fo:color="#000000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II</text:p>
      <text:p text:style-name="P6"> </text:p>
      <text:p text:style-name="P10">CURRICULUM SIMPLIFICADO</text:p>
      <text:p text:style-name="P14"> </text:p>
      <text:p text:style-name="P11">I) DADOS DE IDENTIFICAÇÃO PESSOAL </text:p>
      <text:p text:style-name="P8"><text:span text:style-name="T8">Nome:</text:span><text:span text:style-name="T6"> </text:span></text:p>
      <text:p text:style-name="P8"><text:span text:style-name="T8">Nome dos pais:</text:span><text:span text:style-name="T6"> </text:span></text:p>
      <text:p text:style-name="P8"><text:span text:style-name="T8">Data de nascimento:</text:span><text:span text:style-name="T6">              </text:span><text:span text:style-name="T8">Idade:</text:span></text:p>
      <text:p text:style-name="P8"><text:span text:style-name="T8">Naturalidade:</text:span><text:span text:style-name="T6">                                    </text:span><text:span text:style-name="T8">Estado civil:</text:span><text:span text:style-name="T7"> </text:span></text:p>
      <text:p text:style-name="P8"><text:span text:style-name="T8">RG:</text:span><text:span text:style-name="T6">                                                    </text:span><text:span text:style-name="T8">CPF:</text:span><text:span text:style-name="T7"> </text:span></text:p>
      <text:p text:style-name="P11">Endereço residencial: </text:p>
      <text:p text:style-name="P8"><text:span text:style-name="T8">Telefones:</text:span><text:span text:style-name="T6">                                                      </text:span><text:span text:style-name="T8">e-mail pessoal:</text:span><text:span text:style-name="T7"> </text:span></text:p>
      <text:p text:style-name="P15"> </text:p>
      <text:p text:style-name="P12">II) LOCAL DE TRABALHO/MUNICÍPIO</text:p>
      <text:p text:style-name="P12">Atuação:</text:p>
      <text:p text:style-name="P9"><text:span text:style-name="T8">Cargo:</text:span><text:span text:style-name="T6">                                                                       </text:span><text:span text:style-name="T8">Função:</text:span><text:span text:style-name="T7"> </text:span></text:p>
      <text:p text:style-name="P9"><text:span text:style-name="T8">Lotação:</text:span><text:span text:style-name="T6"> </text:span></text:p>
      <text:p text:style-name="P12">Carga horária:                                             Ano de início/Ano de fim:  </text:p>
      <text:p text:style-name="P9"><text:span text:style-name="T8">Telefone:</text:span><text:span text:style-name="T6">                                                       </text:span><text:span text:style-name="T8">e-mail profissional: </text:span></text:p>
      <text:p text:style-name="P16"> </text:p>
      <text:p text:style-name="P12">Atuação:</text:p>
      <text:p text:style-name="P9"><text:span text:style-name="T8">Cargo:</text:span><text:span text:style-name="T6">                                                                       </text:span><text:span text:style-name="T8">Função:</text:span><text:span text:style-name="T7"> </text:span></text:p>
      <text:p text:style-name="P9"><text:span text:style-name="T8">Lotação:</text:span><text:span text:style-name="T6"> </text:span></text:p>
      <text:p text:style-name="P12">Carga horária:                                             Ano de início/Ano de fim:  </text:p>
      <text:p text:style-name="P9"><text:span text:style-name="T8">Telefone:</text:span><text:span text:style-name="T6">                                                       </text:span><text:span text:style-name="T8">e-mail profissional: </text:span></text:p>
      <text:p text:style-name="P16"> </text:p>
      <text:p text:style-name="P11">III) FORMAÇÃO EM NÍVEL DE GRADUAÇÃO </text:p>
      <text:p text:style-name="P8"><text:span text:style-name="T8">Curso:</text:span><text:span text:style-name="T6">                                                           </text:span><text:span text:style-name="T8">Instituição:</text:span><text:span text:style-name="T7"> </text:span></text:p>
      <text:p text:style-name="P8"><text:soft-page-break/><text:span text:style-name="T8">Data de conclusão:</text:span><text:span text:style-name="T6"> </text:span></text:p>
      <text:p text:style-name="P15"> </text:p>
      <text:p text:style-name="P11">IV) FORMAÇÃO EM NÍVEL DE PÓS-GRADUAÇÃO </text:p>
      <text:p text:style-name="P11">(  ) Especialização      (  ) Mestrado              (  ) Doutorado</text:p>
      <text:p text:style-name="P8"><text:span text:style-name="T8">Curso:</text:span><text:span text:style-name="T6">                                                           </text:span><text:span text:style-name="T8">Instituição:</text:span><text:span text:style-name="T7"> </text:span></text:p>
      <text:p text:style-name="P8"><text:span text:style-name="T8">Data de conclusão:</text:span><text:span text:style-name="T6"> </text:span></text:p>
      <text:p text:style-name="P15"> </text:p>
      <text:p text:style-name="P11">(  ) Especialização      (  ) Mestrado              (  ) Doutorado</text:p>
      <text:p text:style-name="P8"><text:span text:style-name="T8">Curso:</text:span><text:span text:style-name="T6">                                                           </text:span><text:span text:style-name="T8">Instituição:</text:span><text:span text:style-name="T7"> </text:span></text:p>
      <text:p text:style-name="P8"><text:span text:style-name="T8">Data de conclusão:</text:span><text:span text:style-name="T6"> </text:span></text:p>
      <text:p text:style-name="P15"> </text:p>
      <text:p text:style-name="P11">(  ) Especialização      (  ) Mestrado              (  ) Doutorado</text:p>
      <text:p text:style-name="P8"><text:span text:style-name="T8">Curso:</text:span><text:span text:style-name="T6">                                                           </text:span><text:span text:style-name="T8">Instituição:</text:span><text:span text:style-name="T7"> </text:span></text:p>
      <text:p text:style-name="P8"><text:span text:style-name="T8">Data de conclusão:</text:span><text:span text:style-name="T6"> </text:span></text:p>
      <text:p text:style-name="P15"> </text:p>
      <text:p text:style-name="P9"><text:span text:style-name="T8">V) EXPERIÊNCIA DOCENTE/PEDAGÓGICA NOS ÚLTIMOS CINCO ANOS </text:span><text:span text:style-name="T9">(PRESENCIAL E/OU EAD)</text:span></text:p>
      <text:p text:style-name="P13">1) </text:p>
      <text:p text:style-name="P13">2)</text:p>
      <text:p text:style-name="P13">3)</text:p>
      <text:p text:style-name="P16"> </text:p>
      <text:p text:style-name="P9"><text:span text:style-name="T8">VI) EXPERIÊNCIA DISCENTE EM CURSO EAD NOS ÚLTIMOS CINCO ANOS </text:span></text:p>
      <text:p text:style-name="P13">1) </text:p>
      <text:p text:style-name="P13">2)</text:p>
      <text:p text:style-name="P13">3)</text:p>
      <text:p text:style-name="P15"> </text:p>
      <text:p text:style-name="P9"><text:span text:style-name="T8">VII) OUTRAS EXPERIÊNCIAS E COMPETÊNCIAS RELEVANTES PARA O CURSO NOS ÚLTIMOS CINCO ANOS </text:span><text:span text:style-name="T9">(CURSOS OU CAPACITAÇÕES OU OFICINAS, ETC) </text:span></text:p>
      <text:p text:style-name="P13">1) </text:p>
      <text:p text:style-name="P13"><text:soft-page-break/>2)</text:p>
      <text:p text:style-name="P13">3)</text:p>
      <text:p text:style-name="Text_20_body"> 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0:04:11.03</meta:creation-date>
    <dc:date>2017-03-13T10:08:50.76</dc:date>
    <meta:editing-duration>P0D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3" meta:paragraph-count="58" meta:word-count="166" meta:character-count="1890" meta:non-whitespace-character-count="943"/>
  </office:meta>
</office:document-meta>
</file>