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weight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line-height="150%" fo:text-align="justify" style:justify-single-word="false"/>
    </style:style>
    <style:style style:name="P4" style:family="paragraph" style:parent-style-name="Text_20_body">
      <style:paragraph-properties fo:line-height="150%"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color="#00000a"/>
    </style:style>
    <style:style style:name="T1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EXO II - TERMO DE COMPROMISSO</text:p>
      <text:p text:style-name="P2"> </text:p>
      <text:p text:style-name="P2"> </text:p>
      <text:p text:style-name="P2">(LOGOTIPO DA INSTITUIÇÃO)</text:p>
      <text:p text:style-name="P2">(NOME DA INSTITUIÇÃO)</text:p>
      <text:p text:style-name="P2">(ENDEREÇO DA INSTITUIÇÃO)</text:p>
      <text:p text:style-name="P2">(NOME DA UNIDADE/SUPERINTENDÊNCIA/ DIREÇÃO)</text:p>
      <text:p text:style-name="P2"> </text:p>
      <text:p text:style-name="P2"> </text:p>
      <text:p text:style-name="P2"> </text:p>
      <text:p text:style-name="P2"> </text:p>
      <text:p text:style-name="P3">Comprometo-me a participar da oficina/curso de capacitação oferecido pela SEST/SUS na formação do professor, para orientações gerais sobre o <text:span text:style-name="T1">Curso Básico de Vigilância Sanitária, Ambiental e Saúde do Trabalhador.</text:span> Responsabilizo-me por hospedagem, alimentação e transporte a Goiânia, bem como afirmo disponibilidade de estar presente nas oficinas e reuniões que ocorrerão em na SEST-SUS.</text:p>
      <text:p text:style-name="P3">Declaro estar ciente de que a desistência por quaisquer motivos, de acordo com as diretrizes da Escola de Saúde Pública de Goiás, acarretará a eliminação do processo seletivo.</text:p>
      <text:p text:style-name="P2"> </text:p>
      <text:p text:style-name="P2"> </text:p>
      <text:p text:style-name="P2"> </text:p>
      <text:p text:style-name="P2">_______________________________________________</text:p>
      <text:p text:style-name="P2">Município, Data</text:p>
      <text:p text:style-name="P2"> </text:p>
      <text:p text:style-name="P2"> </text:p>
      <text:p text:style-name="P2"> </text:p>
      <text:p text:style-name="P2">_______________________________________________</text:p>
      <text:p text:style-name="P2">Assinatura</text:p>
      <text:p text:style-name="P5"> </text:p>
      <text:p text:style-name="P4"> </text:p>
      <text:p text:style-name="P4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<text:soft-page-break/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3T10:04:04.22</meta:creation-date>
    <dc:date>2017-03-13T10:07:21.51</dc:date>
    <meta:editing-duration>P0D</meta:editing-duration>
    <meta:editing-cycles>1</meta:editing-cycles>
    <meta:document-statistic meta:table-count="0" meta:image-count="0" meta:object-count="0" meta:page-count="2" meta:paragraph-count="38" meta:word-count="105" meta:character-count="852" meta:non-whitespace-character-count="731"/>
    <meta:generator>LibreOffice/3.6$Windows_x86 LibreOffice_project/58f22d5-270d05a-e2abed1-ea17a85-9b5702</meta:generator>
  </office:meta>
</office:document-meta>
</file>