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a" style:font-name="Times New Roman1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a" style:font-name="Times New Roman1"/>
    </style:style>
    <style:style style:name="P3" style:family="paragraph" style:parent-style-name="Text_20_body">
      <style:paragraph-properties fo:line-height="150%"/>
      <style:text-properties fo:color="#00000a" style:font-name="Times New Roman1"/>
    </style:style>
    <style:style style:name="P4" style:family="paragraph" style:parent-style-name="Text_20_body">
      <style:paragraph-properties fo:text-align="justify" style:justify-single-word="false"/>
      <style:text-properties fo:color="#00000a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a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a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0a"/>
    </style:style>
    <style:style style:name="T4" style:family="text">
      <style:text-properties fo:color="#00000a" style:font-name="Times New Roman1"/>
    </style:style>
    <style:style style:name="T5" style:family="text">
      <style:text-properties fo:color="#00000a" style:font-name="Times New Roman1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 -TERMO DE VÍNCULO E LIBERAÇÃO</text:p>
      <text:p text:style-name="P7"> </text:p>
      <text:p text:style-name="P8"> </text:p>
      <text:p text:style-name="P8">(LOGOTIPO DA INSTITUIÇÃO)</text:p>
      <text:p text:style-name="P8">(NOME DA INSTITUIÇÃO)</text:p>
      <text:p text:style-name="P8">(ENDEREÇO DA INSTITUIÇÃO)</text:p>
      <text:p text:style-name="P8">(NOME DA UNIDADE/SUPERINTENDÊNCIA/DIREÇÃO)</text:p>
      <text:p text:style-name="P7"> </text:p>
      <text:p text:style-name="P4"> </text:p>
      <text:p text:style-name="P4"> </text:p>
      <text:p text:style-name="P5">            <text:span text:style-name="T1">Declaro para os devidos fins, que _____________________________________________é servidor desta instituição, com vínculo___________________ </text:span><text:span text:style-name="T2">(efetivo, comissionado ou contratado)</text:span><text:span text:style-name="T1">, cargo ____________________________, função ___________________________ e atuação na equipe _________________________________________________________________ </text:span><text:span text:style-name="T2">(Órgão/Gerência/Coordenação) </text:span><text:span text:style-name="T1">na esfera__________________ </text:span><text:span text:style-name="T2">(municipal e estadual) </text:span><text:span text:style-name="T1">desde _________________,</text:span><text:span text:style-name="T2">(mês/ano).</text:span></text:p>
      <text:p text:style-name="P9"><text:span text:style-name="T3">            </text:span><text:span text:style-name="T4">Declaro ainda o compromisso dessa instituição em liberar o referido profissional para participar da oficina de trabalho presencial com duração de 04 horas para formação de tutores, requisito para atuação no </text:span><text:span text:style-name="T5">Curso Básico de Vigilância Sanitária, Ambiental e Saúde do Trabalhador.</text:span></text:p>
      <text:p text:style-name="P4"> <text:bookmark text:name="_GoBack"/></text:p>
      <text:p text:style-name="P4"> </text:p>
      <text:p text:style-name="P4"> </text:p>
      <text:p text:style-name="P4"> </text:p>
      <text:p text:style-name="P2">_____________________                                    _____________________________ </text:p>
      <text:p text:style-name="P4">     <text:span text:style-name="T1">Assinatura e Carimbo da                                                         Assinatura do Candidato</text:span></text:p>
      <text:p text:style-name="P4">        <text:span text:style-name="T1">Chefia Imediata                                                                       </text:span></text:p>
      <text:p text:style-name="P5"> </text:p>
      <text:p text:style-name="P6"> </text:p>
      <text:p text:style-name="P3">Local / data___________________________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0:04:11.03</meta:creation-date>
    <dc:date>2017-03-13T10:05:04.31</dc:date>
    <meta:editing-duration>P0D</meta:editing-duration>
    <meta:editing-cycles>1</meta:editing-cycles>
    <meta:document-statistic meta:table-count="0" meta:image-count="0" meta:object-count="0" meta:page-count="2" meta:paragraph-count="28" meta:word-count="107" meta:character-count="1247" meta:non-whitespace-character-count="934"/>
    <meta:generator>LibreOffice/3.6$Windows_x86 LibreOffice_project/58f22d5-270d05a-e2abed1-ea17a85-9b5702</meta:generator>
  </office:meta>
</office:document-meta>
</file>