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500000011BDADB1E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margin-left="3.937cm" fo:margin-right="0cm" fo:margin-top="0.101cm" fo:margin-bottom="0.101cm" loext:contextual-spacing="false" fo:line-height="150%" fo:text-align="justify" style:justify-single-word="false" fo:text-indent="-3.944cm" style:auto-text-indent="false">
        <style:tab-stops>
          <style:tab-stop style:position="2.99cm"/>
          <style:tab-stop style:position="3.81cm"/>
          <style:tab-stop style:position="5.08cm"/>
          <style:tab-stop style:position="6.385cm"/>
        </style:tab-stops>
      </style:paragraph-properties>
      <style:text-properties fo:color="#000000" style:font-name="Cambria" fo:font-size="11.5pt" fo:font-style="normal" style:text-underline-style="none" fo:font-weight="bold" fo:background-color="transparent" style:font-name-asian="Helvetic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style:font-name="Cambria" fo:font-size="11.5pt" officeooo:rsid="00a7c9e2" officeooo:paragraph-rsid="00aec780" style:font-size-asian="11.5pt" style:font-size-complex="11.5pt"/>
    </style:style>
    <style:style style:name="P9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style="normal" style:text-underline-style="none" fo:font-weight="bold" officeooo:paragraph-rsid="006793dc" fo:background-color="transparent" style:font-name-asian="Helvetic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0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aec780" style:font-size-asian="11.5pt" style:font-weight-asian="bold" style:font-name-complex="Arial" style:font-size-complex="11.5pt" style:font-weight-complex="bold"/>
    </style:style>
    <style:style style:name="P11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a7c9e2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6793dc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aaec58"/>
    </style:style>
    <style:style style:name="P14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bab000"/>
    </style:style>
    <style:style style:name="P15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bc05ec"/>
    </style:style>
    <style:style style:name="P16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ab05b6"/>
    </style:style>
    <style:style style:name="P17" style:family="paragraph" style:parent-style-name="Standard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background-image/>
      </style:paragraph-properties>
      <style:text-properties officeooo:paragraph-rsid="00bc8d64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b7e431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.199cm" fo:margin-bottom="0.199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Cambria" fo:font-size="11pt" fo:font-weight="normal" officeooo:paragraph-rsid="00b37e95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Cambria" fo:font-size="11pt" fo:font-weight="normal" officeooo:paragraph-rsid="00b37e95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c0626a"/>
    </style:style>
    <style:style style:name="P22" style:family="paragraph" style:parent-style-name="Standard" style:master-page-name="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officeooo:paragraph-rsid="00c0626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officeooo:paragraph-rsid="00c0626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officeooo:paragraph-rsid="00c0a079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background-image/>
      </style:paragraph-properties>
      <style:text-properties officeooo:paragraph-rsid="00bc8d64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2.101cm" fo:margin-right="0cm" fo:margin-top="0.15cm" fo:margin-bottom="0.15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c1ec09" fo:hyphenate="false" fo:hyphenation-remain-char-count="2" fo:hyphenation-push-char-count="2"/>
    </style:style>
    <style:style style:name="P27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style:text-underline-style="none" fo:font-weight="bold" officeooo:rsid="00a7c9e2" officeooo:paragraph-rsid="00a7c9e2" style:font-size-asian="11.5pt" style:font-weight-asian="bold" style:font-name-complex="Arial" style:font-size-complex="11.5pt" style:font-weight-complex="bold"/>
    </style:style>
    <style:style style:name="P28" style:family="paragraph" style:parent-style-name="Standard" style:master-page-name="">
      <style:paragraph-properties fo:margin-top="0.101cm" fo:margin-bottom="0.101cm" loext:contextual-spacing="false" style:line-height-at-least="0.353cm" fo:text-align="justify" style:justify-single-word="false" style:page-number="auto">
        <style:tab-stops>
          <style:tab-stop style:position="2.99cm"/>
        </style:tab-stops>
      </style:paragraph-properties>
      <style:text-properties fo:color="#000000" style:font-name="Cambria" fo:font-size="11.5pt" style:text-underline-style="none" fo:font-weight="bold" officeooo:rsid="00a7c9e2" officeooo:paragraph-rsid="00a7c9e2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style:paragraph-properties fo:margin-left="3.937cm" fo:margin-right="0cm" fo:margin-top="0.101cm" fo:margin-bottom="0.101cm" loext:contextual-spacing="false" fo:line-height="150%" fo:text-align="justify" style:justify-single-word="false" fo:text-indent="-3.944cm" style:auto-text-indent="false">
        <style:tab-stops>
          <style:tab-stop style:position="2.99cm"/>
          <style:tab-stop style:position="3.81cm"/>
          <style:tab-stop style:position="5.08cm"/>
          <style:tab-stop style:position="6.385cm"/>
        </style:tab-stops>
      </style:paragraph-properties>
      <style:text-properties fo:color="#000000" style:font-name="Cambria" fo:font-size="11.5pt" fo:font-style="normal" style:text-underline-style="none" fo:font-weight="bold" fo:background-color="transparent" style:font-name-asian="Helvetic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c329e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ambria" fo:font-size="11.5pt" fo:language="pt" fo:country="BR" fo:font-style="normal" fo:font-weight="normal" officeooo:rsid="00c6a58b" officeooo:paragraph-rsid="00c329e7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01cm"/>
        </style:tab-stops>
        <style:background-image/>
      </style:paragraph-properties>
      <style:text-properties style:use-window-font-color="true" style:font-name="Cambria" fo:font-size="12pt" fo:language="pt" fo:country="BR" fo:font-style="normal" fo:font-weight="normal" officeooo:rsid="00c6a58b" officeooo:paragraph-rsid="00c329e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paragraph-rsid="00c329e7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rsid="0002e3db" officeooo:paragraph-rsid="00c329e7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paragraph-rsid="00c329e7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3f0600"/>
    </style:style>
    <style:style style:name="T2" style:family="text">
      <style:text-properties style:use-window-font-color="true" style:font-name-asian="Arial" style:font-name-complex="Arial"/>
    </style:style>
    <style:style style:name="T3" style:family="text">
      <style:text-properties style:use-window-font-color="true" style:font-name-complex="Arial"/>
    </style:style>
    <style:style style:name="T4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7c9e2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91c21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aec58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b05b6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ec780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7e431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4904a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3c84c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ab000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c05ec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c8d64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d0954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c8a0a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0626a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329e7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91c21" fo:background-color="transparent" loext:char-shading-value="0" style:font-name-asian="Batang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ab000" fo:background-color="transparent" loext:char-shading-value="0" style:font-name-asian="Batang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0626a" fo:background-color="#ffffff" loext:char-shading-value="0" style:font-name-asian="Times New Roman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d0954" fo:background-color="#ffffff" loext:char-shading-value="0" style:font-name-asian="Times New Roman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0a079" fo:background-color="#ffffff" loext:char-shading-value="0" style:font-name-asian="Times New Roman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1ec09" fo:background-color="#ffffff" loext:char-shading-value="0" style:font-name-asian="Times New Roman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329e7" fo:background-color="#ffffff" loext:char-shading-value="0" style:font-name-asian="Times New Roman1" style:font-size-asian="11.5pt" style:language-asian="pt" style:country-asian="BR" style:font-style-asian="normal" style:font-weight-asian="normal" style:font-name-complex="Arial1" style:font-size-complex="11.5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bold" officeooo:rsid="00a91c21" fo:background-color="transparent" loext:char-shading-value="0" style:font-name-asian="Batang" style:font-size-asian="11.5pt" style:language-asian="zxx" style:country-asian="none" style:font-style-asian="normal" style:font-weight-asian="bold" style:font-name-complex="Cambria" style:font-size-complex="11.5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bold" officeooo:rsid="00aec780" fo:background-color="transparent" loext:char-shading-value="0" style:font-name-asian="Batang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solid" style:text-underline-width="auto" style:text-underline-color="font-color" fo:font-weight="bold" officeooo:rsid="00c1ec09" fo:background-color="#ffffff" loext:char-shading-value="0" style:font-name-asian="Times New Roman1" style:font-size-asian="11.5pt" style:language-asian="pt" style:country-asian="BR" style:font-style-asian="normal" style:font-weight-asian="bold" style:font-name-complex="Arial1" style:font-size-complex="11.5pt" style:language-complex="ar" style:country-complex="SA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officeooo:rsid="00ab05b6" fo:background-color="transparent" loext:char-shading-value="0" style:font-name-asian="Batang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officeooo:rsid="00497ad1" fo:background-color="transparent" loext:char-shading-value="0" style:font-name-asian="Batang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bold" officeooo:rsid="00ab05b6" fo:background-color="transparent" loext:char-shading-value="0" style:font-name-asian="Batang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bold" officeooo:rsid="001e5bae" fo:background-color="transparent" loext:char-shading-value="0" style:font-name-asian="Batang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b37e95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3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bb5fdb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c329e7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fo:font-weight="bold" officeooo:rsid="008a53c4" style:font-weight-asian="bold" style:font-name-complex="Arial" style:font-weight-complex="bold"/>
    </style:style>
    <style:style style:name="T38" style:family="text">
      <style:text-properties fo:color="#000000" fo:font-weight="bold" officeooo:rsid="00bab000" style:font-weight-asian="bold" style:font-name-complex="Arial" style:font-weight-complex="bold"/>
    </style:style>
    <style:style style:name="T39" style:family="text">
      <style:text-properties officeooo:rsid="00bab000"/>
    </style:style>
    <style:style style:name="T40" style:family="text">
      <style:text-properties officeooo:rsid="00bb5fdb"/>
    </style:style>
    <style:style style:name="T41" style:family="text">
      <style:text-properties style:text-outline="false" style:text-line-through-style="none" style:text-line-through-type="none" fo:font-size="12pt" fo:text-shadow="none" style:text-underline-style="none" style:font-size-asian="12pt" style:font-name-complex="Times New Roman" style:font-size-complex="12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RESPOSTA AO PEDIDO DE ESCLARECIMENTO.</text:p>
      <text:p text:style-name="P10">INTERESSADO: INSTITUTO BRASILEIRO DE DESENVOLVIMENTO DA ADMINISTRAÇÃO HOSPITALAR – <text:span text:style-name="T40">IBDAH.</text:span></text:p>
      <text:p text:style-name="P11">CHAMAMENTO PÚBLICO Nº 0<text:span text:style-name="T40">02</text:span>/2017.</text:p>
      <text:p text:style-name="P8"><text:span text:style-name="T36">PROCESSO: </text:span><text:span text:style-name="T37">2</text:span><text:span text:style-name="T36">01</text:span><text:span text:style-name="T38">600010008683</text:span></text:p>
      <text:p text:style-name="P11">HOSPITAL <text:span text:style-name="T39">DE URGÊNCIAS DA REGIÃO SUDOESTE - HURSO</text:span></text:p>
      <text:p text:style-name="P11"/>
      <text:p text:style-name="P12"/>
      <text:p text:style-name="P9"/>
      <text:p text:style-name="P7"/>
      <text:p text:style-name="P7"/>
      <text:p text:style-name="P7"/>
      <text:p text:style-name="P7"/>
      <text:p text:style-name="P14"><text:span text:style-name="Fonte_20_parág._20_padrão1"><text:span text:style-name="T4">Trata-se de pedido de esclarecimento/impugnação apresentado pelo Instituto <text:s/>Brasileiro de Desenvolvimento da Administração Hospitalar, pessoa jurídica de direito privado, qualificada como organização social, inscrita no </text:span></text:span><text:span text:style-name="Fonte_20_parág._20_padrão1"><text:span text:style-name="T5">CNPJ - </text:span></text:span><text:span text:style-name="Fonte_20_parág._20_padrão1"><text:span text:style-name="T4">Cadastro Nacional de Pessoa Jurídica</text:span></text:span><text:span text:style-name="Fonte_20_parág._20_padrão1"><text:span text:style-name="T5"> sob o nº07.267.476/0001-32, em relação ao Chamamento Público nº 0</text:span></text:span><text:span text:style-name="Fonte_20_parág._20_padrão1"><text:span text:style-name="T12">2</text:span></text:span><text:span text:style-name="Fonte_20_parág._20_padrão1"><text:span text:style-name="T5">/2017, o qual tem como objetivo a s</text:span></text:span><text:span text:style-name="Fonte_20_parág._20_padrão1"><text:span text:style-name="T19">eleção de organização social para celebração de Contrato de Gestão objetivando o gerenciamento, a operacionalização e a execução das ações e serviços de saúde no </text:span></text:span><text:span text:style-name="Fonte_20_parág._20_padrão1"><text:span text:style-name="T4">HOSPITAL </text:span></text:span><text:span text:style-name="Fonte_20_parág._20_padrão1"><text:span text:style-name="T12">DE URGÊNCIAS DA REGIÃO SUDOESTE - HURSO</text:span></text:span><text:span text:style-name="Fonte_20_parág._20_padrão1"><text:span text:style-name="T19">, localizado na cidade de </text:span></text:span><text:span text:style-name="Fonte_20_parág._20_padrão1"><text:span text:style-name="T20">Santa Helena de Goiás/Goiás</text:span></text:span><text:span text:style-name="Fonte_20_parág._20_padrão1"><text:span text:style-name="T26">,</text:span></text:span><text:span text:style-name="Fonte_20_parág._20_padrão1"><text:span text:style-name="T19"> em regime de 24 horas/dia, que assegure assistência universal e gratuita à população, para um período de </text:span></text:span><text:span text:style-name="Fonte_20_parág._20_padrão1"><text:span text:style-name="T20">48</text:span></text:span><text:span text:style-name="Fonte_20_parág._20_padrão1"><text:span text:style-name="T19"> (</text:span></text:span><text:span text:style-name="Fonte_20_parág._20_padrão1"><text:span text:style-name="T20">quarenta e oito</text:span></text:span><text:span text:style-name="Fonte_20_parág._20_padrão1"><text:span text:style-name="T19">) meses.</text:span></text:span></text:p>
      <text:p text:style-name="P15"><text:span text:style-name="Fonte_20_parág._20_padrão1"><text:span text:style-name="T13"/></text:span></text:p>
      <text:p text:style-name="P21"><text:span text:style-name="Fonte_20_parág._20_padrão1"><text:span text:style-name="T13">Em resumo </text:span></text:span><text:span text:style-name="Fonte_20_parág._20_padrão1"><text:span text:style-name="T5">a instituição</text:span></text:span><text:span text:style-name="Fonte_20_parág._20_padrão1"><text:span text:style-name="T15"> faz questionamentos em relação aos recursos humanos da unidade, mais precisamente a respeito da</text:span></text:span><text:span text:style-name="Fonte_20_parág._20_padrão1"><text:span text:style-name="T16"> possibilidade </text:span></text:span><text:span text:style-name="Fonte_20_parág._20_padrão1"><text:span text:style-name="T15">do</text:span></text:span><text:span text:style-name="Fonte_20_parág._20_padrão1"><text:span text:style-name="T16"> modelo misto de trabalhadores, </text:span></text:span><text:span text:style-name="Fonte_20_parág._20_padrão1"><text:span text:style-name="T17">e por fim, questiona o seguro garantia a ser apresentado.</text:span></text:span></text:p>
      <text:p text:style-name="P13"><text:span text:style-name="Fonte_20_parág._20_padrão1"><text:span text:style-name="T6"/></text:span></text:p>
      <text:p text:style-name="P13"><text:span text:style-name="Fonte_20_parág._20_padrão1"><text:span text:style-name="T6">É o sucinto relatório. Passa-se à análise.</text:span></text:span></text:p>
      <text:p text:style-name="P13"><text:soft-page-break/><text:span text:style-name="Fonte_20_parág._20_padrão1"><text:span text:style-name="T19">Preliminarmente, nota-se que foi observado o requisito inicial de tempestividade de apresentação do pedido de </text:span></text:span><text:span text:style-name="Fonte_20_parág._20_padrão1"><text:span text:style-name="T4">esclarecimento/impugnação, </text:span></text:span><text:span text:style-name="Fonte_20_parág._20_padrão1"><text:span text:style-name="T5">bem como a validade de representação processual da instituição interessada.</text:span></text:span></text:p>
      <text:p text:style-name="P22"><text:span text:style-name="Fonte_20_parág._20_padrão1"><text:span text:style-name="T22"/></text:span></text:p>
      <text:p text:style-name="P23"><text:span text:style-name="Fonte_20_parág._20_padrão1"><text:span text:style-name="T22">Conforme os critérios estabelecidos pelo edital de modelo misto da força de trabalho, o equilíbrio entre servidores públicos e empregados contratados fica à critério d</text:span></text:span><text:span text:style-name="Fonte_20_parág._20_padrão1"><text:span text:style-name="T21">a entidade.</text:span></text:span><text:span text:style-name="Fonte_20_parág._20_padrão1"><text:span text:style-name="T22"> </text:span></text:span><text:span text:style-name="Fonte_20_parág._20_padrão1"><text:span text:style-name="T21">Sendo assim, o modelo misto de trabalhadores não é obrigatório, </text:span></text:span><text:span text:style-name="Fonte_20_parág._20_padrão1"><text:span text:style-name="T23">tendo a possibilidade de substituição por empregados contratados, devendo ser observado </text:span></text:span><text:span text:style-name="Fonte_20_parág._20_padrão1"><text:span text:style-name="T24">a CLÁUSULA SEGUNDA – DAS OBRIGAÇÕES E RESPONSABILIDADES DO PARCEIRO PRIVADO,</text:span></text:span><text:span text:style-name="Fonte_20_parág._20_padrão1"><text:span text:style-name="T23"> do Contrato de Gestão. Vejamos:</text:span></text:span></text:p>
      <text:p text:style-name="P26"><text:span text:style-name="Fonte_20_parág._20_padrão1"><text:span text:style-name="T28">Item 2.22. MANTER EM SEU QUADRO DE PROFISSIONAIS, AQUELES QUE SÃO EFETIVOS E PERTENCENTES AO PARCEIRO PÚBLICO, E MANIFESTAREM INTERESSE EM PERMANECER NA UNIDADE PÚBLICA SOB SEU GERENCIAMENTO.</text:span></text:span></text:p>
      <text:p text:style-name="P23"><text:span text:style-name="Fonte_20_parág._20_padrão1"><text:span text:style-name="T23"/></text:span></text:p>
      <text:p text:style-name="P24"><text:span text:style-name="Fonte_20_parág._20_padrão1"><text:span text:style-name="T23">Já com relação a apresentação do quantitativo de servidores públicos, com sua função e remuneração, os respectivos dados encontram-se determinados no Anexo I - Termo de Referência do Edital de Chamamento Público nº 02/2017, mais precisamente no seu item 6.RECURSOS HUMANOS (página 52/53).</text:span></text:span></text:p>
      <text:p text:style-name="P24"><text:span text:style-name="Fonte_20_parág._20_padrão1"><text:span text:style-name="T24"/></text:span></text:p>
      <text:p text:style-name="P24"><text:span text:style-name="Fonte_20_parág._20_padrão1"><text:span text:style-name="T24">Quanto</text:span></text:span><text:span text:style-name="Fonte_20_parág._20_padrão1"><text:span text:style-name="T23"> </text:span></text:span><text:span text:style-name="Fonte_20_parág._20_padrão1"><text:span text:style-name="T24">ao questionamento do recolhimento d</text:span></text:span><text:span text:style-name="Fonte_20_parág._20_padrão1"><text:span text:style-name="T25">e</text:span></text:span><text:span text:style-name="Fonte_20_parág._20_padrão1"><text:span text:style-name="T24"> seguro garantia, tal exigência foi suprimida do novo Edital de Chamamento Público nº 02/2017, com aber</text:span></text:span><text:span text:style-name="Fonte_20_parág._20_padrão1"><text:span text:style-name="T25">tura agendada para o dia 22/06/207 às 10:00 horas.</text:span></text:span></text:p>
      <text:p text:style-name="P17"><text:span text:style-name="Fonte_20_parág._20_padrão1"><text:span text:style-name="T8"/></text:span></text:p>
      <text:p text:style-name="P17"><text:span text:style-name="Fonte_20_parág._20_padrão1"><text:span text:style-name="T8">Diante de tudo que foi exposto, a </text:span></text:span><text:span text:style-name="Fonte_20_parág._20_padrão1"><text:span text:style-name="T11">Comissão </text:span></text:span><text:span text:style-name="Fonte_20_parág._20_padrão1"><text:span text:style-name="T10">Interna de Contratos de Gestão em Serviço de Saúde</text:span></text:span><text:span text:style-name="Fonte_20_parág._20_padrão1"><text:span text:style-name="T8"> </text:span></text:span><text:span text:style-name="Fonte_20_parág._20_padrão1"><text:span text:style-name="T27">CONHECE</text:span></text:span><text:span text:style-name="Fonte_20_parág._20_padrão1"><text:span text:style-name="T8"> o presente pedido de esclarecimento apresentado pelo </text:span></text:span><text:span text:style-name="Fonte_20_parág._20_padrão1"><text:span text:style-name="T4">Instituto Brasileiro de Desenvolvimento da Administração Hospitalar-</text:span></text:span><text:span text:style-name="Fonte_20_parág._20_padrão1"><text:span text:style-name="T18">IBDAH</text:span></text:span><text:span text:style-name="Fonte_20_parág._20_padrão1"><text:span text:style-name="T8">, </text:span></text:span><text:span text:style-name="Fonte_20_parág._20_padrão1"><text:span text:style-name="T9">e </text:span></text:span><text:span text:style-name="Fonte_20_parág._20_padrão1"><text:span text:style-name="T13">apresenta as devidas informações</text:span></text:span><text:span text:style-name="Fonte_20_parág._20_padrão1"><text:span text:style-name="T4"> </text:span></text:span><text:span text:style-name="Fonte_20_parág._20_padrão1"><text:span text:style-name="T8">referente</text:span></text:span><text:span text:style-name="Fonte_20_parág._20_padrão1"><text:span text:style-name="T14">s</text:span></text:span><text:span text:style-name="Fonte_20_parág._20_padrão1"><text:span text:style-name="T5"> ao Chamamento Público nº 0</text:span></text:span><text:span text:style-name="Fonte_20_parág._20_padrão1"><text:span text:style-name="T14">0</text:span></text:span><text:span text:style-name="Fonte_20_parág._20_padrão1"><text:span text:style-name="T12">2</text:span></text:span><text:span text:style-name="Fonte_20_parág._20_padrão1"><text:span text:style-name="T5">/2017, o qual tem como objetivo a </text:span></text:span><text:soft-page-break/><text:span text:style-name="Fonte_20_parág._20_padrão1"><text:span text:style-name="T5">s</text:span></text:span><text:span text:style-name="Fonte_20_parág._20_padrão1"><text:span text:style-name="T19">eleção de organização social para celebração de Contrato de Gestão</text:span></text:span><text:span text:style-name="Fonte_20_parág._20_padrão1"><text:span text:style-name="T8"> no </text:span></text:span><text:span text:style-name="Fonte_20_parág._20_padrão1"><text:span text:style-name="T4">HOSPITAL </text:span></text:span><text:span text:style-name="Fonte_20_parág._20_padrão1"><text:span text:style-name="T12">DE URGÊNCIAS DA REGIÃO SUDOESTE - HURSO</text:span></text:span><text:span text:style-name="Fonte_20_parág._20_padrão1"><text:span text:style-name="T8">.</text:span></text:span></text:p>
      <text:p text:style-name="P19"><text:span text:style-name="Fonte_20_parág._20_padrão1"><text:span text:style-name="T31"/></text:span></text:p>
      <text:p text:style-name="P20"><text:span text:style-name="Fonte_20_parág._20_padrão1"><text:span text:style-name="T31">Gerência de Licitaç</text:span></text:span><text:span text:style-name="Fonte_20_parág._20_padrão1"><text:span text:style-name="T32">ões, Contratos e Convênios</text:span></text:span><text:span text:style-name="Fonte_20_parág._20_padrão1"><text:span text:style-name="T31"> – GL</text:span></text:span><text:span text:style-name="Fonte_20_parág._20_padrão1"><text:span text:style-name="T32">CC</text:span></text:span><text:span text:style-name="Fonte_20_parág._20_padrão1"><text:span text:style-name="T31">/SGPF/SES-GO</text:span></text:span><text:span text:style-name="Fonte_20_parág._20_padrão1"><text:span text:style-name="T29">, </text:span></text:span><text:span text:style-name="Fonte_20_parág._20_padrão1"><text:span text:style-name="T30">em Goiânia-GO, aos </text:span></text:span><text:span text:style-name="Fonte_20_parág._20_padrão1"><text:span text:style-name="T35">nove</text:span></text:span><text:span text:style-name="Fonte_20_parág._20_padrão1"><text:span text:style-name="T30"> dias do mês de </text:span></text:span><text:span text:style-name="Fonte_20_parág._20_padrão1"><text:span text:style-name="T35">junho</text:span></text:span><text:span text:style-name="Fonte_20_parág._20_padrão1"><text:span text:style-name="T30"> de 2017.</text:span></text:span></text:p>
      <text:p text:style-name="P16"><text:span text:style-name="Fonte_20_parág._20_padrão1"><text:span text:style-name="T7"><text:s text:c="2"/></text:span></text:span></text:p>
      <text:p text:style-name="P30"><text:span text:style-name="Fonte_20_parág._20_padrão1"><text:span text:style-name="T11">Comissão </text:span></text:span><text:span text:style-name="Fonte_20_parág._20_padrão1"><text:span text:style-name="T10">Interna de Contratos de Gestão em Serviço de Saúde</text:span></text:span></text:p>
      <text:p text:style-name="P31">Portaria nº 316/2017 – GAB/SESGO</text:p>
      <text:p text:style-name="P35"/>
      <text:p text:style-name="P33">Thiago Angelino Martins da Silva </text:p>
      <text:p text:style-name="P34">Ana Beatriz Ramos </text:p>
      <text:p text:style-name="P33">Genésio Pereira dos Santos Neto </text:p>
      <text:p text:style-name="P32"><text:span text:style-name="Fonte_20_parág._20_padrão1"><text:span text:style-name="T41">Gracinete Costa Ferreira Albuquerqu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-1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.25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Caixa_20_não_20_selecionada" style:display-name="Caixa não selecionada" style:family="paragraph">
      <style:paragraph-properties fo:margin-left="0cm" fo:margin-right="0cm" fo:margin-top="0cm" fo:margin-bottom="0.423cm" loext:contextual-spacing="false" style:line-height-at-least="0.423cm" fo:text-align="justify" style:justify-single-word="false" fo:orphans="2" fo:widows="2" fo:hyphenation-ladder-count="no-limit" fo:text-indent="0.635cm" style:auto-text-indent="false"/>
      <style:text-properties style:use-window-font-color="true" style:font-name="Garamond" fo:font-family="Garamond" style:font-family-generic="roman" style:font-pitch="variable" fo:font-size="12pt" fo:letter-spacing="-0.009cm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>
          <style:tab-stop style:position="0cm"/>
          <style:tab-stop style:position="0.25cm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fo:font-size="11pt" style:font-size-asian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itle" style:next-style-name="Subtitle"/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Padrã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_20_de_20_texto_20_24" style:display-name="Corpo de texto 24" style:family="paragraph" style:parent-style-name="Standard">
      <style:paragraph-properties fo:line-height="0.6cm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o_20_Texto_20__2b__20_Times_20_New_20_Roman" style:display-name="Corpo do Texto + Times New Roman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MT1" style:family="text">
      <style:text-properties officeooo:rsid="003f0600"/>
    </style:style>
    <style:style style:name="MT2" style:family="text">
      <style:text-properties style:use-window-font-color="true" style:font-name-asian="Arial" style:font-name-complex="Arial"/>
    </style:style>
    <style:style style:name="MT3" style:family="text">
      <style:text-properties style:use-window-font-color="true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0.49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cm" style:dynamic-spacing="true"/>
      </style:header-style>
      <style:footer-style>
        <style:header-footer-properties svg:height="2.374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5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92cm" svg:y="0.136cm" svg:width="15.85cm" svg:height="1.746cm" draw:z-index="2"><draw:image xlink:href="Pictures/10000201000006500000011BDADB1EF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/></text:p>
        <text:p text:style-name="MP3">__________________________________________________________________________________________</text:p>
      </style:header>
      <style:footer>
        <text:p text:style-name="MP4"/>
        <text:p text:style-name="MP5">Rua SC-1, nº 299, Parque Santa Cruz, Goiânia/GO –<text:span text:style-name="MT1"> CEP 74860-270</text:span></text:p>
        <text:p text:style-name="MP6"><text:span text:style-name="MT2"><text:s/></text:span><text:span text:style-name="MT3">Fone/Fax: (62) 3201-3800/384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iânia,    de fevereiro de 2000</dc:title>
    <meta:creation-date>2017-01-09T16:57:56.163000000</meta:creation-date>
    <meta:editing-cycles>38</meta:editing-cycles>
    <meta:editing-duration>P1DT39M16S</meta:editing-duration>
    <meta:generator>LibreOffice/4.3.7.2$Windows_x86 LibreOffice_project/8a35821d8636a03b8bf4e15b48f59794652c68ba</meta:generator>
    <meta:print-date>2017-06-12T11:15:52.437000000</meta:print-date>
    <dc:date>2017-06-12T14:12:39.635000000</dc:date>
    <meta:document-statistic meta:table-count="0" meta:image-count="1" meta:object-count="0" meta:page-count="3" meta:paragraph-count="26" meta:word-count="500" meta:character-count="3559" meta:non-whitespace-character-count="3069"/>
    <meta:user-defined meta:name="Informações 1"/>
    <meta:user-defined meta:name="Informações 2"/>
    <meta:user-defined meta:name="Informações 3"/>
    <meta:user-defined meta:name="Informações 4"/>
  </office:meta>
</office:document-meta>
</file>