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B5000001B1608016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439061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61d2e1" officeooo:paragraph-rsid="0061d2e1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1f4b29" officeooo:paragraph-rsid="00439061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fo:language="en" fo:country="US" officeooo:rsid="0018a77c" officeooo:paragraph-rsid="004cdb2e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font-size="8pt" fo:language="en" fo:country="US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fo:font-size="8pt" fo:language="en" fo:country="US" officeooo:paragraph-rsid="0050c069" style:font-size-asian="8pt" style:font-size-complex="8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d13a9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847cm" fo:text-align="center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4pt" fo:letter-spacing="normal" fo:font-style="normal" fo:font-weight="bold" officeooo:rsid="001d6b73" officeooo:paragraph-rsid="006b626b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fo:language="pt" fo:country="BR" fo:font-style="normal" fo:font-weight="bold" officeooo:rsid="001d6b73" officeooo:paragraph-rsid="006dbe02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6dbe02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officeooo:paragraph-rsid="006e7f22" style:font-size-asian="12pt" style:font-size-complex="12pt"/>
    </style:style>
    <style:style style:name="P12" style:family="paragraph" style:parent-style-name="Footer">
      <style:paragraph-properties fo:margin-left="1.02cm" fo:margin-right="0.635cm" fo:margin-top="0cm" fo:margin-bottom="0cm" loext:contextual-spacing="false" fo:text-align="center" style:justify-single-word="false" fo:text-indent="-1.02cm" style:auto-text-indent="false" style:shadow="none" style:vertical-align="middle"/>
      <style:text-properties fo:font-size="10.5pt" fo:language="en" fo:country="US" officeooo:rsid="0014e3b1" officeooo:paragraph-rsid="00707983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weight="bold" officeooo:paragraph-rsid="006b626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t" fo:country="BR" style:text-underline-style="none" fo:font-weight="normal" officeooo:paragraph-rsid="006b626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t" fo:country="BR" officeooo:rsid="0063123a" officeooo:paragraph-rsid="006b626b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6b626b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6b626b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officeooo:paragraph-rsid="006dbe02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officeooo:paragraph-rsid="006e7f2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paragraph-rsid="006dbe02" fo:background-color="#ffffff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a" style:font-name="Times New Roman" fo:font-size="12pt" fo:letter-spacing="normal" fo:font-style="normal" fo:font-weight="normal" officeooo:rsid="000bbea3" officeooo:paragraph-rsid="006dbe02" fo:background-color="#ffffff" style:font-name-asian="Calibri" style:font-size-asian="12pt" style:font-name-complex="Calibri" style:font-size-complex="12pt"/>
    </style:style>
    <style:style style:name="P22" style:family="paragraph" style:parent-style-name="Header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officeooo:rsid="000ae27d" officeooo:paragraph-rsid="006dbe02" style:font-size-asian="12pt" style:language-asian="pt" style:country-asian="BR" style:font-weight-asian="bold" style:font-size-complex="12pt"/>
    </style:style>
    <style:style style:name="P23" style:family="paragraph" style:parent-style-name="Header">
      <style:paragraph-properties fo:margin-top="0cm" fo:margin-bottom="0cm" loext:contextual-spacing="false" fo:line-height="150%" fo:text-align="justify" style:justify-single-word="false"/>
      <style:text-properties fo:color="#00000a" style:font-name="Times New Roman" fo:font-size="12pt" fo:letter-spacing="normal" officeooo:paragraph-rsid="006dbe02" fo:background-color="#ffffff" style:font-name-asian="Calibri" style:font-size-asian="12pt" style:font-name-complex="Calibri" style:font-size-complex="12pt"/>
    </style:style>
    <style:style style:name="P24" style:family="paragraph" style:parent-style-name="Text_20_body" style:master-page-name="Standard">
      <style:paragraph-properties fo:margin-left="0cm" fo:margin-right="0cm" fo:margin-top="0cm" fo:margin-bottom="0cm" loext:contextual-spacing="false" style:line-height-at-least="0.847cm" fo:text-align="center" style:justify-single-word="false" fo:orphans="2" fo:widows="2" fo:text-indent="0cm" style:auto-text-indent="false" style:page-number="auto" style:writing-mode="page"/>
      <style:text-properties fo:font-variant="normal" fo:text-transform="none" fo:color="#222222" style:font-name="Times New Roman" fo:font-size="14pt" fo:letter-spacing="normal" fo:font-style="normal" fo:font-weight="bold" officeooo:rsid="001d6b73" officeooo:paragraph-rsid="006b626b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6b626b" style:font-size-asian="12pt" style:font-weight-asian="bold" style:font-size-complex="12pt" style:font-weight-complex="bold"/>
    </style:style>
    <style:style style:name="P26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t" fo:country="BR" officeooo:rsid="0063123a" officeooo:paragraph-rsid="006b626b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707983"/>
    </style:style>
    <style:style style:name="T1" style:family="text">
      <style:text-properties officeooo:rsid="005d13a9"/>
    </style:style>
    <style:style style:name="T2" style:family="text">
      <style:text-properties officeooo:rsid="006a2ba9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4e3b1" style:font-size-asian="10.5pt" style:font-size-complex="10.5pt"/>
    </style:style>
    <style:style style:name="T5" style:family="text">
      <style:text-properties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style:text-underline-style="none" fo:font-weight="normal" officeooo:rsid="008a7c0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style:text-underline-style="none" fo:font-weight="normal" officeooo:rsid="00707983" style:font-name-asian="Times New Roman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fo:font-style="normal" style:text-underline-style="none" fo:font-weight="normal" officeooo:rsid="008a7c0a" style:font-name-asian="Times New Roman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10" style:family="text">
      <style:text-properties style:use-window-font-color="true" style:font-name="Times New Roman" fo:font-size="10p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11" style:family="text">
      <style:text-properties style:use-window-font-color="true" style:font-name="Times New Roman" fo:font-size="10pt" fo:font-style="normal" style:text-underline-style="none" fo:font-weight="normal" officeooo:rsid="00707983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12" style:family="text">
      <style:text-properties style:use-window-font-color="true" style:font-name="Times New Roman" fo:font-size="10pt" fo:font-style="normal" style:text-underline-style="none" fo:font-weight="normal" officeooo:rsid="0096be02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bold" officeooo:rsid="0061d2e1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color="#000000" fo:language="pt" fo:country="BR"/>
    </style:style>
    <style:style style:name="T15" style:family="text">
      <style:text-properties fo:color="#000000" fo:language="pt" fo:country="BR" officeooo:rsid="0063123a"/>
    </style:style>
    <style:style style:name="T16" style:family="text">
      <style:text-properties fo:color="#000000" fo:language="pt" fo:country="BR" fo:font-weight="bold" style:font-weight-asian="bold" style:font-weight-complex="bold"/>
    </style:style>
    <style:style style:name="T17" style:family="text">
      <style:text-properties fo:color="#000000" fo:language="pt" fo:country="BR" fo:font-weight="bold" officeooo:rsid="0067c09b" style:font-weight-asian="bold" style:font-weight-complex="bold"/>
    </style:style>
    <style:style style:name="T18" style:family="text">
      <style:text-properties fo:color="#000000" fo:language="pt" fo:country="BR" fo:font-weight="bold" officeooo:rsid="0064a07e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officeooo:rsid="0c2b91d0"/>
    </style:style>
    <style:style style:name="T21" style:family="text">
      <style:text-properties officeooo:rsid="0c42716a"/>
    </style:style>
    <style:style style:name="T22" style:family="text">
      <style:text-properties officeooo:rsid="006b46af"/>
    </style:style>
    <style:style style:name="T23" style:family="text">
      <style:text-properties fo:color="#00000a" style:font-name="Times New Roman" fo:letter-spacing="normal" fo:background-color="#ffffff" loext:char-shading-value="0" style:font-name-asian="Calibri" style:font-name-complex="Calibri"/>
    </style:style>
    <style:style style:name="T24" style:family="text">
      <style:text-properties fo:color="#00000a" style:font-name="Times New Roman" fo:letter-spacing="normal" officeooo:rsid="00707983" fo:background-color="#ffffff" loext:char-shading-value="0" style:font-name-asian="Calibri" style:font-name-complex="Calibri"/>
    </style:style>
    <style:style style:name="T25" style:family="text">
      <style:text-properties fo:color="#00000a" officeooo:rsid="000bbea3" style:font-name-asian="Calibri" style:font-name-complex="Calibri"/>
    </style:style>
    <style:style style:name="T26" style:family="text">
      <style:text-properties fo:color="#00000a" officeooo:rsid="002156d2" style:font-name-asian="Calibri" style:font-name-complex="Calibri"/>
    </style:style>
    <style:style style:name="T27" style:family="text">
      <style:text-properties fo:font-variant="normal" fo:text-transform="none" fo:color="#222222" style:font-name="Times New Roman" fo:font-size="14pt" fo:letter-spacing="normal" fo:language="pt" fo:country="BR" fo:font-style="normal" fo:font-weight="bold" officeooo:rsid="001e342c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222222" style:font-name="Times New Roman" fo:letter-spacing="normal" fo:font-style="normal" fo:font-weight="normal" fo:background-color="#ffffff" loext:char-shading-value="0" style:font-name-asian="Calibri" style:font-name-complex="Calibri"/>
    </style:style>
    <style:style style:name="T29" style:family="text">
      <style:text-properties fo:font-variant="normal" fo:text-transform="none" fo:color="#222222" style:font-name="Times New Roman" fo:letter-spacing="normal" fo:font-style="normal" fo:font-weight="normal" officeooo:rsid="001fbb23" fo:background-color="#ffffff" loext:char-shading-value="0" style:font-name-asian="Calibri" style:font-name-complex="Calibri"/>
    </style:style>
    <style:style style:name="T30" style:family="text">
      <style:text-properties fo:font-variant="normal" fo:text-transform="none" fo:color="#222222" style:font-name="Times New Roman" fo:letter-spacing="normal" fo:font-style="normal" fo:font-weight="normal" officeooo:rsid="001d6b73" fo:background-color="#ffffff" loext:char-shading-value="0" style:font-name-asian="Calibri" style:font-name-complex="Calibri"/>
    </style:style>
    <style:style style:name="T31" style:family="text">
      <style:text-properties fo:font-variant="normal" fo:text-transform="none" fo:color="#222222" style:font-name="Times New Roman" fo:letter-spacing="normal" fo:font-style="normal" fo:font-weight="normal" officeooo:rsid="00209597" fo:background-color="#ffffff" loext:char-shading-value="0" style:font-name-asian="Calibri" style:font-name-complex="Calibri"/>
    </style:style>
    <style:style style:name="T32" style:family="text">
      <style:text-properties fo:font-variant="normal" fo:text-transform="none" fo:color="#222222" style:font-name="Times New Roman" fo:letter-spacing="normal" fo:font-style="normal" fo:font-weight="normal" officeooo:rsid="002408a8" fo:background-color="#ffffff" loext:char-shading-value="0" style:font-name-asian="Calibri" style:font-name-complex="Calibri"/>
    </style:style>
    <style:style style:name="T33" style:family="text">
      <style:text-properties fo:font-variant="normal" fo:text-transform="none" fo:color="#222222" style:font-name="Times New Roman" fo:letter-spacing="normal" fo:font-style="normal" fo:font-weight="normal" officeooo:rsid="001e342c" fo:background-color="#ffffff" loext:char-shading-value="0" style:font-name-asian="Calibri" style:font-name-complex="Calibri"/>
    </style:style>
    <style:style style:name="T34" style:family="text">
      <style:text-properties fo:font-variant="normal" fo:text-transform="none" fo:color="#222222" style:font-name="Times New Roman" fo:letter-spacing="normal" fo:font-style="normal" fo:font-weight="normal" officeooo:rsid="006f7a98" fo:background-color="#ffffff" loext:char-shading-value="0" style:font-name-asian="Calibri" style:font-name-complex="Calibri"/>
    </style:style>
    <style:style style:name="T35" style:family="text">
      <style:text-properties fo:font-variant="normal" fo:text-transform="none" fo:color="#222222" style:font-name="Times New Roman" fo:letter-spacing="normal" fo:font-style="normal" fo:font-weight="normal" fo:background-color="#ffffff" loext:char-shading-value="0" style:font-name-asian="Calibri" style:font-weight-asian="normal" style:font-name-complex="Calibri" style:font-weight-complex="normal"/>
    </style:style>
    <style:style style:name="T36" style:family="text">
      <style:text-properties fo:font-variant="normal" fo:text-transform="none" fo:color="#222222" style:font-name="Times New Roman" fo:letter-spacing="normal" fo:font-style="normal" fo:font-weight="normal" officeooo:rsid="00707983" fo:background-color="#ffffff" loext:char-shading-value="0" style:font-name-asian="Calibri" style:font-weight-asian="normal" style:font-name-complex="Calibri" style:font-weight-complex="normal"/>
    </style:style>
    <style:style style:name="T37" style:family="text">
      <style:text-properties fo:font-variant="normal" fo:text-transform="none" fo:color="#222222" style:font-name="Times New Roman" fo:letter-spacing="normal" fo:font-style="italic" fo:font-weight="bold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38" style:family="text">
      <style:text-properties fo:font-variant="normal" fo:text-transform="none" fo:color="#222222" style:font-name="Times New Roman" fo:letter-spacing="normal" fo:font-style="italic" fo:font-weight="bold" officeooo:rsid="001d6b73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39" style:family="text">
      <style:text-properties fo:font-variant="normal" fo:text-transform="none" fo:color="#222222" style:font-name="Times New Roman" fo:letter-spacing="normal" fo:font-style="italic" fo:font-weight="bold" officeooo:rsid="001fbb23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40" style:family="text">
      <style:text-properties fo:font-variant="normal" fo:text-transform="none" fo:color="#222222" fo:letter-spacing="normal" fo:language="pt" fo:country="BR" fo:font-style="normal" fo:font-weight="normal" fo:background-color="#ffffff" loext:char-shading-value="0"/>
    </style:style>
    <style:style style:name="T41" style:family="text">
      <style:text-properties fo:font-variant="normal" fo:text-transform="none" fo:color="#222222" fo:letter-spacing="normal" fo:language="pt" fo:country="BR" fo:font-style="normal" fo:font-weight="normal" officeooo:rsid="001d6b73" fo:background-color="#ffffff" loext:char-shading-value="0"/>
    </style:style>
    <style:style style:name="T4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0ae27d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font-variant="normal" fo:text-transform="none" fo:color="#00000a" style:font-name="Times New Roman" fo:letter-spacing="normal" fo:font-style="normal" fo:font-weight="normal" officeooo:rsid="000d3b69" fo:background-color="#ffffff" loext:char-shading-value="0" style:font-name-asian="Calibri" style:font-name-complex="Calibri"/>
    </style:style>
    <style:style style:name="T44" style:family="text">
      <style:text-properties fo:font-variant="normal" fo:text-transform="none" fo:color="#00000a" style:font-name="Times New Roman" fo:letter-spacing="normal" fo:font-style="normal" fo:font-weight="normal" officeooo:rsid="000bbea3" fo:background-color="#ffffff" loext:char-shading-value="0" style:font-name-asian="Calibri" style:font-name-complex="Calibri"/>
    </style:style>
    <style:style style:name="T45" style:family="text">
      <style:text-properties fo:font-variant="normal" fo:text-transform="none" fo:color="#00000a" style:font-name="Times New Roman" fo:letter-spacing="normal" fo:font-style="normal" fo:font-weight="normal" officeooo:rsid="001e342c" fo:background-color="#ffffff" loext:char-shading-value="0" style:font-name-asian="Calibri" style:font-name-complex="Calibri"/>
    </style:style>
    <style:style style:name="T46" style:family="text">
      <style:text-properties fo:font-variant="normal" fo:text-transform="none" fo:color="#00000a" style:font-name="Times New Roman" fo:letter-spacing="normal" fo:font-style="normal" fo:font-weight="normal" officeooo:rsid="002408a8" fo:background-color="#ffffff" loext:char-shading-value="0" style:font-name-asian="Calibri" style:font-name-complex="Calibri"/>
    </style:style>
    <style:style style:name="T47" style:family="text">
      <style:text-properties fo:font-variant="normal" fo:text-transform="none" fo:color="#00000a" style:font-name="Times New Roman" fo:letter-spacing="normal" fo:language="pt" fo:country="BR" fo:font-style="normal" fo:font-weight="normal" officeooo:rsid="000ae27d" fo:background-color="#ffffff" loext:char-shading-value="0" style:font-name-asian="Calibri" style:language-asian="pt" style:country-asian="BR" style:font-weight-asian="normal" style:font-name-complex="Calibri" style:font-weight-complex="normal"/>
    </style:style>
    <style:style style:name="T48" style:family="text">
      <style:text-properties fo:font-variant="normal" fo:text-transform="none" fo:color="#00000a" style:font-name="Times New Roman" fo:letter-spacing="normal" fo:language="pt" fo:country="BR" fo:font-style="normal" fo:font-weight="normal" officeooo:rsid="000fcacb" fo:background-color="#ffffff" loext:char-shading-value="0" style:font-name-asian="Calibri" style:language-asian="pt" style:country-asian="BR" style:font-weight-asian="normal" style:font-name-complex="Calibri" style:font-weight-complex="normal"/>
    </style:style>
    <style:style style:name="T49" style:family="text">
      <style:text-properties fo:font-variant="normal" fo:text-transform="none" fo:color="#00000a" style:font-name="Times New Roman" fo:letter-spacing="normal" fo:language="pt" fo:country="BR" fo:font-style="normal" fo:font-weight="normal" officeooo:rsid="000d3b69" fo:background-color="#ffffff" loext:char-shading-value="0" style:font-name-asian="Calibri" style:language-asian="pt" style:country-asian="BR" style:font-weight-asian="normal" style:font-name-complex="Calibri" style:font-weight-complex="normal"/>
    </style:style>
    <style:style style:name="T50" style:family="text">
      <style:text-properties fo:font-variant="normal" fo:text-transform="none" fo:color="#00000a" style:font-name="Times New Roman" fo:letter-spacing="normal" fo:language="pt" fo:country="BR" fo:font-style="normal" fo:font-weight="normal" officeooo:rsid="00209597" fo:background-color="#ffffff" loext:char-shading-value="0" style:font-name-asian="Calibri" style:language-asian="pt" style:country-asian="BR" style:font-weight-asian="normal" style:font-name-complex="Calibri" style:font-weight-complex="normal"/>
    </style:style>
    <style:style style:name="T51" style:family="text">
      <style:text-properties fo:language="pt" fo:country="BR" fo:background-color="#ffffff" loext:char-shading-value="0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language="pt" fo:country="BR" officeooo:rsid="001e342c" fo:background-color="#ffffff" loext:char-shading-value="0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officeooo:rsid="006b626b"/>
    </style:style>
    <style:style style:name="T54" style:family="text">
      <style:text-properties fo:font-style="italic" fo:font-weight="bold" officeooo:rsid="0c2b91d0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6cb0f7" style:font-style-asian="italic" style:font-weight-asian="bold" style:font-style-complex="italic" style:font-weight-complex="bold"/>
    </style:style>
    <style:style style:name="T56" style:family="text">
      <style:text-properties officeooo:rsid="002408a8"/>
    </style:style>
    <style:style style:name="T57" style:family="text">
      <style:text-properties officeooo:rsid="002156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51">PLANIFICAÇÃO DA ATENÇÃO À SAÚDE E PROCESSO DE TUTORIA </text:span></text:span><text:span text:style-name="Fonte_20_parág._20_padrão"><text:span text:style-name="T52">EM GOIÁS</text:span></text:span></text:p>
      <text:p text:style-name="P8"><text:span text:style-name="Fonte_20_parág._20_padrão"><text:span text:style-name="T27"/></text:span></text:p>
      <text:p text:style-name="P8"><text:span text:style-name="Fonte_20_parág._20_padrão"><text:span text:style-name="T27"/></text:span></text:p>
      <text:p text:style-name="P13">1. PLANIFICAÇÃO DA ATENÇÃO À SAÚDE EM GOIÁS</text:p>
      <text:p text:style-name="P13"/>
      <text:p text:style-name="P13"/>
      <text:p text:style-name="P11"><text:span text:style-name="T40"><text:tab/>A Secretaria de Estado da Saúde de Goiás, em parceria com o Conselho Nacional dos Secretários de Saúde (CONASS), tem desenvolvido uma série de iniciativas com o propósito de ampliar, qualificar e humanizar o atendimento nas </text:span><text:span text:style-name="T41">U</text:span><text:span text:style-name="T40">nidades </text:span><text:span text:style-name="T41">B</text:span><text:span text:style-name="T40">ásicas de </text:span><text:span text:style-name="T41">S</text:span><text:span text:style-name="T40">aúde </text:span><text:span text:style-name="T41">(UBS)</text:span><text:span text:style-name="T40">  em todo o Estado, através d</text:span><text:span text:style-name="T41">a </text:span><text:span text:style-name="T40">Planificação da Atenção à </text:span><text:span text:style-name="T41">S</text:span><text:span text:style-name="T40">aúde, utilizando como estratégias as oficina</text:span><text:span text:style-name="T41">s e o processo de</text:span><text:span text:style-name="T40"> tutoria. Essas </text:span><text:span text:style-name="T41">o</text:span><text:span text:style-name="T40">ficinas alternam momentos presenciais e de dispersão.</text:span></text:p>
      <text:p text:style-name="P17"><text:tab/>A Planificação da Atenção à Saúde em Goiás foi iniciada em agosto de 2015, com o objetivo de reestruturar a Atenção Primária à Saúde - <text:span text:style-name="T2">APS</text:span>, garantindo à população acesso aos serviços com qualidade, humanizado, equidade e resolutividade, desenvolvendo habilidades e competências dos profissionais de saúde e gestores de saúde no Estado.</text:p>
      <text:p text:style-name="P17"><text:tab/> Utiliza como estratégia a realização de oficinas e a qualificação dos profissionais <text:s/>(médicos, enfermeiros, <text:span text:style-name="T2">psicólogos, </text:span>assistentes sociais, <text:span text:style-name="T2">cirurgiões dentistas, nutricionistas, fisioterapeutas, técnicos em enfermagem, </text:span>agentes comunitários de saúde e outros) que atuam na Atenção Primária nos 246 municípios goianos, num processo de educação <text:span text:style-name="T53">permanente.</text:span></text:p>
      <text:p text:style-name="P16"/>
      <text:p text:style-name="P17"><text:span text:style-name="T19"><text:s/></text:span><text:span text:style-name="T16">No período de 2015 </text:span><text:span text:style-name="T17">à</text:span><text:span text:style-name="T16"> 201</text:span><text:span text:style-name="T18">7</text:span><text:span text:style-name="T16"> apresentou os seguintes resultados:</text:span></text:p>
      <text:p text:style-name="P14"><text:tab/></text:p>
      <text:p text:style-name="P14"><text:tab/>Conclusão das 06 <text:span text:style-name="T22">(seis)</text:span> Oficinas da Planificação da Atenção à Saúde <text:span text:style-name="T20">do</text:span><text:span text:style-name="T54"> Programa “Mais Saúde Para Goiás” / Goiás Mais Competitivo e Inovador - </text:span><text:span text:style-name="T55">GMCI</text:span><text:span text:style-name="T20">, </text:span>em <text:span text:style-name="T20">99,04</text:span>% dos municípios <text:span text:style-name="T20">G</text:span>oianos, <text:span text:style-name="T21">com qualificação de mais de 14.000 profissionais da Atenção Primária à Saúde.</text:span></text:p>
      <text:p text:style-name="P14"><text:soft-page-break/></text:p>
      <text:p text:style-name="P14"/>
      <text:list xml:id="list341238363184274850" text:style-name="L1">
        <text:list-header>
          <text:p text:style-name="P25"><text:span text:style-name="T15"><text:s/></text:span><text:span text:style-name="T14">Oficinas temáticas e conceituais:</text:span></text:p>
        </text:list-header>
      </text:list>
      <text:list xml:id="list7844380939586541258" text:style-name="L2">
        <text:list-item>
          <text:p text:style-name="P26">Oficina – As Redes de Atenção à Saúde;</text:p>
        </text:list-item>
        <text:list-item>
          <text:p text:style-name="P26">Oficina – A Atenção Primária à Saúde no Município;</text:p>
        </text:list-item>
        <text:list-item>
          <text:p text:style-name="P26">Oficina – Territorialização;</text:p>
        </text:list-item>
        <text:list-item>
          <text:p text:style-name="P26">Oficina – Vigilância em Saúde;</text:p>
        </text:list-item>
        <text:list-item>
          <text:p text:style-name="P26">Oficina – A Organização da UBS e do Processo de Trabalho em Saúde;</text:p>
        </text:list-item>
        <text:list-item>
          <text:p text:style-name="P26">Oficina <text:s/>- Sistema de Informação, Monitoramento e Análise de Situação em Saúde.</text:p>
        </text:list-item>
      </text:list>
      <text:p text:style-name="P15"/>
      <text:p text:style-name="P15"/>
      <text:p text:style-name="P22"><text:span text:style-name="T22">PROCESSO DE </text:span>TUTORIA DA PLANIFICAÇÃO DA ATENÇÃO À SAÚDE</text:p>
      <text:p text:style-name="P23"/>
      <text:p text:style-name="P19"><text:span text:style-name="T23"><text:tab/></text:span><text:span text:style-name="T24">A</text:span><text:span text:style-name="T28"> Planificação da Atenção à Saúde e processo de Tutoria constituem etapas do </text:span><text:span text:style-name="T29">P</text:span><text:span text:style-name="T28">ro</text:span><text:span text:style-name="T29">grama </text:span><text:span text:style-name="T28">“</text:span><text:span text:style-name="T37">Mais Saúde para Goiás”</text:span><text:span text:style-name="T28">, </text:span><text:span text:style-name="T30">i</text:span><text:span text:style-name="T28">ntegrante do “</text:span><text:span text:style-name="T37">Goiás Mais Competitivo e Inovador </text:span><text:span text:style-name="T38">(</text:span><text:span text:style-name="T37">GMCI</text:span><text:span text:style-name="T38">)”</text:span><text:span text:style-name="T28">. O pro</text:span><text:span text:style-name="T29">grama </text:span><text:span text:style-name="T39">“</text:span><text:span text:style-name="T37">Mais Saúde para Goiás”</text:span><text:span text:style-name="T28"> visa o fortalecimento da </text:span><text:span text:style-name="T34">A</text:span><text:span text:style-name="T28">tenção </text:span><text:span text:style-name="T34">P</text:span><text:span text:style-name="T28">rimária em todo o território goiano por meio da multiplicação de conhecimentos. O desenvolvimento da estratégia tem como saldo o melhor atendimento à população, a prevenção das doenças e a diminuição dos encaminhamentos para os serviços de média e de alta complexidade. </text:span><text:span text:style-name="T30">Essas ações </text:span><text:span text:style-name="T28">são desenvolvid</text:span><text:span text:style-name="T30">a</text:span><text:span text:style-name="T28">s por meio do levantamento da situação de saúde no</text:span><text:span text:style-name="T31">s</text:span><text:span text:style-name="T28"> município</text:span><text:span text:style-name="T31">s</text:span><text:span text:style-name="T28">, planejamento das ações que são pactuadas com os gestores municipais e </text:span><text:span text:style-name="T31">a </text:span><text:span text:style-name="T28">reorganização dos processos de trabalho nas </text:span><text:span text:style-name="T30">UBS</text:span><text:span text:style-name="T28">. </text:span></text:p>
      <text:p text:style-name="P19"><text:span text:style-name="T35"><text:tab/></text:span><text:span text:style-name="T36">O processo de Tutoria</text:span><text:span text:style-name="T28"> iniciou-se com um piloto no início </text:span><text:span text:style-name="T32">do ano</text:span><text:span text:style-name="T28"> de 2016 nos </text:span><text:span text:style-name="T33">07 (</text:span><text:span text:style-name="T28">sete</text:span><text:span text:style-name="T33">)</text:span><text:span text:style-name="T28"> municípios da Região de Saúde Entorno Sul </text:span><text:span text:style-name="T30">(</text:span><text:span text:style-name="T28">Luziânia, Cidade Ocidental, Novo Gama, Valparaíso de Goiás, Águas Lindas de Goiás, Cristalina e Santo Antônio do Descoberto</text:span><text:span text:style-name="T30">)</text:span><text:span text:style-name="T28">. E</text:span><text:span text:style-name="T30">m 2017 </text:span><text:span text:style-name="T43">expandiu para mais 07 (sete) Regiões de Saúde (</text:span><text:span text:style-name="T47">Central, Centro Sul, Norte, Oeste II, Pir</text:span><text:span text:style-name="T48">e</text:span><text:span text:style-name="T47">neus, Rio Vermelho e Sudoeste </text:span><text:span text:style-name="T49">I,</text:span><text:span text:style-name="T47"> </text:span><text:span text:style-name="T50">e </text:span><text:span text:style-name="T43">e</text:span><text:span text:style-name="T44">m 2018 </text:span><text:span text:style-name="T45">ampliou-se </text:span><text:span text:style-name="T46">às o</text:span><text:span text:style-name="T45">utras 10 (dez) Regiões de Saúde </text:span><text:soft-page-break/><text:span text:style-name="T45">(São Patrício I, São Patrício II, Sudoeste II, Sul, Nordeste I, Nordeste II, Oeste I, Serra da Mesa, Estrada de Ferro e Entorno Norte)</text:span><text:span text:style-name="T44"> consolida</text:span><text:span text:style-name="T45">ndo</text:span><text:span text:style-name="T44">-se nas 18 regiões de Saúde do Estado de Goiás.</text:span></text:p>
      <text:p text:style-name="P10"><text:tab/>A execução da Planificação da Atenção <text:span text:style-name="T57">à Saúde </text:span>e do processo de Tutoria já mostra resultados exitosos, <text:span text:style-name="T56">U</text:span>nidades de <text:span text:style-name="T57">S</text:span>aúde de Luziânia, Cristalina e Águas Lindas adotaram o sistema de consultas por agendamento e funcionam das 7 às <text:span text:style-name="T56">17 h</text:span>. Em janeiro de 2018 <text:span text:style-name="T57">esse processo foi capilarizado para os 68 (sessenta e oito) municípios participantes do processo de tutoria nas 18 (dezoito) Regiões de Saúde do Estado de Goiás.</text:span></text:p>
      <text:p text:style-name="P20"><text:span text:style-name="T25"><text:tab/>Nas unidades de saúde desses municípios, a </text:span><text:span text:style-name="T26">realização </text:span><text:span text:style-name="T25">da tutoria possibilitou a execução de iniciativas simples, que impactam na humanização do atendimento. Entre tais atividades destacam-se o remapeamento da área por meio de visitas de casa em casa; a realização de novos cadastros </text:span><text:span text:style-name="T26">dos indivíduos </text:span><text:span text:style-name="T25">da área </text:span><text:span text:style-name="T26">de </text:span><text:span text:style-name="T25">abrang</text:span><text:span text:style-name="T26">ência</text:span><text:span text:style-name="T25"> da unidade; atendimento com hora marcada; implantação do prontuário familiar; classificação de risco das famílias; estruturação d</text:span><text:span text:style-name="T26">e</text:span><text:span text:style-name="T25"> grupo</text:span><text:span text:style-name="T26">s</text:span><text:span text:style-name="T25"> de pacientes com</text:span><text:span text:style-name="T26">o o de</text:span><text:span text:style-name="T25"> diabetes e do grupo pré-natal, </text:span><text:span text:style-name="T26">por exemplo</text:span><text:span text:style-name="T25">.</text:span></text:p>
      <text:p text:style-name="P21"/>
      <text:p text:style-name="P18"><text:span text:style-name="Fonte_20_parág._20_padrão"><text:span text:style-name="T13"/></text:span></text:p>
      <text:p text:style-name="P18"/>
      <text:p text:style-name="P9"><text:span text:style-name="Fonte_20_parág._20_padrão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14cm" fo:text-indent="-2.302cm" fo:margin-left="2.51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2.963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439061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61d2e1" officeooo:paragraph-rsid="0061d2e1" style:font-size-asian="12pt" style:font-style-asian="normal" style:font-weight-asian="bold" style:font-size-complex="12pt" style:font-style-complex="norm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1f4b29" officeooo:paragraph-rsid="00439061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Footer">
      <style:paragraph-properties fo:text-align="end" style:justify-single-word="false"/>
      <style:text-properties fo:font-size="8pt" fo:language="en" fo:country="US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font-size="8pt" fo:language="en" fo:country="US" officeooo:paragraph-rsid="0050c069" style:font-size-asian="8pt" style:font-size-complex="8pt"/>
    </style:style>
    <style:style style:name="MP6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d13a9"/>
    </style:style>
    <style:style style:name="MP7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707983"/>
    </style:style>
    <style:style style:name="MP8" style:family="paragraph" style:parent-style-name="Footer">
      <style:paragraph-properties fo:margin-left="1.02cm" fo:margin-right="0.635cm" fo:margin-top="0cm" fo:margin-bottom="0cm" loext:contextual-spacing="false" fo:text-align="center" style:justify-single-word="false" fo:text-indent="-1.02cm" style:auto-text-indent="false" style:shadow="none" style:vertical-align="middle"/>
      <style:text-properties fo:font-size="10.5pt" fo:language="en" fo:country="US" officeooo:rsid="0014e3b1" officeooo:paragraph-rsid="00707983" style:font-size-asian="10.5pt" style:font-size-complex="10.5pt"/>
    </style:style>
    <style:style style:name="MP9" style:family="paragraph" style:parent-style-name="Standard">
      <style:paragraph-properties fo:text-align="center" style:justify-single-word="false"/>
      <style:text-properties fo:font-size="8pt" fo:language="en" fo:country="US" officeooo:rsid="0018a77c" officeooo:paragraph-rsid="004cdb2e" style:font-size-asian="8pt" style:font-size-complex="8pt"/>
    </style:style>
    <style:style style:name="MT1" style:family="text">
      <style:text-properties officeooo:rsid="005d13a9"/>
    </style:style>
    <style:style style:name="MT2" style:family="text">
      <style:text-properties officeooo:rsid="006a2ba9"/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officeooo:rsid="0014e3b1" style:font-size-asian="10.5pt" style:font-size-complex="10.5pt"/>
    </style:style>
    <style:style style:name="MT5" style:family="text">
      <style:text-properties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font-name="Times New Roman" fo:font-size="10pt" fo:font-style="normal" style:text-underline-style="none" fo:font-weight="normal" officeooo:rsid="008a7c0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7" style:family="text">
      <style:text-properties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MT8" style:family="text">
      <style:text-properties style:font-name="Times New Roman" fo:font-size="10pt" fo:font-style="normal" style:text-underline-style="none" fo:font-weight="normal" officeooo:rsid="00707983" style:font-name-asian="Times New Roman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MT9" style:family="text">
      <style:text-properties style:font-name="Times New Roman" fo:font-size="10pt" fo:font-style="normal" style:text-underline-style="none" fo:font-weight="normal" officeooo:rsid="008a7c0a" style:font-name-asian="Times New Roman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MT10" style:family="text">
      <style:text-properties style:use-window-font-color="true" style:font-name="Times New Roman" fo:font-size="10p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MT11" style:family="text">
      <style:text-properties style:use-window-font-color="true" style:font-name="Times New Roman" fo:font-size="10pt" fo:font-style="normal" style:text-underline-style="none" fo:font-weight="normal" officeooo:rsid="00707983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MT12" style:family="text">
      <style:text-properties style:use-window-font-color="true" style:font-name="Times New Roman" fo:font-size="10pt" fo:font-style="normal" style:text-underline-style="none" fo:font-weight="normal" officeooo:rsid="0096be02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1.27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118cm" svg:y="0.079cm" svg:width="16cm" svg:height="3.106cm" draw:z-index="2"><draw:image xlink:href="Pictures/10000201000008B5000001B1608016BA.png" xlink:type="simple" xlink:show="embed" xlink:actuate="onLoad"/></draw:frame></text:p>
        <text:p text:style-name="Header"/>
        <text:p text:style-name="Header"/>
        <text:p text:style-name="MP1"/>
        <text:p text:style-name="MP1"/>
        <text:p text:style-name="MP1"/>
        <text:p text:style-name="MP1"/>
        <text:p text:style-name="MP1">S<text:span text:style-name="MT1">ECRETARIA DE ESTADO DA SAÚDE – SES-GO</text:span></text:p>
        <text:p text:style-name="MP2">SUPERINTENDÊNCIA DE POLÍTICAS DE ATENÇÃO INTEGRAL À SAÚDE- <text:span text:style-name="MT2">SPAIS</text:span></text:p>
        <text:p text:style-name="MP3"/>
        <text:p text:style-name="MP3"/>
      </style:header>
      <style:footer>
        <text:p text:style-name="MP4"/>
        <text:p text:style-name="MP5"/>
        <text:p text:style-name="MP6"><text:span text:style-name="MT3"><text:text-input text:description="orgao">SECRETARIA DE ESTADO DA SAÚDE</text:text-input></text:span><text:span text:style-name="MT4">-</text:span><text:span text:style-name="MT3"> </text:span><text:a xlink:type="simple" xlink:href="file://www.saude.go.gov.br/" text:style-name="Internet_20_link" text:visited-style-name="Visited_20_Internet_20_Link"><text:span text:style-name="MT3">www.saude.go.gov.br</text:span></text:a></text:p>
        <text:h text:style-name="MP7" text:outline-level="2"><text:span text:style-name="MT5">Av. 136 QF44 L 22 a 24</text:span><text:span text:style-name="MT6"> – </text:span><text:span text:style-name="MT5">Ed. César Sebba</text:span><text:span text:style-name="MT6"> – </text:span><text:span text:style-name="MT7">CEP, </text:span><text:span text:style-name="MT8">8° andar</text:span><text:span text:style-name="MT7">74093-250</text:span><text:span text:style-name="MT9"> – </text:span><text:span text:style-name="MT7">Goiânia – GO</text:span></text:h>
        <text:p text:style-name="MP8"><text:span text:style-name="Internet_20_link"><text:span text:style-name="MT10">Fone: (62) 3201-7</text:span></text:span><text:span text:style-name="Internet_20_link"><text:span text:style-name="MT11">870</text:span></text:span><text:span text:style-name="Internet_20_link"><text:span text:style-name="MT10">/7048 </text:span></text:span><text:span text:style-name="Internet_20_link"><text:span text:style-name="MT12">e-mail</text:span></text:span><text:span text:style-name="Internet_20_link"><text:span text:style-name="MT10">:</text:span></text:span><text:span text:style-name="Internet_20_link"><text:span text:style-name="MT11"> tutoriaspais@gmail.com</text:span></text:span></text:p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e Saúde do Estado de Goiás</meta:initial-creator>
    <meta:creation-date>2013-03-12T11:23:00</meta:creation-date>
    <dc:date>2018-01-25T13:32:52.404000000</dc:date>
    <meta:print-date>2017-05-03T16:58:09.159000000</meta:print-date>
    <meta:editing-cycles>58</meta:editing-cycles>
    <meta:editing-duration>P1DT4H2M16S</meta:editing-duration>
    <meta:generator>LibreOffice/4.4.7.2$Windows_x86 LibreOffice_project/f3153a8b245191196a4b6b9abd1d0da16eead600</meta:generator>
    <meta:document-statistic meta:table-count="0" meta:image-count="1" meta:object-count="0" meta:page-count="3" meta:paragraph-count="25" meta:word-count="716" meta:character-count="4547" meta:non-whitespace-character-count="3839"/>
  </office:meta>
</office:document-meta>
</file>