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9c081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officeooo:paragraph-rsid="0019c081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2pt" officeooo:paragraph-rsid="0019c081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9c08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9c081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19c08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9c081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9c08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9c081" style:font-name-complex="Arial"/>
    </style:style>
    <style:style style:name="P10" style:family="paragraph" style:parent-style-name="Standard">
      <style:text-properties style:font-name="Arial" officeooo:paragraph-rsid="0019c081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c081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officeooo:paragraph-rsid="0019c081"/>
    </style:style>
    <style:style style:name="P13" style:family="paragraph" style:parent-style-name="Standard">
      <style:paragraph-properties fo:text-align="center" style:justify-single-word="false"/>
      <style:text-properties officeooo:paragraph-rsid="0019c081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9c08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9c081"/>
    </style:style>
    <style:style style:name="P16" style:family="paragraph" style:parent-style-name="Standard">
      <style:paragraph-properties fo:margin-top="0cm" fo:margin-bottom="0cm" style:contextual-spacing="false" style:line-height-at-least="0.203cm" fo:text-align="center" style:justify-single-word="false"/>
      <style:text-properties fo:color="#000000" style:font-name="Arial" fo:font-size="12pt" officeooo:paragraph-rsid="0019c081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203cm" fo:text-align="center" style:justify-single-word="false"/>
      <style:text-properties officeooo:paragraph-rsid="0019c081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officeooo:paragraph-rsid="0019c081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officeooo:paragraph-rsid="0019c081" style:font-name-complex="Ari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4pt" fo:font-weight="bold" officeooo:paragraph-rsid="0019c081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officeooo:paragraph-rsid="0019c081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officeooo:paragraph-rsid="0019c081" style:font-size-asian="10pt" style:font-name-complex="Arial" style:font-size-complex="10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19c081" style:font-name-complex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paragraph-rsid="0019c081" style:font-name-complex="Arial"/>
    </style:style>
    <style:style style:name="P25" style:family="paragraph" style:parent-style-name="Table_20_Contents">
      <style:text-properties style:font-name="Arial" fo:font-size="10pt" officeooo:paragraph-rsid="0019c081" style:font-size-asian="10pt" style:font-name-complex="Arial" style:font-size-complex="10pt"/>
    </style:style>
    <style:style style:name="P26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0pt" fo:font-weight="bold" officeooo:paragraph-rsid="0019c081" fo:background-color="#ffffff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0pt" fo:font-weight="bold" officeooo:paragraph-rsid="0019c081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0pt" officeooo:paragraph-rsid="0019c081" style:font-size-asian="10pt" style:font-name-complex="Arial" style:font-size-complex="10pt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0pt" officeooo:paragraph-rsid="0019c081" style:font-size-asian="10pt" style:font-name-complex="Arial" style:font-size-complex="10pt"/>
    </style:style>
    <style:style style:name="P30" style:family="paragraph" style:parent-style-name="Table_20_Contents">
      <style:paragraph-properties fo:margin-top="0cm" fo:margin-bottom="0.353cm" style:contextual-spacing="false"/>
      <style:text-properties style:font-name="Arial" fo:font-size="10pt" officeooo:paragraph-rsid="0019c081" style:font-size-asian="10pt" style:font-name-complex="Arial" style:font-size-complex="10pt"/>
    </style:style>
    <style:style style:name="P31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style:font-name="Arial" officeooo:paragraph-rsid="0019c081" style:font-name-complex="Arial"/>
    </style:style>
    <style:style style:name="P32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officeooo:paragraph-rsid="0019c081" style:font-name-complex="Arial"/>
    </style:style>
    <style:style style:name="P33" style:family="paragraph" style:parent-style-name="Table_20_Contents">
      <style:paragraph-properties fo:margin-top="0cm" fo:margin-bottom="0.353cm" style:contextual-spacing="false" fo:text-align="justify" style:justify-single-word="false"/>
      <style:text-properties officeooo:paragraph-rsid="0019c081"/>
    </style:style>
    <style:style style:name="P34" style:family="paragraph" style:parent-style-name="Table_20_Contents">
      <style:paragraph-properties fo:margin-top="0cm" fo:margin-bottom="0.353cm" style:contextual-spacing="false" fo:text-align="justify" style:justify-single-word="false" fo:background-color="#ffffff">
        <style:background-image/>
      </style:paragraph-properties>
      <style:text-properties officeooo:paragraph-rsid="0019c081"/>
    </style:style>
    <style:style style:name="P35" style:family="paragraph" style:parent-style-name="Table_20_Contents">
      <style:paragraph-properties fo:margin-top="0.423cm" fo:margin-bottom="0.353cm" style:contextual-spacing="false" fo:text-align="justify" style:justify-single-word="false" fo:background-color="#ffffff">
        <style:background-image/>
      </style:paragraph-properties>
      <style:text-properties officeooo:paragraph-rsid="0019c081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background-color="#ffffff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ff3333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officeooo:rsid="00192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N E X O I </text:p>
      <text:p text:style-name="P4"/>
      <text:p text:style-name="P1">TERMO DE AUTORIZAÇÃO DE USO E CESSÃO DE DIREITOS AUTORAIS </text:p>
      <text:p text:style-name="P6"/>
      <text:p text:style-name="P6"/>
      <text:p text:style-name="P2">Pelo presente termo de cessão de direitos autorais, (nome do cedente), ora denominado (a) CEDENTE, número do CNPJ ou CPF, endereço, cidade, Estado, autoriza, em caráter exclusivo e isento de qualquer ônus, o uso do trabalho apresentado com vistas ao Prêmio Goiano de Boas Práticas em Saúde da Família, conforme previsto em dispositivos legais inerentes à matéria de divulgação pela Secretaria de Estado da Saúde de Goiás, ora denominado CESSIONÁRIA. </text:p>
      <text:p text:style-name="P2">O Cedente declara que o trabalho em questão é de sua autoria, se responsabilizando, portanto, pelo conteúdo e dá a Secretaria de Estado da Saúde de Goiás pleno direito para escolha dos meios de reprodução, meios de divulgação, formato, enfim, tudo o que for necessário para que a reprodução seja efetivada. </text:p>
      <text:p text:style-name="P2">A CESSIONÁRIA se compromete a zelar pela qualidade da reprodução, garantindo que a experiência do(a) CEDENTE permaneça fiel ao original. </text:p>
      <text:p text:style-name="P2">Esta cessão vigora por prazo indeterminado a partir de sua assinatura e consequente entrega do trabalho, podendo a CESSIONÁRIA realizar quantas reproduções julgar conveniente. </text:p>
      <text:p text:style-name="P5"/>
      <text:p text:style-name="P3">_______________,___de ___________ de 2016. </text:p>
      <text:p text:style-name="P4"/>
      <text:p text:style-name="P4"/>
      <text:p text:style-name="P16">__________________________________________________ </text:p>
      <text:p text:style-name="P16">CEDENTE </text:p>
      <text:p text:style-name="P17"/>
      <text:p text:style-name="P17"/>
      <text:p text:style-name="P17"/>
      <text:p text:style-name="P16">__________________________________________________ </text:p>
      <text:p text:style-name="P16">Secretário Municipal de Saúde ou Representante legal </text:p>
      <text:p text:style-name="P18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48:30.727000000</meta:creation-date>
    <dc:date>2016-12-14T19:35:27.125000000</dc:date>
    <meta:editing-duration>PT1H18M56S</meta:editing-duration>
    <meta:editing-cycles>1</meta:editing-cycles>
    <meta:document-statistic meta:table-count="0" meta:image-count="0" meta:object-count="0" meta:page-count="1" meta:paragraph-count="11" meta:word-count="195" meta:character-count="1346" meta:non-whitespace-character-count="1151"/>
    <meta:generator>LibreOffice/4.1.6.2$Windows_x86 LibreOffice_project/40ff705089295be5be0aae9b15123f687c05b0a</meta:generator>
  </office:meta>
</office:document-meta>
</file>