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F0000001121410FE1CA96A36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>
        <style:tab-stops>
          <style:tab-stop style:position="0.661cm"/>
          <style:tab-stop style:position="7.5cm" style:type="center"/>
          <style:tab-stop style:position="15cm" style:type="right"/>
        </style:tab-stops>
      </style:paragraph-properties>
      <style:text-properties fo:font-size="10pt" fo:font-weight="bold" officeooo:paragraph-rsid="00148c5b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0pt" fo:font-weight="bold" officeooo:paragraph-rsid="00148c5b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1944a8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officeooo:paragraph-rsid="001944a8"/>
    </style:style>
    <style:style style:name="P5" style:family="paragraph" style:parent-style-name="Footer">
      <style:text-properties officeooo:paragraph-rsid="001944a8"/>
    </style:style>
    <style:style style:name="P6" style:family="paragraph" style:parent-style-name="Footer">
      <style:paragraph-properties fo:text-align="end" style:justify-single-word="false"/>
      <style:text-properties officeooo:paragraph-rsid="001a6142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8.001cm"/>
          <style:tab-stop style:position="15.875cm"/>
        </style:tab-stops>
      </style:paragraph-properties>
      <style:text-properties style:font-name="Times New Roman" fo:font-size="12pt" fo:font-weight="bold" officeooo:paragraph-rsid="00599163" style:font-size-asian="12pt" style:font-size-complex="12pt"/>
    </style:style>
    <style:style style:name="P8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officeooo:paragraph-rsid="00599163" style:font-size-asian="12pt" style:font-size-complex="12pt"/>
    </style:style>
    <style:style style:name="P9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officeooo:rsid="00402c87" officeooo:paragraph-rsid="00599163" style:font-size-asian="12pt" style:font-size-complex="12pt"/>
    </style:style>
    <style:style style:name="P10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fo:font-weight="normal" officeooo:rsid="003af2af" officeooo:paragraph-rsid="0059916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fo:font-weight="normal" officeooo:rsid="003e49e8" officeooo:paragraph-rsid="0059916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fo:font-weight="normal" officeooo:paragraph-rsid="0059916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officeooo:rsid="003e49e8" officeooo:paragraph-rsid="00599163" style:font-size-asian="12pt" style:font-size-complex="12pt"/>
    </style:style>
    <style:style style:name="P14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officeooo:rsid="003e49e8" officeooo:paragraph-rsid="00152095" style:font-size-asian="12pt" style:font-size-complex="12pt"/>
    </style:style>
    <style:style style:name="P15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officeooo:rsid="00402c87" officeooo:paragraph-rsid="00599163" style:font-size-asian="12pt" style:font-size-complex="12pt"/>
    </style:style>
    <style:style style:name="P16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officeooo:rsid="0017fc81" officeooo:paragraph-rsid="0017fc81" style:font-size-asian="12pt" style:font-size-complex="12pt"/>
    </style:style>
    <style:style style:name="P17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02c87" officeooo:paragraph-rsid="00599163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fo:font-style="normal" style:text-underline-style="solid" style:text-underline-width="auto" style:text-underline-color="font-color" fo:font-weight="normal" officeooo:rsid="003af2af" officeooo:paragraph-rsid="0059916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.101cm" loext:contextual-spacing="false" fo:line-height="100%"/>
      <style:text-properties style:font-name="Times New Roman" fo:font-size="12pt" officeooo:rsid="003d826f" officeooo:paragraph-rsid="00599163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.101cm" loext:contextual-spacing="false" fo:line-height="100%"/>
      <style:text-properties style:font-name="Times New Roman" fo:font-size="12pt" officeooo:rsid="003e49e8" officeooo:paragraph-rsid="00599163" style:font-size-asian="12pt" style:font-size-complex="12pt"/>
    </style:style>
    <style:style style:name="P22" style:family="paragraph" style:parent-style-name="Text_20_body" style:list-style-name="L6">
      <style:paragraph-properties fo:margin-top="0cm" fo:margin-bottom="0.101cm" loext:contextual-spacing="false" fo:line-height="100%"/>
      <style:text-properties style:font-name="Times New Roman" fo:font-size="12pt" officeooo:rsid="003af2af" officeooo:paragraph-rsid="00152095" style:font-size-asian="12pt" style:font-size-complex="12pt"/>
    </style:style>
    <style:style style:name="P23" style:family="paragraph" style:parent-style-name="Text_20_body" style:list-style-name="L12">
      <style:paragraph-properties fo:margin-top="0cm" fo:margin-bottom="0.101cm" loext:contextual-spacing="false" fo:line-height="100%"/>
      <style:text-properties style:font-name="Times New Roman" fo:font-size="12pt" officeooo:paragraph-rsid="001944a8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.101cm" loext:contextual-spacing="false" fo:line-height="100%"/>
      <style:text-properties style:font-name="Times New Roman" fo:font-size="12pt" fo:font-weight="bold" officeooo:rsid="003d826f" officeooo:paragraph-rsid="00599163" style:font-size-asian="12pt" style:font-weight-asian="bold" style:font-size-complex="12pt" style:font-weight-complex="bold"/>
    </style:style>
    <style:style style:name="P25" style:family="paragraph" style:parent-style-name="Text_20_body" style:list-style-name="L2">
      <style:paragraph-properties fo:margin-top="0cm" fo:margin-bottom="0.101cm" loext:contextual-spacing="false" fo:line-height="100%"/>
      <style:text-properties style:font-name="Times New Roman" fo:font-size="12pt" fo:font-weight="bold" officeooo:rsid="003e49e8" officeooo:paragraph-rsid="00599163" style:font-size-asian="12pt" style:font-weight-asian="bold" style:font-size-complex="12pt" style:font-weight-complex="bold"/>
    </style:style>
    <style:style style:name="P26" style:family="paragraph" style:parent-style-name="Text_20_body" style:list-style-name="L3">
      <style:paragraph-properties fo:margin-top="0cm" fo:margin-bottom="0.101cm" loext:contextual-spacing="false" fo:line-height="100%"/>
      <style:text-properties style:font-name="Times New Roman" fo:font-size="12pt" fo:font-weight="bold" officeooo:rsid="003e49e8" officeooo:paragraph-rsid="00599163" style:font-size-asian="12pt" style:font-weight-asian="bold" style:font-size-complex="12pt" style:font-weight-complex="bold"/>
    </style:style>
    <style:style style:name="P27" style:family="paragraph" style:parent-style-name="Text_20_body" style:list-style-name="L4">
      <style:paragraph-properties fo:margin-top="0cm" fo:margin-bottom="0.101cm" loext:contextual-spacing="false" fo:line-height="100%"/>
      <style:text-properties style:font-name="Times New Roman" fo:font-size="12pt" fo:font-weight="bold" officeooo:rsid="003e49e8" officeooo:paragraph-rsid="005b2afe" style:font-size-asian="12pt" style:font-weight-asian="bold" style:font-size-complex="12pt" style:font-weight-complex="bold"/>
    </style:style>
    <style:style style:name="P28" style:family="paragraph" style:parent-style-name="Text_20_body" style:list-style-name="L4">
      <style:paragraph-properties fo:margin-top="0cm" fo:margin-bottom="0.101cm" loext:contextual-spacing="false" fo:line-height="100%"/>
      <style:text-properties style:font-name="Times New Roman" fo:font-size="12pt" fo:font-weight="bold" officeooo:rsid="003e49e8" officeooo:paragraph-rsid="00152095" style:font-size-asian="12pt" style:font-weight-asian="bold" style:font-size-complex="12pt" style:font-weight-complex="bold"/>
    </style:style>
    <style:style style:name="P29" style:family="paragraph" style:parent-style-name="Text_20_body" style:list-style-name="L2">
      <style:paragraph-properties fo:margin-top="0cm" fo:margin-bottom="0.101cm" loext:contextual-spacing="false" fo:line-height="100%"/>
      <style:text-properties style:font-name="Times New Roman" fo:font-size="12pt" fo:font-weight="bold" officeooo:rsid="00150300" officeooo:paragraph-rsid="00150300" style:font-size-asian="12pt" style:font-weight-asian="bold" style:font-size-complex="12pt" style:font-weight-complex="bold"/>
    </style:style>
    <style:style style:name="P30" style:family="paragraph" style:parent-style-name="Text_20_body" style:list-style-name="L3">
      <style:paragraph-properties fo:margin-top="0cm" fo:margin-bottom="0.101cm" loext:contextual-spacing="false" fo:line-height="100%"/>
      <style:text-properties style:font-name="Times New Roman" fo:font-size="12pt" fo:font-weight="bold" officeooo:rsid="003af2af" officeooo:paragraph-rsid="00599163" style:font-size-asian="12pt" style:font-weight-asian="bold" style:font-size-complex="12pt" style:font-weight-complex="bold"/>
    </style:style>
    <style:style style:name="P31" style:family="paragraph" style:parent-style-name="Text_20_body" style:list-style-name="L9">
      <style:paragraph-properties fo:margin-top="0cm" fo:margin-bottom="0.101cm" loext:contextual-spacing="false" fo:line-height="100%"/>
      <style:text-properties style:font-name="Times New Roman" fo:font-size="12pt" fo:font-weight="bold" officeooo:rsid="003af2af" officeooo:paragraph-rsid="005b2afe" style:font-size-asian="12pt" style:font-weight-asian="bold" style:font-size-complex="12pt" style:font-weight-complex="bold"/>
    </style:style>
    <style:style style:name="P32" style:family="paragraph" style:parent-style-name="Text_20_body" style:list-style-name="L4">
      <style:paragraph-properties fo:margin-top="0cm" fo:margin-bottom="0.101cm" loext:contextual-spacing="false" fo:line-height="100%"/>
      <style:text-properties style:font-name="Times New Roman" fo:font-size="12pt" fo:font-weight="bold" officeooo:rsid="00152095" officeooo:paragraph-rsid="00152095" style:font-size-asian="12pt" style:font-weight-asian="bold" style:font-size-complex="12pt" style:font-weight-complex="bold"/>
    </style:style>
    <style:style style:name="P33" style:family="paragraph" style:parent-style-name="Text_20_body" style:list-style-name="L7">
      <style:paragraph-properties fo:margin-top="0cm" fo:margin-bottom="0.101cm" loext:contextual-spacing="false" fo:line-height="100%"/>
      <style:text-properties style:font-name="Times New Roman" fo:font-size="12pt" fo:font-weight="bold" officeooo:rsid="00402c87" officeooo:paragraph-rsid="005b2afe" style:font-size-asian="12pt" style:font-weight-asian="bold" style:font-size-complex="12pt" style:font-weight-complex="bold"/>
    </style:style>
    <style:style style:name="P34" style:family="paragraph" style:parent-style-name="Text_20_body" style:list-style-name="L8">
      <style:paragraph-properties fo:margin-top="0cm" fo:margin-bottom="0.101cm" loext:contextual-spacing="false" fo:line-height="100%"/>
      <style:text-properties style:font-name="Times New Roman" fo:font-size="12pt" fo:font-weight="bold" officeooo:rsid="00402c87" officeooo:paragraph-rsid="0014d3d9" style:font-size-asian="12pt" style:font-weight-asian="bold" style:font-size-complex="12pt" style:font-weight-complex="bold"/>
    </style:style>
    <style:style style:name="P35" style:family="paragraph" style:parent-style-name="Text_20_body" style:list-style-name="L9">
      <style:paragraph-properties fo:margin-top="0cm" fo:margin-bottom="0.101cm" loext:contextual-spacing="false" fo:line-height="100%"/>
      <style:text-properties style:font-name="Times New Roman" fo:font-size="12pt" fo:font-weight="bold" officeooo:rsid="00402c87" officeooo:paragraph-rsid="005b2afe" style:font-size-asian="12pt" style:font-weight-asian="bold" style:font-size-complex="12pt" style:font-weight-complex="bold"/>
    </style:style>
    <style:style style:name="P36" style:family="paragraph" style:parent-style-name="Text_20_body" style:list-style-name="L10">
      <style:paragraph-properties fo:margin-top="0cm" fo:margin-bottom="0.101cm" loext:contextual-spacing="false" fo:line-height="100%" fo:text-align="justify" style:justify-single-word="false"/>
      <style:text-properties style:font-name="Times New Roman" fo:font-size="12pt" fo:font-weight="bold" officeooo:rsid="00402c87" officeooo:paragraph-rsid="005b2afe" style:font-size-asian="12pt" style:font-weight-asian="bold" style:font-size-complex="12pt" style:font-weight-complex="bold"/>
    </style:style>
    <style:style style:name="P37" style:family="paragraph" style:parent-style-name="Text_20_body" style:list-style-name="L11">
      <style:paragraph-properties fo:margin-top="0cm" fo:margin-bottom="0.101cm" loext:contextual-spacing="false" fo:line-height="100%"/>
      <style:text-properties style:font-name="Times New Roman" fo:font-size="12pt" fo:font-weight="bold" officeooo:rsid="00415204" officeooo:paragraph-rsid="005b2afe" style:font-size-asian="12pt" style:font-weight-asian="bold" style:font-size-complex="12pt" style:font-weight-complex="bold"/>
    </style:style>
    <style:style style:name="P38" style:family="paragraph" style:parent-style-name="Text_20_body" style:list-style-name="L12">
      <style:paragraph-properties fo:margin-top="0cm" fo:margin-bottom="0.101cm" loext:contextual-spacing="false" fo:line-height="100%"/>
      <style:text-properties style:font-name="Times New Roman" fo:font-size="12pt" fo:font-weight="bold" officeooo:rsid="0041ad1b" officeooo:paragraph-rsid="0017fc81" style:font-size-asian="12pt" style:font-weight-asian="bold" style:font-size-complex="12pt" style:font-weight-complex="bold"/>
    </style:style>
    <style:style style:name="P39" style:family="paragraph" style:parent-style-name="Text_20_body" style:list-style-name="L12">
      <style:paragraph-properties fo:margin-top="0cm" fo:margin-bottom="0.101cm" loext:contextual-spacing="false" fo:line-height="100%"/>
      <style:text-properties style:font-name="Times New Roman" fo:font-size="12pt" fo:font-weight="bold" officeooo:rsid="0017fc81" officeooo:paragraph-rsid="0017fc81" style:font-size-asian="12pt" style:font-weight-asian="bold" style:font-size-complex="12pt" style:font-weight-complex="bold"/>
    </style:style>
    <style:style style:name="P40" style:family="paragraph" style:parent-style-name="Text_20_body" style:list-style-name="L3">
      <style:paragraph-properties fo:margin-top="0cm" fo:margin-bottom="0.101cm" loext:contextual-spacing="false" fo:line-height="100%"/>
      <style:text-properties style:font-name="Times New Roman" fo:font-size="12pt" fo:font-weight="normal" officeooo:rsid="005b2afe" officeooo:paragraph-rsid="005b2afe" style:font-size-asian="12pt" style:font-weight-asian="normal" style:font-size-complex="12pt" style:font-weight-complex="normal"/>
    </style:style>
    <style:style style:name="P41" style:family="paragraph" style:parent-style-name="Text_20_body" style:list-style-name="L8">
      <style:paragraph-properties fo:margin-top="0cm" fo:margin-bottom="0.101cm" loext:contextual-spacing="false" fo:line-height="100%"/>
      <style:text-properties style:font-name="Times New Roman" fo:font-size="12pt" fo:font-weight="normal" officeooo:rsid="005b2afe" officeooo:paragraph-rsid="005b2afe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fo:font-weight="normal" officeooo:rsid="00152095" officeooo:paragraph-rsid="00152095" style:font-size-asian="12pt" style:font-weight-asian="normal" style:font-size-complex="12pt" style:font-weight-complex="normal"/>
    </style:style>
    <style:style style:name="P43" style:family="paragraph" style:parent-style-name="Text_20_body" style:list-style-name="L5">
      <style:paragraph-properties fo:margin-top="0cm" fo:margin-bottom="0.101cm" loext:contextual-spacing="false" fo:line-height="100%"/>
      <style:text-properties style:font-name="Times New Roman" fo:font-size="12pt" fo:font-weight="normal" officeooo:rsid="003af2af" officeooo:paragraph-rsid="00152095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02c87" officeooo:paragraph-rsid="00599163" style:font-size-asian="12pt" style:font-size-complex="12pt"/>
    </style:style>
    <style:style style:name="P45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2pt" style:text-underline-style="solid" style:text-underline-width="auto" style:text-underline-color="font-color" officeooo:rsid="00402c87" officeooo:paragraph-rsid="00599163" style:font-size-asian="12pt" style:font-size-complex="12pt"/>
    </style:style>
    <style:style style:name="P46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0pt" fo:font-weight="normal" officeooo:rsid="0017fc81" officeooo:paragraph-rsid="0017fc81" style:font-size-asian="8.75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0pt" officeooo:paragraph-rsid="00599163" style:font-size-asian="8.75pt" style:font-size-complex="10pt"/>
    </style:style>
    <style:style style:name="P48" style:family="paragraph" style:parent-style-name="Text_20_body" style:list-style-name="L11">
      <style:paragraph-properties fo:margin-top="0cm" fo:margin-bottom="0.101cm" loext:contextual-spacing="false" fo:line-height="100%"/>
      <style:text-properties style:font-name="Times New Roman" fo:font-size="10pt" officeooo:rsid="00415204" officeooo:paragraph-rsid="00599163" style:font-size-asian="8.75pt" style:font-size-complex="10pt"/>
    </style:style>
    <style:style style:name="P49" style:family="paragraph" style:parent-style-name="Text_20_body">
      <style:paragraph-properties fo:margin-top="0cm" fo:margin-bottom="0.101cm" loext:contextual-spacing="false" fo:line-height="100%"/>
      <style:text-properties style:font-name="Times New Roman" fo:font-size="10pt" officeooo:rsid="00402c87" officeooo:paragraph-rsid="00599163" style:font-size-asian="8.75pt" style:font-size-complex="10pt"/>
    </style:style>
    <style:style style:name="P50" style:family="paragraph" style:parent-style-name="Text_20_body" style:list-style-name="L10">
      <style:paragraph-properties fo:margin-top="0cm" fo:margin-bottom="0.101cm" loext:contextual-spacing="false" fo:line-height="100%" fo:text-align="justify" style:justify-single-word="false"/>
      <style:text-properties style:font-name="Times New Roman" fo:font-size="10pt" fo:font-weight="bold" officeooo:rsid="00402c87" officeooo:paragraph-rsid="00599163" style:font-size-asian="8.75pt" style:font-weight-asian="bold" style:font-size-complex="10pt" style:font-weight-complex="bold"/>
    </style:style>
    <style:style style:name="P51" style:family="paragraph" style:parent-style-name="Text_20_body" style:list-style-name="L12">
      <style:paragraph-properties fo:margin-top="0cm" fo:margin-bottom="0.101cm" loext:contextual-spacing="false" fo:line-height="100%" fo:text-align="end" style:justify-single-word="false"/>
      <style:text-properties officeooo:paragraph-rsid="001944a8"/>
    </style:style>
    <style:style style:name="T1" style:family="text">
      <style:text-properties officeooo:rsid="0017dbbd"/>
    </style:style>
    <style:style style:name="T2" style:family="text"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officeooo:rsid="005b2afe"/>
    </style:style>
    <style:style style:name="T6" style:family="text">
      <style:text-properties style:font-name="Times New Roman" fo:font-weight="bold" officeooo:rsid="0041ad1b"/>
    </style:style>
    <style:style style:name="T7" style:family="text">
      <style:text-properties style:font-name="Times New Roman" fo:font-weight="bold" officeooo:rsid="001aabe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7fc81" style:font-size-asian="12pt" style:font-size-complex="12pt"/>
    </style:style>
    <style:style style:name="T10" style:family="text">
      <style:text-properties style:font-name="Times New Roman" fo:font-size="12pt" officeooo:rsid="003e49e8" style:font-size-asian="12pt" style:font-size-complex="12pt"/>
    </style:style>
    <style:style style:name="T11" style:family="text">
      <style:text-properties fo:color="#000000" style:font-name="Times New Roman" fo:font-size="8pt" style:text-underline-style="none" style:font-size-asian="8pt" style:font-size-complex="8pt"/>
    </style:style>
    <style:style style:name="T12" style:family="text">
      <style:text-properties fo:color="#000000" style:font-name="Times New Roman" fo:font-size="8pt" style:text-underline-style="none" officeooo:rsid="001944a8" style:font-size-asian="8pt" style:font-size-complex="8pt"/>
    </style:style>
    <style:style style:name="T13" style:family="text">
      <style:text-properties fo:color="#000000" style:font-name="Times New Roman" fo:font-size="8pt" style:text-underline-style="none" style:font-size-asian="8pt" style:font-name-complex="Arial" style:font-size-complex="8pt"/>
    </style:style>
    <style:style style:name="T14" style:family="text">
      <style:text-properties fo:color="#000000" style:font-name="Times New Roman" fo:font-size="8pt" style:text-underline-style="none" officeooo:rsid="001a6142" style:font-size-asian="8pt" style:font-name-complex="Arial" style:font-size-complex="8pt"/>
    </style:style>
    <style:style style:name="T15" style:family="text">
      <style:text-properties fo:color="#000080" style:font-name="Times New Roman" fo:font-size="8pt" style:text-underline-style="solid" style:text-underline-width="auto" style:text-underline-color="font-color" style:font-size-asian="8pt" style:font-name-complex="Arial" style:font-size-complex="8pt"/>
    </style:style>
    <style:style style:name="T16" style:family="text">
      <style:text-properties fo:font-weight="bold" officeooo:rsid="00150300" style:font-weight-asian="bold" style:font-weight-complex="bold"/>
    </style:style>
    <style:style style:name="T17" style:family="text">
      <style:text-properties fo:font-weight="bold" officeooo:rsid="0017fc8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 fo:font-weight="bold" officeooo:rsid="00402c87"/>
    </style:style>
    <style:style style:name="T20" style:family="text">
      <style:text-properties officeooo:rsid="005b2af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b2afe" style:font-weight-asian="normal" style:font-weight-complex="normal"/>
    </style:style>
    <style:style style:name="T23" style:family="text">
      <style:text-properties fo:font-weight="normal" officeooo:rsid="00150300" style:font-weight-asian="normal" style:font-weight-complex="normal"/>
    </style:style>
    <style:style style:name="T24" style:family="text">
      <style:text-properties fo:font-weight="normal" officeooo:rsid="00152095" style:font-weight-asian="normal" style:font-weight-complex="normal"/>
    </style:style>
    <style:style style:name="T25" style:family="text">
      <style:text-properties fo:font-weight="normal" officeooo:rsid="0017cdd5" style:font-weight-asian="normal" style:font-weight-complex="normal"/>
    </style:style>
    <style:style style:name="T26" style:family="text">
      <style:text-properties fo:font-weight="normal" officeooo:rsid="0017fc81" style:font-weight-asian="normal" style:font-weight-complex="normal"/>
    </style:style>
    <style:style style:name="T27" style:family="text">
      <style:text-properties fo:font-weight="normal" officeooo:rsid="003e49e8" style:font-weight-asian="normal" style:font-weight-complex="normal"/>
    </style:style>
    <style:style style:name="T28" style:family="text">
      <style:text-properties officeooo:rsid="003e49e8"/>
    </style:style>
    <style:style style:name="T29" style:family="text">
      <style:text-properties officeooo:rsid="00150300"/>
    </style:style>
    <style:style style:name="T30" style:family="text">
      <style:text-properties officeooo:rsid="00152095"/>
    </style:style>
    <style:style style:name="T31" style:family="text">
      <style:text-properties officeooo:rsid="0017cdd5"/>
    </style:style>
    <style:style style:name="T32" style:family="text">
      <style:text-properties officeooo:rsid="0017fc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RESULTADO </text:span><text:span text:style-name="T5">FINAL </text:span><text:span text:style-name="T4">DO PROCESSO SELETIVO DO EDITAL Nº </text:span><text:span text:style-name="T7">15</text:span><text:span text:style-name="T4">/201</text:span><text:span text:style-name="T7">6</text:span><text:span text:style-name="T4">-GAB/SES</text:span><text:span text:style-name="T6">T-SUS/SES-GO</text:span><text:span text:style-name="T4"> PARA CONCESSÃO DE BOLSAS DE ESTUDO</text:span></text:p>
      <text:p text:style-name="P7"/>
      <text:p text:style-name="P8"><text:span text:style-name="T19">1 - </text:span><text:span text:style-name="T18">NÍVEL TÉCNICO</text:span></text:p>
      <text:p text:style-name="P10">SENAC</text:p>
      <text:list xml:id="list8217469766905068992" text:style-name="L1">
        <text:list-item>
          <text:p text:style-name="P20"><text:span text:style-name="T16">Ana Paula Celestina do Nascimento</text:span> –<text:span text:style-name="T20"> vínculo O.S – lotação HMI</text:span></text:p>
        </text:list-item>
        <text:list-item>
          <text:p text:style-name="P20"><text:span text:style-name="T16">Maria Aparecida Francisco da Silva</text:span> –<text:span text:style-name="T20"> vínculo O.S – lotação CRER </text:span></text:p>
        </text:list-item>
        <text:list-item>
          <text:p text:style-name="P24"><text:span text:style-name="T29">Messias Carneiro</text:span> –<text:span text:style-name="T20"> </text:span><text:span text:style-name="T22">vínculo </text:span><text:span text:style-name="T23">efetivo </text:span><text:span text:style-name="T22">– lotação </text:span><text:span text:style-name="T23">HGG</text:span></text:p>
          <text:p text:style-name="P20"/>
        </text:list-item>
      </text:list>
      <text:p text:style-name="P11">COLÉGIO <text:span text:style-name="T29">NOROESTE</text:span></text:p>
      <text:list xml:id="list4457526883140691372" text:style-name="L2">
        <text:list-item>
          <text:p text:style-name="P25"><text:span text:style-name="T29">Fernando Aparecido Marinho Patriota – </text:span><text:span text:style-name="T22">vínculo O.S – lotação </text:span><text:span text:style-name="T23">CRER</text:span></text:p>
        </text:list-item>
        <text:list-item>
          <text:p text:style-name="P29">Larissa Mylene da Silva<text:span text:style-name="T21"> – vínculo O.S – lotação HMI</text:span></text:p>
        </text:list-item>
        <text:list-item>
          <text:p text:style-name="P29">Thaynara Cardoso<text:span text:style-name="T21"> – vínculo O.S – lotação CRER</text:span></text:p>
          <text:p text:style-name="P21"/>
        </text:list-item>
      </text:list>
      <text:p text:style-name="P18">COLÉGIO SENA AIRES</text:p>
      <text:list xml:id="list3607792870066935770" text:style-name="L3">
        <text:list-item>
          <text:p text:style-name="P30"><text:span text:style-name="T29">José Francisco de Oliveira</text:span> –<text:span text:style-name="T20"> </text:span><text:span text:style-name="T22">vínculo </text:span><text:span text:style-name="T23">O.S</text:span><text:span text:style-name="T22"> – lotação </text:span><text:span text:style-name="T23">HUGO</text:span></text:p>
        </text:list-item>
        <text:list-item>
          <text:p text:style-name="P26"><text:span text:style-name="T29">Wanderson de Araújo</text:span> –<text:span text:style-name="T20"> </text:span><text:span text:style-name="T22">vínculo </text:span><text:span text:style-name="T23">O.S</text:span><text:span text:style-name="T22"> – lotação </text:span><text:span text:style-name="T23">CRER</text:span></text:p>
          <text:p text:style-name="P40"/>
        </text:list-item>
      </text:list>
      <text:p text:style-name="P13">COLÉGIO VITÓRIA</text:p>
      <text:list xml:id="list4520137801805706705" text:style-name="L4">
        <text:list-item>
          <text:p text:style-name="P27">Ana P<text:span text:style-name="T30">aula Cardoso Pereira Souza</text:span> –<text:span text:style-name="T20"> </text:span><text:span text:style-name="T22">vínculo </text:span><text:span text:style-name="T24">O.S</text:span><text:span text:style-name="T22"> – lotação HU</text:span><text:span text:style-name="T24">GO</text:span></text:p>
        </text:list-item>
        <text:list-item>
          <text:p text:style-name="P27"><text:span text:style-name="T30">Cleonice Francisca dos Reis </text:span>–<text:span text:style-name="T20"> </text:span><text:span text:style-name="T22">vínculo </text:span><text:span text:style-name="T24">O.S</text:span><text:span text:style-name="T22"> – lotação </text:span><text:span text:style-name="T24">CRER</text:span></text:p>
        </text:list-item>
        <text:list-item>
          <text:p text:style-name="P32">Jeferson Ferreira de Jesus Silva<text:span text:style-name="T21"> – vinculo O.S – lotação HUGO</text:span></text:p>
        </text:list-item>
      </text:list>
      <text:p text:style-name="P14"/>
      <text:p text:style-name="P14">COLÉGIO <text:span text:style-name="T30">SULDAMERICA</text:span></text:p>
      <text:list xml:id="list151840845901965" text:continue-numbering="true" text:style-name="L4">
        <text:list-item>
          <text:p text:style-name="P28">A<text:span text:style-name="T30">urezi Moreira de Arujo Costa</text:span> –<text:span text:style-name="T20"> </text:span><text:span text:style-name="T22">vínculo </text:span><text:span text:style-name="T24">O.S</text:span><text:span text:style-name="T22"> – lotação HU</text:span><text:span text:style-name="T24">APA</text:span></text:p>
        </text:list-item>
        <text:list-item>
          <text:p text:style-name="P28"><text:span text:style-name="T30">Cleyde Alves Javera </text:span>–<text:span text:style-name="T20"> </text:span><text:span text:style-name="T22">vínculo </text:span><text:span text:style-name="T24">efetivo</text:span><text:span text:style-name="T22"> – lotação </text:span><text:span text:style-name="T24">HUAPA</text:span></text:p>
        </text:list-item>
        <text:list-item>
          <text:p text:style-name="P32">Maria Lúcia Barbosa Batista<text:span text:style-name="T21"> – vinculo O.S – lotação HUGO</text:span></text:p>
        </text:list-item>
      </text:list>
      <text:p text:style-name="P42"/>
      <text:p text:style-name="P14">COLÉGIO <text:span text:style-name="T30">IRMÃ DULCE</text:span></text:p>
      <text:list xml:id="list151839718237548" text:continue-numbering="true" text:style-name="L4">
        <text:list-item>
          <text:p text:style-name="P28"><text:span text:style-name="T30">Daniely Viana Barroso</text:span> –<text:span text:style-name="T20"> </text:span><text:span text:style-name="T22">vínculo </text:span><text:span text:style-name="T24">O.S</text:span><text:span text:style-name="T22"> – lotação </text:span><text:span text:style-name="T24">CRER</text:span></text:p>
        </text:list-item>
        <text:list-item>
          <text:p text:style-name="P28"><text:span text:style-name="T30">Jordana Alves de Santana </text:span>–<text:span text:style-name="T20"> </text:span><text:span text:style-name="T22">vínculo </text:span><text:span text:style-name="T24">O.S</text:span><text:span text:style-name="T22"> – lotação </text:span><text:span text:style-name="T24">HGG</text:span></text:p>
        </text:list-item>
        <text:list-item>
          <text:p text:style-name="P32">Marley Alexandre Alves<text:span text:style-name="T21"> – vinculo O.S – lotação HGG</text:span></text:p>
        </text:list-item>
        <text:list-item>
          <text:p text:style-name="P32">Paulo Henrique Pereira Alves<text:span text:style-name="T21"> – vinculo O.S – lotação CRER</text:span></text:p>
        </text:list-item>
      </text:list>
      <text:list xml:id="list4033185209995625620" text:style-name="L5">
        <text:list-item>
          <text:list>
            <text:list-item>
              <text:list>
                <text:list-header>
                  <text:p text:style-name="P43"/>
                </text:list-header>
              </text:list>
            </text:list-item>
          </text:list>
        </text:list-item>
      </text:list>
      <text:list xml:id="list349579084398843684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4"/>
      <text:p text:style-name="P8"><text:soft-page-break/><text:span text:style-name="T19">2 - </text:span><text:span text:style-name="T18">GRADUAÇÃO</text:span></text:p>
      <text:p text:style-name="P12">ESTÁCIO DE SÁ</text:p>
      <text:list xml:id="list7342970004470790614" text:style-name="L7">
        <text:list-item>
          <text:p text:style-name="P33"><text:span text:style-name="T30">Margareth Gomes de Oliveira</text:span> <text:span text:style-name="T28">– </text:span><text:span text:style-name="T22">vínculo efetivo – lotação </text:span><text:span text:style-name="T24">HMI</text:span></text:p>
        </text:list-item>
        <text:list-item>
          <text:p text:style-name="P33">S<text:span text:style-name="T30">heila Vanone Rodrigues Gomes</text:span> <text:span text:style-name="T28">– </text:span><text:span text:style-name="T22">vínculo efetivo – lotação H</text:span><text:span text:style-name="T24">MI</text:span></text:p>
        </text:list-item>
      </text:list>
      <text:p text:style-name="P9"/>
      <text:p text:style-name="P15">UNIFAN</text:p>
      <text:list xml:id="list1015533437690862359" text:style-name="L8">
        <text:list-item>
          <text:p text:style-name="P34"><text:span text:style-name="T30">Jussara Miranda Sobrinho Rodrigues</text:span> <text:span text:style-name="T28">– </text:span><text:span text:style-name="T22">vínculo efetivo – lotação </text:span><text:span text:style-name="T24">HUGO</text:span></text:p>
        </text:list-item>
        <text:list-item>
          <text:p text:style-name="P34"><text:span text:style-name="T30">Sheila Ester Antunes de Moura</text:span> <text:span text:style-name="T28">– </text:span><text:span text:style-name="T22">vínculo efetivo – lotação </text:span><text:span text:style-name="T24">SPAIS</text:span></text:p>
          <text:p text:style-name="P41"/>
        </text:list-item>
      </text:list>
      <text:p text:style-name="P15">UNICAMPS</text:p>
      <text:list xml:id="list2657794495420979038" text:style-name="L9">
        <text:list-item>
          <text:p text:style-name="P31"><text:span text:style-name="T30">Regiane Lima de Carvalho – </text:span><text:span text:style-name="T22">vínculo efetivo – lotação HUAPA</text:span></text:p>
        </text:list-item>
        <text:list-item>
          <text:p text:style-name="P35"><text:span text:style-name="T30">Tânia Fernandes do Prado Esteves</text:span> <text:span text:style-name="T28">– </text:span><text:span text:style-name="T22">vínculo efetivo – lotação H</text:span><text:span text:style-name="T24">UGO</text:span></text:p>
        </text:list-item>
      </text:list>
      <text:p text:style-name="P49"/>
      <text:p text:style-name="P17">3 - POS-GRADUAÇÃO</text:p>
      <text:p text:style-name="P15">PUC</text:p>
      <text:list xml:id="list2236451539781108832" text:style-name="L10">
        <text:list-item>
          <text:p text:style-name="P36"><text:span text:style-name="T31">Juliana Carrijo Pessoa</text:span> <text:span text:style-name="T28">– </text:span><text:span text:style-name="T22">vínculo efetivo – lotação H</text:span><text:span text:style-name="T25">EMOGO</text:span></text:p>
        </text:list-item>
        <text:list-item>
          <text:p text:style-name="P36"><text:span text:style-name="T31">Rosana Maria Fontes Leal</text:span> <text:span text:style-name="T28">– </text:span><text:span text:style-name="T22">vínculo efetivo – lotação </text:span><text:span text:style-name="T25">SPAIS</text:span></text:p>
          <text:p text:style-name="P50"/>
        </text:list-item>
      </text:list>
      <text:p text:style-name="P15">UNICAMPS</text:p>
      <text:list xml:id="list2218487288211620134" text:style-name="L11">
        <text:list-item>
          <text:p text:style-name="P37"><text:span text:style-name="T31">Ludmila Theonilha Reis</text:span> <text:span text:style-name="T28">– </text:span><text:span text:style-name="T22">vínculo </text:span><text:span text:style-name="T25">O.S</text:span><text:span text:style-name="T22"> – lotação </text:span><text:span text:style-name="T25">CRER</text:span></text:p>
        </text:list-item>
        <text:list-item>
          <text:p text:style-name="P37"><text:span text:style-name="T31">Núbia Virgínia Borges – </text:span><text:span text:style-name="T22">vínculo </text:span><text:span text:style-name="T25">O.S</text:span><text:span text:style-name="T22"> – lotação HG</text:span><text:span text:style-name="T25">G</text:span></text:p>
          <text:p text:style-name="P48"/>
        </text:list-item>
      </text:list>
      <text:p text:style-name="P15">UniEVANGÉLICA</text:p>
      <text:list xml:id="list4313141397799828289" text:style-name="L12">
        <text:list-item>
          <text:p text:style-name="P38"><text:span text:style-name="T32">Iana Cunha Louzeiro</text:span> <text:span text:style-name="T28">– </text:span><text:span text:style-name="T22">vínculo </text:span><text:span text:style-name="T26">O.S</text:span><text:span text:style-name="T22"> – lotação H</text:span><text:span text:style-name="T26">UAPA</text:span></text:p>
        </text:list-item>
        <text:list-item>
          <text:p text:style-name="P38"><text:span text:style-name="T32">Wolney Marçal Ramos</text:span> <text:span text:style-name="T28">– </text:span><text:span text:style-name="T22">vínculo efetivo – lotação S</text:span><text:span text:style-name="T26">EST-SUS</text:span></text:p>
        </text:list-item>
      </text:list>
      <text:p text:style-name="P47"/>
      <text:p text:style-name="P16">INCURSOS</text:p>
      <text:list xml:id="list151841029580634" text:continue-numbering="true" text:style-name="L12">
        <text:list-item>
          <text:p text:style-name="P38"><text:span text:style-name="T32">Renata Silva Santos</text:span> <text:span text:style-name="T28">– </text:span><text:span text:style-name="T22">vínculo </text:span><text:span text:style-name="T26">efetivo</text:span><text:span text:style-name="T22"> – lotação </text:span><text:span text:style-name="T26">SPAIS</text:span></text:p>
        </text:list-item>
        <text:list-item>
          <text:p text:style-name="P38"><text:span text:style-name="T32">Valdirene Maria de Oliveira Neto</text:span> <text:span text:style-name="T28">– </text:span><text:span text:style-name="T22">vínculo efetivo – lotação </text:span><text:span text:style-name="T26">LACEN</text:span></text:p>
        </text:list-item>
      </text:list>
      <text:p text:style-name="P46"/>
      <text:p text:style-name="P16">CGESP</text:p>
      <text:list xml:id="list151840464463051" text:continue-numbering="true" text:style-name="L12">
        <text:list-item>
          <text:p text:style-name="P38"><text:span text:style-name="T32">Andréa Tavares – </text:span><text:span text:style-name="T22">vínculo </text:span><text:span text:style-name="T26">efetivo</text:span><text:span text:style-name="T22"> – lotação </text:span><text:span text:style-name="T26">LACEN</text:span></text:p>
        </text:list-item>
        <text:list-item>
          <text:p text:style-name="P38"><text:span text:style-name="T32">Daniela do Carmos Lopes dos Santos</text:span><text:span text:style-name="T26"> </text:span><text:span text:style-name="T27">– </text:span><text:span text:style-name="T22">vínculo efetivo – lotação </text:span><text:span text:style-name="T26">HMI</text:span></text:p>
        </text:list-item>
        <text:list-item>
          <text:p text:style-name="P39">Maria Clara de Faria<text:span text:style-name="T21"> – vinculo efetivo – lotação MNSL</text:span></text:p>
        </text:list-item>
        <text:list-item>
          <text:p text:style-name="P23"><text:span text:style-name="T17">Tatiany Cristina Pereira Silva</text:span><text:span text:style-name="T26"> – vinculo efetivo – lotação HMI.</text:span></text:p>
          <text:p text:style-name="P51"><text:span text:style-name="T8"/></text:p>
          <text:p text:style-name="P51"><text:span text:style-name="T8">Goiânia, aos </text:span><text:span text:style-name="T9">11</text:span><text:span text:style-name="T8"> </text:span><text:span text:style-name="T10">dias do mês de novembro </text:span><text:span text:style-name="T8">de 201</text:span><text:span text:style-name="T9">6</text:span><text:span text:style-name="T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text-indent="2cm" style:auto-text-indent="false"/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indent="2.223cm" style:auto-text-indent="false"/>
      <style:text-properties fo:font-size="13pt" style:font-size-asian="13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13ztrue" style:family="text"/>
    <style:style style:name="WW8Num13zfalse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true" style:family="text"/>
    <style:style style:name="WW8Num11zfalse" style:family="text"/>
    <style:style style:name="WW8Num10ztrue" style:family="text"/>
    <style:style style:name="WW8Num10zfalse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true" style:family="text"/>
    <style:style style:name="WW8Num7zfalse" style:family="text"/>
    <style:style style:name="WW8Num6ztrue" style:family="text"/>
    <style:style style:name="WW8Num6zfalse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false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2.628cm" fo:margin-left="1.866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2.882cm" fo:margin-left="1.86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3.136cm" fo:margin-left="1.866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3.39cm" fo:margin-left="1.866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3.644cm" fo:margin-left="1.866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3.898cm" fo:margin-left="1.866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4.152cm" fo:margin-left="1.86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4.406cm" fo:margin-left="1.866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4.66cm" fo:margin-left="1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 text:start-value="4">
        <style:list-level-properties text:list-level-position-and-space-mode="label-alignment">
          <style:list-level-label-alignment text:label-followed-by="listtab" text:list-tab-stop-position="3.149cm" fo:text-indent="-2.514cm" fo:margin-left="3.149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748cm" fo:text-indent="-2.249cm" fo:margin-left="1.748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>
        <style:tab-stops>
          <style:tab-stop style:position="0.661cm"/>
          <style:tab-stop style:position="7.5cm" style:type="center"/>
          <style:tab-stop style:position="15cm" style:type="right"/>
        </style:tab-stops>
      </style:paragraph-properties>
      <style:text-properties fo:font-size="10pt" fo:font-weight="bold" officeooo:paragraph-rsid="00148c5b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10pt" fo:font-weight="bold" officeooo:paragraph-rsid="00148c5b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officeooo:paragraph-rsid="001944a8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officeooo:paragraph-rsid="001944a8"/>
    </style:style>
    <style:style style:name="MP5" style:family="paragraph" style:parent-style-name="Footer">
      <style:text-properties officeooo:paragraph-rsid="001944a8"/>
    </style:style>
    <style:style style:name="MP6" style:family="paragraph" style:parent-style-name="Footer">
      <style:paragraph-properties fo:text-align="end" style:justify-single-word="false"/>
      <style:text-properties officeooo:paragraph-rsid="001a6142"/>
    </style:style>
    <style:style style:name="MT1" style:family="text">
      <style:text-properties officeooo:rsid="0017dbbd"/>
    </style:style>
    <style:style style:name="MT2" style:family="text"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fo:color="#000000" style:font-name="Times New Roman" fo:font-size="8pt" style:text-underline-style="none" style:font-size-asian="8pt" style:font-size-complex="8pt"/>
    </style:style>
    <style:style style:name="MT5" style:family="text">
      <style:text-properties fo:color="#000000" style:font-name="Times New Roman" fo:font-size="8pt" style:text-underline-style="none" officeooo:rsid="001944a8" style:font-size-asian="8pt" style:font-size-complex="8pt"/>
    </style:style>
    <style:style style:name="MT6" style:family="text">
      <style:text-properties fo:color="#000000" style:font-name="Times New Roman" fo:font-size="8pt" style:text-underline-style="none" style:font-size-asian="8pt" style:font-name-complex="Arial" style:font-size-complex="8pt"/>
    </style:style>
    <style:style style:name="MT7" style:family="text">
      <style:text-properties fo:color="#000080" style:font-name="Times New Roman" fo:font-size="8pt" style:text-underline-style="solid" style:text-underline-width="auto" style:text-underline-color="font-color" style:font-size-asian="8pt" style:font-name-complex="Arial" style:font-size-complex="8pt"/>
    </style:style>
    <style:style style:name="MT8" style:family="text">
      <style:text-properties fo:color="#000000" style:font-name="Times New Roman" fo:font-size="8pt" style:text-underline-style="none" officeooo:rsid="001a6142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088cm" svg:y="-1.593cm" svg:width="17.794cm" svg:height="1.515cm" draw:z-index="1"><draw:image xlink:href="Pictures/10000201000007F0000001121410FE1CA96A3691.png" xlink:type="simple" xlink:show="embed" xlink:actuate="onLoad"/></draw:frame></text:p>
        <text:p text:style-name="MP1">SUPERINTEND<text:span text:style-name="MT1">Ê</text:span>NCIA DE EDUCAÇÃO EM SAÚDE E TRABALHO PARA O SUS</text:p>
        <text:p text:style-name="MP2">ESCOLA ESTADUAL DE SAÚDE PÚBLICA “CÂNDIDO SANTIAGO”</text:p>
      </style:header>
      <style:footer>
        <text:p text:style-name="MP3">Rua 26, n° 521 – Jardim Santo Antônio – CEP 74.853-070 – Goiânia – GO Fone: (62) 3201-3410 – Fax: (62)3201-3408</text:p>
        <text:p text:style-name="MP4"><text:span text:style-name="MT2">-E-mail: </text:span><text:span text:style-name="Internet_20_link"><text:span text:style-name="MT2">gabinetesest@gmail.com-</text:span></text:span></text:p>
        <text:p text:style-name="MP5"><text:span text:style-name="MT3"><text:tab/></text:span><text:span text:style-name="Internet_20_link"><text:span text:style-name="MT4">Ouvidoria da Secretária de Estado da Saúde: </text:span></text:span><text:span text:style-name="Internet_20_link"><text:span text:style-name="MT5">telefo</text:span></text:span><text:span text:style-name="Internet_20_link"><text:span text:style-name="MT6">ne: 08006433700; e-mail: </text:span></text:span><text:a xlink:type="simple" xlink:href="mailto:ouvidoria@saude.go.gov.br" text:style-name="Internet_20_link" text:visited-style-name="Visited_20_Internet_20_Link"><text:span text:style-name="Internet_20_link"><text:span text:style-name="MT7">ouvidoria@saude.go.gov.br</text:span></text:span></text:a></text:p>
        <text:p text:style-name="MP6"><text:span text:style-name="Internet_20_link"><text:span text:style-name="MT8">cat/mfmv/</text:span></text:span><text:span text:style-name="Internet_20_link"><text:span text:style-name="MT8"><text:date style:data-style-name="N30" text:date-value="2016-11-11T15:13:28.316000131" text:fixed="true">11/11/16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09:11.240000000</meta:creation-date>
    <dc:date>2016-11-11T15:18:38.428000000</dc:date>
    <meta:editing-duration>PT5H54M25S</meta:editing-duration>
    <meta:editing-cycles>43</meta:editing-cycles>
    <meta:generator>LibreOffice/5.0.2.2$Windows_x86 LibreOffice_project/37b43f919e4de5eeaca9b9755ed688758a8251fe</meta:generator>
    <meta:document-statistic meta:table-count="0" meta:image-count="1" meta:object-count="0" meta:page-count="2" meta:paragraph-count="70" meta:word-count="433" meta:character-count="2811" meta:non-whitespace-character-count="2406"/>
  </office:meta>
</office:document-meta>
</file>