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OleObj13" manifest:media-type="application/octet-stream"/>
  <manifest:file-entry manifest:full-path="OleObj14" manifest:media-type="application/octet-stream"/>
  <manifest:file-entry manifest:full-path="OleObj15" manifest:media-type="application/octet-stream"/>
  <manifest:file-entry manifest:full-path="OleObj16" manifest:media-type="application/octet-stream"/>
  <manifest:file-entry manifest:full-path="OleObj17" manifest:media-type="application/octet-stream"/>
  <manifest:file-entry manifest:full-path="OleObj18" manifest:media-type="application/octet-stream"/>
  <manifest:file-entry manifest:full-path="OleObj19" manifest:media-type="application/octet-stream"/>
  <manifest:file-entry manifest:full-path="OleObj20" manifest:media-type="application/octet-stream"/>
  <manifest:file-entry manifest:full-path="OleObj21" manifest:media-type="application/octet-stream"/>
  <manifest:file-entry manifest:full-path="OleObj22" manifest:media-type="application/octet-stream"/>
  <manifest:file-entry manifest:full-path="OleObj23" manifest:media-type="application/octet-stream"/>
  <manifest:file-entry manifest:full-path="OleObj24" manifest:media-type="application/octet-stream"/>
  <manifest:file-entry manifest:full-path="OleObj25" manifest:media-type="application/octet-stream"/>
  <manifest:file-entry manifest:full-path="OleObj26" manifest:media-type="application/octet-stream"/>
  <manifest:file-entry manifest:full-path="OleObj27"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fo:color="#008000"/>
    </style:style>
    <style:style style:name="T2" style:family="text">
      <style:text-properties fo:font-size="12.00pt" fo:font-weight="normal" fo:font-family="Arial" style:font-family-asian="Arial" style:font-family-complex="Arial" fo:background-color="transparent" fo:color="#008000"/>
    </style:style>
    <style:style style:name="T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 style:family="text">
      <style:text-properties fo:font-size="12.00pt" fo:font-weight="bold" fo:font-family="Arial" style:font-family-asian="Arial" style:font-family-complex="Arial"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 style:family="text">
      <style:text-properties fo:font-size="12.00pt" fo:font-weight="bold" fo:font-family="Arial" style:font-family-asian="Arial" style:font-family-complex="Arial"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 style:family="text">
      <style:text-properties fo:font-size="12.00pt" fo:font-weight="bold" fo:font-family="Arial" style:font-family-asian="Arial" style:font-family-complex="Arial" fo:background-color="transparent" style:use-window-font-color="true"/>
    </style:style>
    <style:style style:name="T11" style:family="text">
      <style:text-properties fo:font-size="12.00pt" fo:font-weight="bold" fo:font-family="Arial" style:font-family-asian="Arial" style:font-family-complex="Arial" fo:background-color="transparent" fo:color="#008000"/>
    </style:style>
    <style:style style:name="T12" style:family="text">
      <style:text-properties fo:font-size="12.00pt" fo:font-weight="bold" fo:font-family="Arial" style:font-family-asian="Arial" style:font-family-complex="Arial"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Arial" style:font-family-asian="Arial" style:font-family-complex="Arial"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 style:family="text">
      <style:text-properties fo:font-size="12.00pt" fo:font-weight="bold" fo:font-family="Arial" style:font-family-asian="Arial" style:font-family-complex="Arial" fo:background-color="transparent" style:use-window-font-color="true"/>
    </style:style>
    <style:style style:name="T1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8" style:family="text">
      <style:text-properties fo:font-size="12.00pt" fo:font-weight="bold" fo:font-family="Arial" style:font-family-asian="Arial" style:font-family-complex="Arial" fo:background-color="transparent" style:use-window-font-color="true"/>
    </style:style>
    <style:style style:name="T1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 style:family="text">
      <style:text-properties fo:font-size="12.00pt" fo:font-weight="bold" fo:font-family="Arial" style:font-family-asian="Arial" style:font-family-complex="Arial"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fo:font-family="Arial" style:font-family-asian="Arial" style:font-family-complex="Arial"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2.00pt" fo:font-weight="bold" fo:font-family="Arial" style:font-family-asian="Arial" style:font-family-complex="Arial" fo:background-color="transparent" style:use-window-font-color="true"/>
    </style:style>
    <style:style style:name="T26" style:family="text">
      <style:text-properties fo:font-size="12.00pt" fo:font-weight="normal" fo:font-family="Arial" style:font-family-asian="Arial" style:font-family-complex="Arial" fo:background-color="transparent" style:use-window-font-color="true"/>
    </style:style>
    <style:style style:name="T27" style:family="text">
      <style:text-properties fo:font-size="12.00pt" fo:font-weight="bold" fo:font-family="Arial" style:font-family-asian="Arial" style:font-family-complex="Arial" fo:background-color="transparent" style:use-window-font-color="true"/>
    </style:style>
    <style:style style:name="T2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9" style:family="text">
      <style:text-properties fo:font-size="12.00pt" fo:font-weight="bold" fo:font-family="Arial" style:font-family-asian="Arial" style:font-family-complex="Arial" fo:background-color="transparent" style:use-window-font-color="true"/>
    </style:style>
    <style:style style:name="T30" style:family="text">
      <style:text-properties fo:font-size="12.00pt" fo:font-weight="normal" fo:font-family="Arial" style:font-family-asian="Arial" style:font-family-complex="Arial" fo:background-color="transparent" style:use-window-font-color="true"/>
    </style:style>
    <style:style style:name="T31" style:family="text">
      <style:text-properties fo:font-size="12.00pt" fo:font-weight="bold" fo:font-family="Arial" style:font-family-asian="Arial" style:font-family-complex="Arial" fo:background-color="transparent" style:use-window-font-color="true"/>
    </style:style>
    <style:style style:name="T32" style:family="text">
      <style:text-properties fo:font-size="12.00pt" fo:font-weight="normal" fo:font-family="Arial" style:font-family-asian="Arial" style:font-family-complex="Arial" fo:background-color="transparent" style:use-window-font-color="true"/>
    </style:style>
    <style:style style:name="T33" style:family="text">
      <style:text-properties fo:font-size="12.00pt" fo:font-weight="bold" fo:font-family="Arial" style:font-family-asian="Arial" style:font-family-complex="Arial" fo:background-color="transparent" style:use-window-font-color="true"/>
    </style:style>
    <style:style style:name="T34" style:family="text">
      <style:text-properties fo:font-size="12.00pt" fo:font-weight="normal" fo:font-family="Arial" style:font-family-asian="Arial" style:font-family-complex="Arial" fo:background-color="transparent" style:use-window-font-color="true"/>
    </style:style>
    <style:style style:name="T35" style:family="text">
      <style:text-properties fo:font-size="12.00pt" fo:font-weight="bold" fo:font-family="Arial" style:font-family-asian="Arial" style:font-family-complex="Arial" fo:background-color="transparent" style:use-window-font-color="true"/>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12.00pt" fo:font-weight="bold" fo:font-family="Arial" style:font-family-asian="Arial" style:font-family-complex="Arial" fo:background-color="transparent" style:use-window-font-color="true"/>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2.00pt" fo:font-weight="bold" fo:font-family="Arial" style:font-family-asian="Arial" style:font-family-complex="Arial"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12.00pt" fo:font-weight="bold" fo:font-family="Arial" style:font-family-asian="Arial" style:font-family-complex="Arial"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2.00pt" fo:font-weight="bold" fo:font-family="Arial" style:font-family-asian="Arial" style:font-family-complex="Arial" fo:background-color="transparent" style:use-window-font-color="true"/>
    </style:style>
    <style:style style:name="T44" style:family="text">
      <style:text-properties fo:font-size="12.00pt" fo:font-weight="normal" fo:font-family="Arial" style:font-family-asian="Arial" style:font-family-complex="Arial" fo:background-color="transparent" style:use-window-font-color="true"/>
    </style:style>
    <style:style style:name="T45" style:family="text">
      <style:text-properties fo:font-size="12.00pt" fo:font-weight="bold" fo:font-family="Arial" style:font-family-asian="Arial" style:font-family-complex="Arial" fo:background-color="transparent" style:use-window-font-color="true"/>
    </style:style>
    <style:style style:name="T46" style:family="text">
      <style:text-properties fo:font-size="12.00pt" fo:font-weight="normal" fo:font-family="Arial" style:font-family-asian="Arial" style:font-family-complex="Arial" fo:background-color="transparent" style:use-window-font-color="true"/>
    </style:style>
    <style:style style:name="T47" style:family="text">
      <style:text-properties fo:font-size="12.00pt" fo:font-weight="bold" fo:font-family="Arial" style:font-family-asian="Arial" style:font-family-complex="Arial" fo:background-color="transparent" style:use-window-font-color="true"/>
    </style:style>
    <style:style style:name="T4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9" style:family="text">
      <style:text-properties fo:font-size="12.00pt" fo:font-weight="bold"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bold" fo:font-family="Arial" style:font-family-asian="Arial" style:font-family-complex="Arial" fo:background-color="transparent" style:use-window-font-color="true"/>
    </style:style>
    <style:style style:name="T5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5" style:family="text">
      <style:text-properties fo:font-size="12.00pt" fo:font-weight="bold" fo:font-family="Arial" style:font-family-asian="Arial" style:font-family-complex="Arial" fo:background-color="transparent" style:use-window-font-color="true"/>
    </style:style>
    <style:style style:name="T56" style:family="text">
      <style:text-properties fo:font-size="12.00pt" fo:font-weight="normal" fo:font-family="Arial" style:font-family-asian="Arial" style:font-family-complex="Arial" fo:background-color="transparent" style:use-window-font-color="true"/>
    </style:style>
    <style:style style:name="T57" style:family="text">
      <style:text-properties fo:font-size="12.00pt" fo:font-weight="bold"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Arial" style:font-family-asian="Arial" style:font-family-complex="Arial" fo:background-color="transparent" style:use-window-font-color="true"/>
    </style:style>
    <style:style style:name="T60" style:family="text">
      <style:text-properties fo:font-size="12.00pt" fo:font-weight="bold" fo:font-family="Arial" style:font-family-asian="Arial" style:font-family-complex="Arial" fo:background-color="transparent" style:use-window-font-color="true"/>
    </style:style>
    <style:style style:name="T61" style:family="text">
      <style:text-properties fo:font-size="12.00pt" fo:font-weight="normal" fo:font-family="Arial" style:font-family-asian="Arial" style:font-family-complex="Arial" fo:background-color="transparent" style:use-window-font-color="true"/>
    </style:style>
    <style:style style:name="T62" style:family="text">
      <style:text-properties fo:font-size="12.00pt" fo:font-weight="bold" fo:font-family="Arial" style:font-family-asian="Arial" style:font-family-complex="Arial" fo:background-color="transparent" style:use-window-font-color="true"/>
    </style:style>
    <style:style style:name="T63" style:family="text">
      <style:text-properties fo:font-size="12.00pt" fo:font-weight="normal" fo:font-family="Arial" style:font-family-asian="Arial" style:font-family-complex="Arial" fo:background-color="transparent" style:use-window-font-color="true"/>
    </style:style>
    <style:style style:name="T64" style:family="text">
      <style:text-properties fo:font-size="12.00pt" fo:font-weight="bold" fo:font-family="Arial" style:font-family-asian="Arial" style:font-family-complex="Arial" fo:background-color="transparent" style:use-window-font-color="true"/>
    </style:style>
    <style:style style:name="T65" style:family="text">
      <style:text-properties fo:font-size="12.00pt" fo:font-weight="normal" fo:font-family="Arial" style:font-family-asian="Arial" style:font-family-complex="Arial" fo:background-color="transparent" style:use-window-font-color="true"/>
    </style:style>
    <style:style style:name="T66" style:family="text">
      <style:text-properties fo:font-size="12.00pt" fo:font-weight="bold" fo:font-family="Arial" style:font-family-asian="Arial" style:font-family-complex="Arial" fo:background-color="transparent" style:use-window-font-color="true"/>
    </style:style>
    <style:style style:name="T67" style:family="text">
      <style:text-properties fo:font-size="12.00pt" fo:font-weight="normal" fo:font-family="Arial" style:font-family-asian="Arial" style:font-family-complex="Arial" fo:background-color="transparent" style:use-window-font-color="true"/>
    </style:style>
    <style:style style:name="T68" style:family="text">
      <style:text-properties fo:font-size="12.00pt" fo:font-weight="bold" fo:font-family="Arial" style:font-family-asian="Arial" style:font-family-complex="Arial" fo:background-color="transparent" style:use-window-font-color="true"/>
    </style:style>
    <style:style style:name="T69" style:family="text">
      <style:text-properties fo:font-size="12.00pt" fo:font-weight="normal" fo:font-family="Arial" style:font-family-asian="Arial" style:font-family-complex="Arial" fo:background-color="transparent" style:use-window-font-color="true"/>
    </style:style>
    <style:style style:name="T70" style:family="text">
      <style:text-properties fo:font-size="12.00pt" fo:font-weight="bold" fo:font-family="Arial" style:font-family-asian="Arial" style:font-family-complex="Arial" fo:background-color="transparent" style:use-window-font-color="true"/>
    </style:style>
    <style:style style:name="T71" style:family="text">
      <style:text-properties fo:font-size="12.00pt" fo:font-weight="normal" fo:font-family="Arial" style:font-family-asian="Arial" style:font-family-complex="Arial" fo:background-color="transparent" style:use-window-font-color="true"/>
    </style:style>
    <style:style style:name="T72" style:family="text">
      <style:text-properties fo:font-size="12.00pt" fo:font-weight="bold" fo:font-family="Arial" style:font-family-asian="Arial" style:font-family-complex="Arial" fo:background-color="transparent" style:use-window-font-color="true"/>
    </style:style>
    <style:style style:name="T73" style:family="text">
      <style:text-properties fo:font-size="12.00pt" fo:font-weight="normal" fo:font-family="Arial" style:font-family-asian="Arial" style:font-family-complex="Arial" fo:background-color="transparent" style:use-window-font-color="true"/>
    </style:style>
    <style:style style:name="T74" style:family="text">
      <style:text-properties fo:font-size="12.00pt" fo:font-weight="bold" fo:font-family="Arial" style:font-family-asian="Arial" style:font-family-complex="Arial" fo:background-color="transparent" style:use-window-font-color="true"/>
    </style:style>
    <style:style style:name="T75" style:family="text">
      <style:text-properties fo:font-size="12.00pt" fo:font-weight="normal" fo:font-family="Arial" style:font-family-asian="Arial" style:font-family-complex="Arial" fo:background-color="transparent" style:use-window-font-color="true"/>
    </style:style>
    <style:style style:name="T76" style:family="text">
      <style:text-properties fo:font-size="12.00pt" fo:font-weight="bold" fo:font-family="Arial" style:font-family-asian="Arial" style:font-family-complex="Arial" fo:background-color="transparent" style:use-window-font-color="true"/>
    </style:style>
    <style:style style:name="T77" style:family="text">
      <style:text-properties fo:font-size="12.00pt" fo:font-weight="normal" fo:font-family="Arial" style:font-family-asian="Arial" style:font-family-complex="Arial" fo:background-color="transparent" style:use-window-font-color="true"/>
    </style:style>
    <style:style style:name="T78" style:family="text">
      <style:text-properties fo:font-size="12.00pt" fo:font-weight="bold" fo:font-family="Arial" style:font-family-asian="Arial" style:font-family-complex="Arial" fo:background-color="transparent" style:use-window-font-color="true"/>
    </style:style>
    <style:style style:name="T79" style:family="text">
      <style:text-properties fo:font-size="12.00pt" fo:font-weight="normal" fo:font-family="Arial" style:font-family-asian="Arial" style:font-family-complex="Arial" fo:background-color="transparent" style:use-window-font-color="true"/>
    </style:style>
    <style:style style:name="T80" style:family="text">
      <style:text-properties fo:font-size="12.00pt" fo:font-weight="bold" fo:font-family="Arial" style:font-family-asian="Arial" style:font-family-complex="Arial"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bold" fo:font-family="Arial" style:font-family-asian="Arial" style:font-family-complex="Arial"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bold" fo:font-family="Arial" style:font-family-asian="Arial" style:font-family-complex="Arial" fo:background-color="transparent" style:use-window-font-color="true"/>
    </style:style>
    <style:style style:name="T85" style:family="text">
      <style:text-properties fo:font-size="12.00pt" fo:font-weight="normal" fo:font-family="Arial" style:font-family-asian="Arial" style:font-family-complex="Arial" fo:background-color="transparent" style:use-window-font-color="true"/>
    </style:style>
    <style:style style:name="T86" style:family="text">
      <style:text-properties fo:font-size="12.00pt" fo:font-weight="bold" fo:font-family="Arial" style:font-family-asian="Arial" style:font-family-complex="Arial" fo:background-color="transparent" style:use-window-font-color="true"/>
    </style:style>
    <style:style style:name="T87" style:family="text">
      <style:text-properties fo:font-size="12.00pt" fo:font-weight="normal" fo:font-family="Arial" style:font-family-asian="Arial" style:font-family-complex="Arial" fo:background-color="transparent" style:use-window-font-color="true"/>
    </style:style>
    <style:style style:name="T88" style:family="text">
      <style:text-properties fo:font-size="12.00pt" fo:font-weight="normal" fo:font-family="Arial" style:font-family-asian="Arial" style:font-family-complex="Arial" fo:background-color="transparent" fo:color="#008000"/>
    </style:style>
    <style:style style:name="T89" style:family="text">
      <style:text-properties fo:font-size="12.00pt" fo:font-weight="bold" fo:font-family="Arial" style:font-family-asian="Arial" style:font-family-complex="Arial" fo:background-color="transparent" style:use-window-font-color="true"/>
    </style:style>
    <style:style style:name="T90" style:family="text">
      <style:text-properties fo:font-size="12.00pt" fo:font-weight="normal" fo:font-family="Arial" style:font-family-asian="Arial" style:font-family-complex="Arial" fo:background-color="transparent" style:use-window-font-color="true"/>
    </style:style>
    <style:style style:name="T91" style:family="text">
      <style:text-properties fo:font-size="12.00pt" fo:font-weight="bold" fo:font-family="Arial" style:font-family-asian="Arial" style:font-family-complex="Arial" fo:background-color="transparent" style:use-window-font-color="true"/>
    </style:style>
    <style:style style:name="T92" style:family="text">
      <style:text-properties fo:font-size="12.00pt" fo:font-weight="normal" fo:font-family="Arial" style:font-family-asian="Arial" style:font-family-complex="Arial" fo:background-color="transparent" style:use-window-font-color="true"/>
    </style:style>
    <style:style style:name="T93" style:family="text">
      <style:text-properties fo:font-size="12.00pt" fo:font-weight="bold" fo:font-family="Arial" style:font-family-asian="Arial" style:font-family-complex="Arial" fo:background-color="transparent" style:use-window-font-color="true"/>
    </style:style>
    <style:style style:name="T94" style:family="text">
      <style:text-properties fo:font-size="12.00pt" fo:font-weight="normal" fo:font-family="Arial" style:font-family-asian="Arial" style:font-family-complex="Arial" fo:background-color="transparent" style:use-window-font-color="true"/>
    </style:style>
    <style:style style:name="T95" style:family="text">
      <style:text-properties fo:font-size="12.00pt" fo:font-weight="bold" fo:font-family="Arial" style:font-family-asian="Arial" style:font-family-complex="Arial" fo:background-color="transparent" style:use-window-font-color="true"/>
    </style:style>
    <style:style style:name="T96" style:family="text">
      <style:text-properties fo:font-size="12.00pt" fo:font-weight="normal" fo:font-family="Arial" style:font-family-asian="Arial" style:font-family-complex="Arial" fo:background-color="transparent" style:use-window-font-color="true"/>
    </style:style>
    <style:style style:name="T97" style:family="text">
      <style:text-properties fo:font-size="12.00pt" fo:font-weight="bold" fo:font-family="Arial" style:font-family-asian="Arial" style:font-family-complex="Arial" fo:background-color="transparent" style:use-window-font-color="true"/>
    </style:style>
    <style:style style:name="T98" style:family="text">
      <style:text-properties fo:font-size="12.00pt" fo:font-weight="normal" fo:font-family="Arial" style:font-family-asian="Arial" style:font-family-complex="Arial" fo:background-color="transparent" style:use-window-font-color="true"/>
    </style:style>
    <style:style style:name="T99" style:family="text">
      <style:text-properties fo:font-size="12.00pt" fo:font-weight="bold" fo:font-family="Arial" style:font-family-asian="Arial" style:font-family-complex="Arial" fo:background-color="transparent" style:use-window-font-color="true"/>
    </style:style>
    <style:style style:name="T100" style:family="text">
      <style:text-properties fo:font-size="12.00pt" fo:font-weight="normal" fo:font-family="Arial" style:font-family-asian="Arial" style:font-family-complex="Arial"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Arial" style:font-family-asian="Arial" style:font-family-complex="Arial" fo:background-color="transparent" style:use-window-font-color="true"/>
    </style:style>
    <style:style style:name="T103" style:family="text">
      <style:text-properties fo:font-size="12.00pt" fo:font-weight="bold" fo:font-family="Arial" style:font-family-asian="Arial" style:font-family-complex="Arial" fo:background-color="transparent" style:use-window-font-color="true"/>
    </style:style>
    <style:style style:name="T104" style:family="text">
      <style:text-properties fo:font-size="12.00pt" fo:font-weight="normal" fo:font-family="Arial" style:font-family-asian="Arial" style:font-family-complex="Arial" fo:background-color="transparent" style:use-window-font-color="true"/>
    </style:style>
    <style:style style:name="T105" style:family="text">
      <style:text-properties fo:font-size="12.00pt" fo:font-weight="bold" fo:font-family="Arial" style:font-family-asian="Arial" style:font-family-complex="Arial" fo:background-color="transparent" style:use-window-font-color="true"/>
    </style:style>
    <style:style style:name="T106" style:family="text">
      <style:text-properties fo:font-size="12.00pt" fo:font-weight="normal" fo:font-family="Arial" style:font-family-asian="Arial" style:font-family-complex="Arial" fo:background-color="transparent" style:use-window-font-color="true"/>
    </style:style>
    <style:style style:name="T107" style:family="text">
      <style:text-properties fo:font-size="12.00pt" fo:font-weight="bold" fo:font-family="Arial" style:font-family-asian="Arial" style:font-family-complex="Arial" fo:background-color="transparent" style:use-window-font-color="true"/>
    </style:style>
    <style:style style:name="T108" style:family="text">
      <style:text-properties fo:font-size="12.00pt" fo:font-weight="normal" fo:font-family="Arial" style:font-family-asian="Arial" style:font-family-complex="Arial" fo:background-color="transparent" style:use-window-font-color="true"/>
    </style:style>
    <style:style style:name="T109" style:family="text">
      <style:text-properties fo:font-size="12.00pt" fo:font-weight="bold" fo:font-family="Arial" style:font-family-asian="Arial" style:font-family-complex="Arial" fo:background-color="transparent" style:use-window-font-color="true"/>
    </style:style>
    <style:style style:name="T110" style:family="text">
      <style:text-properties fo:font-size="12.00pt" fo:font-weight="normal" fo:font-family="Arial" style:font-family-asian="Arial" style:font-family-complex="Arial" fo:background-color="transparent" style:use-window-font-color="true"/>
    </style:style>
    <style:style style:name="T111" style:family="text">
      <style:text-properties fo:font-size="12.00pt" fo:font-weight="bold" fo:font-family="Arial" style:font-family-asian="Arial" style:font-family-complex="Arial" fo:background-color="transparent" style:use-window-font-color="true"/>
    </style:style>
    <style:style style:name="T112" style:family="text">
      <style:text-properties fo:font-size="12.00pt" fo:font-weight="normal" fo:font-family="Arial" style:font-family-asian="Arial" style:font-family-complex="Arial" fo:background-color="transparent" style:use-window-font-color="true"/>
    </style:style>
    <style:style style:name="T113" style:family="text">
      <style:text-properties fo:font-size="12.00pt" fo:font-weight="bold" fo:font-family="Arial" style:font-family-asian="Arial" style:font-family-complex="Arial" fo:background-color="transparent" style:use-window-font-color="true"/>
    </style:style>
    <style:style style:name="T114" style:family="text">
      <style:text-properties fo:font-size="12.00pt" fo:font-weight="normal" fo:font-family="Arial" style:font-family-asian="Arial" style:font-family-complex="Arial" fo:background-color="transparent" style:use-window-font-color="true"/>
    </style:style>
    <style:style style:name="T115" style:family="text">
      <style:text-properties fo:font-size="12.00pt" fo:font-weight="bold" fo:font-family="Arial" style:font-family-asian="Arial" style:font-family-complex="Arial" fo:background-color="transparent" style:use-window-font-color="true"/>
    </style:style>
    <style:style style:name="T116" style:family="text">
      <style:text-properties fo:font-size="12.00pt" fo:font-weight="normal" fo:font-family="Arial" style:font-family-asian="Arial" style:font-family-complex="Arial" fo:background-color="transparent" style:use-window-font-color="true"/>
    </style:style>
    <style:style style:name="T117" style:family="text">
      <style:text-properties fo:font-size="12.00pt" fo:font-weight="bold" fo:font-family="Arial" style:font-family-asian="Arial" style:font-family-complex="Arial" fo:background-color="transparent" style:use-window-font-color="true"/>
    </style:style>
    <style:style style:name="T118" style:family="text">
      <style:text-properties fo:font-size="12.00pt" fo:font-weight="normal" fo:font-family="Arial" style:font-family-asian="Arial" style:font-family-complex="Arial" fo:background-color="transparent" style:use-window-font-color="true"/>
    </style:style>
    <style:style style:name="T119" style:family="text">
      <style:text-properties fo:font-size="12.00pt" fo:font-weight="bold" fo:font-family="Arial" style:font-family-asian="Arial" style:font-family-complex="Arial" fo:background-color="transparent" style:use-window-font-color="true"/>
    </style:style>
    <style:style style:name="T120" style:family="text">
      <style:text-properties fo:font-size="12.00pt" fo:font-weight="normal" fo:font-family="Arial" style:font-family-asian="Arial" style:font-family-complex="Arial" fo:background-color="transparent" style:use-window-font-color="true"/>
    </style:style>
    <style:style style:name="T121" style:family="text">
      <style:text-properties fo:font-size="12.00pt" fo:font-weight="bold" fo:font-family="Arial" style:font-family-asian="Arial" style:font-family-complex="Arial" fo:background-color="transparent" style:use-window-font-color="true"/>
    </style:style>
    <style:style style:name="T122" style:family="text">
      <style:text-properties fo:font-size="12.00pt" fo:font-weight="normal" fo:font-family="Arial" style:font-family-asian="Arial" style:font-family-complex="Arial" fo:background-color="transparent" style:use-window-font-color="true"/>
    </style:style>
    <style:style style:name="T123" style:family="text">
      <style:text-properties fo:font-size="12.00pt" fo:font-weight="bold" fo:font-family="Arial" style:font-family-asian="Arial" style:font-family-complex="Arial" fo:background-color="transparent" style:use-window-font-color="true"/>
    </style:style>
    <style:style style:name="T124" style:family="text">
      <style:text-properties fo:font-size="12.00pt" fo:font-weight="normal" fo:font-family="Arial" style:font-family-asian="Arial" style:font-family-complex="Arial" fo:background-color="transparent" style:use-window-font-color="true"/>
    </style:style>
    <style:style style:name="T125" style:family="text">
      <style:text-properties fo:font-size="12.00pt" fo:font-weight="bold" fo:font-family="Arial" style:font-family-asian="Arial" style:font-family-complex="Arial" fo:background-color="transparent" style:use-window-font-color="true"/>
    </style:style>
    <style:style style:name="T126" style:family="text">
      <style:text-properties fo:font-size="12.00pt" fo:font-weight="normal" fo:font-family="Arial" style:font-family-asian="Arial" style:font-family-complex="Arial" fo:background-color="transparent" style:use-window-font-color="true"/>
    </style:style>
    <style:style style:name="T127" style:family="text">
      <style:text-properties fo:font-size="12.00pt" fo:font-weight="bold" fo:font-family="Arial" style:font-family-asian="Arial" style:font-family-complex="Arial" fo:background-color="transparent" style:use-window-font-color="true"/>
    </style:style>
    <style:style style:name="T128" style:family="text">
      <style:text-properties fo:font-size="12.00pt" fo:font-weight="normal" fo:font-family="Arial" style:font-family-asian="Arial" style:font-family-complex="Arial"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2.00pt" fo:font-weight="normal" fo:font-family="Arial" style:font-family-asian="Arial" style:font-family-complex="Arial" fo:background-color="transparent" style:use-window-font-color="true"/>
    </style:style>
    <style:style style:name="T131" style:family="text">
      <style:text-properties fo:font-size="12.00pt" fo:font-weight="bold" fo:font-family="Arial" style:font-family-asian="Arial" style:font-family-complex="Arial" fo:background-color="transparent" style:use-window-font-color="true"/>
    </style:style>
    <style:style style:name="T132" style:family="text">
      <style:text-properties fo:font-size="12.00pt" fo:font-weight="normal" fo:font-family="Arial" style:font-family-asian="Arial" style:font-family-complex="Arial" fo:background-color="transparent" style:use-window-font-color="true"/>
    </style:style>
    <style:style style:name="T133" style:family="text">
      <style:text-properties fo:font-size="12.00pt" fo:font-weight="bold" fo:font-family="Arial" style:font-family-asian="Arial" style:font-family-complex="Arial" fo:background-color="transparent" style:use-window-font-color="true"/>
    </style:style>
    <style:style style:name="T134" style:family="text">
      <style:text-properties fo:font-size="12.00pt" fo:font-weight="normal" fo:font-family="Arial" style:font-family-asian="Arial" style:font-family-complex="Arial" fo:background-color="transparent" style:use-window-font-color="true"/>
    </style:style>
    <style:style style:name="T13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6" style:family="text">
      <style:text-properties fo:font-size="12.00pt" fo:font-weight="normal" fo:font-family="Arial" style:font-family-asian="Arial" style:font-family-complex="Arial" fo:background-color="transparent" style:use-window-font-color="true"/>
    </style:style>
    <style:style style:name="T137" style:family="text">
      <style:text-properties fo:font-size="12.00pt" fo:font-weight="bold" fo:font-family="Arial" style:font-family-asian="Arial" style:font-family-complex="Arial" fo:background-color="transparent" style:use-window-font-color="true"/>
    </style:style>
    <style:style style:name="T138" style:family="text">
      <style:text-properties fo:font-size="12.00pt" fo:font-weight="normal" fo:font-family="Arial" style:font-family-asian="Arial" style:font-family-complex="Arial" fo:background-color="transparent" style:use-window-font-color="true"/>
    </style:style>
    <style:style style:name="T139" style:family="text">
      <style:text-properties fo:font-size="12.00pt" fo:font-weight="bold" fo:font-family="Arial" style:font-family-asian="Arial" style:font-family-complex="Arial"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bold" fo:font-family="Arial" style:font-family-asian="Arial" style:font-family-complex="Arial"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bold" fo:font-family="Arial" style:font-family-asian="Arial" style:font-family-complex="Arial"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2.00pt" fo:font-weight="bold" fo:font-family="Arial" style:font-family-asian="Arial" style:font-family-complex="Arial"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2.00pt" fo:font-weight="bold" fo:font-family="Arial" style:font-family-asian="Arial" style:font-family-complex="Arial"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bold" fo:font-family="Arial" style:font-family-asian="Arial" style:font-family-complex="Arial"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2.00pt" fo:font-weight="bold" fo:font-family="Arial" style:font-family-asian="Arial" style:font-family-complex="Arial"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2.00pt" fo:font-weight="bold" fo:font-family="Arial" style:font-family-asian="Arial" style:font-family-complex="Arial"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2.00pt" fo:font-weight="bold" fo:font-family="Arial" style:font-family-asian="Arial" style:font-family-complex="Arial"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2.00pt" fo:font-weight="bold" fo:font-family="Arial" style:font-family-asian="Arial" style:font-family-complex="Arial"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2.00pt" fo:font-weight="bold" fo:font-family="Arial" style:font-family-asian="Arial" style:font-family-complex="Arial"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bold" fo:font-family="Arial" style:font-family-asian="Arial" style:font-family-complex="Arial"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bold" fo:font-family="Arial" style:font-family-asian="Arial" style:font-family-complex="Arial"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2.00pt" fo:font-weight="bold" fo:font-family="Arial" style:font-family-asian="Arial" style:font-family-complex="Arial"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2.00pt" fo:font-weight="bold" fo:font-family="Arial" style:font-family-asian="Arial" style:font-family-complex="Arial"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2.00pt" fo:font-weight="bold" fo:font-family="Arial" style:font-family-asian="Arial" style:font-family-complex="Arial"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2.00pt" fo:font-weight="bold" fo:font-family="Arial" style:font-family-asian="Arial" style:font-family-complex="Arial" fo:background-color="transparent" style:use-window-font-color="true"/>
    </style:style>
    <style:style style:name="T172" style:family="text">
      <style:text-properties fo:font-size="12.00pt" fo:font-weight="normal" fo:font-family="Arial" style:font-family-asian="Arial" style:font-family-complex="Arial" fo:background-color="transparent" style:use-window-font-color="true"/>
    </style:style>
    <style:style style:name="T173" style:family="text">
      <style:text-properties fo:font-size="12.00pt" fo:font-weight="bold" fo:font-family="Arial" style:font-family-asian="Arial" style:font-family-complex="Arial"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2.00pt" fo:font-weight="normal" fo:font-family="Arial" style:font-family-asian="Arial" style:font-family-complex="Arial" fo:background-color="transparent" style:use-window-font-color="true"/>
    </style:style>
    <style:style style:name="T176" style:family="text">
      <style:text-properties fo:font-size="12.00pt" fo:font-weight="bold" fo:font-family="Arial" style:font-family-asian="Arial" style:font-family-complex="Arial" fo:background-color="transparent" style:use-window-font-color="true"/>
    </style:style>
    <style:style style:name="T177" style:family="text">
      <style:text-properties fo:font-size="12.00pt" fo:font-weight="normal" fo:font-family="Arial" style:font-family-asian="Arial" style:font-family-complex="Arial" fo:background-color="transparent" style:use-window-font-color="true"/>
    </style:style>
    <style:style style:name="T178" style:family="text">
      <style:text-properties fo:font-size="12.00pt" fo:font-weight="bold" fo:font-family="Arial" style:font-family-asian="Arial" style:font-family-complex="Arial" fo:background-color="transparent" style:use-window-font-color="true"/>
    </style:style>
    <style:style style:name="T179" style:family="text">
      <style:text-properties fo:font-size="12.00pt" fo:font-weight="normal" fo:font-family="Arial" style:font-family-asian="Arial" style:font-family-complex="Arial" fo:background-color="transparent" style:use-window-font-color="true"/>
    </style:style>
    <style:style style:name="T180" style:family="text">
      <style:text-properties fo:font-size="12.00pt" fo:font-weight="bold" fo:font-family="Arial" style:font-family-asian="Arial" style:font-family-complex="Arial" fo:background-color="transparent" style:use-window-font-color="true"/>
    </style:style>
    <style:style style:name="T181" style:family="text">
      <style:text-properties fo:font-size="12.00pt" fo:font-weight="normal" fo:font-family="Arial" style:font-family-asian="Arial" style:font-family-complex="Arial" fo:background-color="transparent" fo:color="#008000"/>
    </style:style>
    <style:style style:name="T182" style:family="text">
      <style:text-properties fo:font-size="12.00pt" fo:font-weight="bold" fo:font-family="Arial" style:font-family-asian="Arial" style:font-family-complex="Arial" fo:background-color="transparent" style:use-window-font-color="true"/>
    </style:style>
    <style:style style:name="T183" style:family="text">
      <style:text-properties fo:font-size="12.00pt" fo:font-weight="normal" fo:font-family="Arial" style:font-family-asian="Arial" style:font-family-complex="Arial" fo:background-color="transparent" style:use-window-font-color="true"/>
    </style:style>
    <style:style style:name="T184" style:family="text">
      <style:text-properties fo:font-size="12.00pt" fo:font-weight="bold" fo:font-family="Arial" style:font-family-asian="Arial" style:font-family-complex="Arial" fo:background-color="transparent" style:use-window-font-color="true"/>
    </style:style>
    <style:style style:name="T185" style:family="text">
      <style:text-properties fo:font-size="12.00pt" fo:font-weight="normal" fo:font-family="Arial" style:font-family-asian="Arial" style:font-family-complex="Arial" fo:background-color="transparent" style:use-window-font-color="true"/>
    </style:style>
    <style:style style:name="T186" style:family="text">
      <style:text-properties fo:font-size="12.00pt" fo:font-weight="bold" fo:font-family="Arial" style:font-family-asian="Arial" style:font-family-complex="Arial" fo:background-color="transparent" style:use-window-font-color="true"/>
    </style:style>
    <style:style style:name="T187" style:family="text">
      <style:text-properties fo:font-size="12.00pt" fo:font-weight="normal" fo:font-family="Arial" style:font-family-asian="Arial" style:font-family-complex="Arial" fo:background-color="transparent" style:use-window-font-color="true"/>
    </style:style>
    <style:style style:name="T188" style:family="text">
      <style:text-properties fo:font-size="12.00pt" fo:font-weight="bold" fo:font-family="Arial" style:font-family-asian="Arial" style:font-family-complex="Arial" fo:background-color="transparent" style:use-window-font-color="true"/>
    </style:style>
    <style:style style:name="T189" style:family="text">
      <style:text-properties fo:font-size="12.00pt" fo:font-weight="normal" fo:font-family="Arial" style:font-family-asian="Arial" style:font-family-complex="Arial" fo:background-color="transparent" style:use-window-font-color="true"/>
    </style:style>
    <style:style style:name="T190" style:family="text">
      <style:text-properties fo:font-size="12.00pt" fo:font-weight="bold" fo:font-family="Arial" style:font-family-asian="Arial" style:font-family-complex="Arial" fo:background-color="transparent" style:use-window-font-color="tru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bold" fo:font-family="Arial" style:font-family-asian="Arial" style:font-family-complex="Arial" fo:background-color="transparent" style:use-window-font-color="true"/>
    </style:style>
    <style:style style:name="T193" style:family="text">
      <style:text-properties fo:font-size="12.00pt" fo:font-weight="normal" fo:font-family="Arial" style:font-family-asian="Arial" style:font-family-complex="Arial" fo:background-color="transparent" style:use-window-font-color="true"/>
    </style:style>
    <style:style style:name="T194" style:family="text">
      <style:text-properties fo:font-size="12.00pt" fo:font-weight="bold" fo:font-family="Arial" style:font-family-asian="Arial" style:font-family-complex="Arial" fo:background-color="transparent" style:use-window-font-color="true"/>
    </style:style>
    <style:style style:name="T195" style:family="text">
      <style:text-properties fo:font-size="12.00pt" fo:font-weight="normal" fo:font-family="Arial" style:font-family-asian="Arial" style:font-family-complex="Arial" fo:background-color="transparent" style:use-window-font-color="true"/>
    </style:style>
    <style:style style:name="T196" style:family="text">
      <style:text-properties fo:font-size="12.00pt" fo:font-weight="bold" fo:font-family="Arial" style:font-family-asian="Arial" style:font-family-complex="Arial" fo:background-color="transparent" style:use-window-font-color="true"/>
    </style:style>
    <style:style style:name="T197" style:family="text">
      <style:text-properties fo:font-size="12.00pt" fo:font-weight="normal" fo:font-family="Arial" style:font-family-asian="Arial" style:font-family-complex="Arial" fo:background-color="transparent" style:use-window-font-color="true"/>
    </style:style>
    <style:style style:name="T198" style:family="text">
      <style:text-properties fo:font-size="12.00pt" fo:font-weight="bold" fo:font-family="Arial" style:font-family-asian="Arial" style:font-family-complex="Arial" fo:background-color="transparent" style:use-window-font-color="true"/>
    </style:style>
    <style:style style:name="T199" style:family="text">
      <style:text-properties fo:font-size="12.00pt" fo:font-weight="normal" fo:font-family="Arial" style:font-family-asian="Arial" style:font-family-complex="Arial" fo:background-color="transparent" style:use-window-font-color="true"/>
    </style:style>
    <style:style style:name="T200" style:family="text">
      <style:text-properties fo:font-size="12.00pt" fo:font-weight="bold" fo:font-family="Arial" style:font-family-asian="Arial" style:font-family-complex="Arial" fo:background-color="transparent" style:use-window-font-color="true"/>
    </style:style>
    <style:style style:name="T201" style:family="text">
      <style:text-properties fo:font-size="12.00pt" fo:font-weight="normal" fo:font-family="Arial" style:font-family-asian="Arial" style:font-family-complex="Arial" fo:background-color="transparent" style:use-window-font-color="true"/>
    </style:style>
    <style:style style:name="T202" style:family="text">
      <style:text-properties fo:font-size="12.00pt" fo:font-weight="bold" fo:font-family="Arial" style:font-family-asian="Arial" style:font-family-complex="Arial" fo:background-color="transparent" style:use-window-font-color="true"/>
    </style:style>
    <style:style style:name="T203" style:family="text">
      <style:text-properties fo:font-size="12.00pt" fo:font-weight="normal" fo:font-family="Arial" style:font-family-asian="Arial" style:font-family-complex="Arial" fo:background-color="transparent" style:use-window-font-color="true"/>
    </style:style>
    <style:style style:name="T204" style:family="text">
      <style:text-properties fo:font-size="12.00pt" fo:font-weight="bold" fo:font-family="Arial" style:font-family-asian="Arial" style:font-family-complex="Arial" fo:background-color="transparent" style:use-window-font-color="true"/>
    </style:style>
    <style:style style:name="T205" style:family="text">
      <style:text-properties fo:font-size="12.00pt" fo:font-weight="normal" fo:font-family="Arial" style:font-family-asian="Arial" style:font-family-complex="Arial"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2.00pt" fo:font-weight="normal" fo:font-family="Arial" style:font-family-asian="Arial" style:font-family-complex="Arial" fo:background-color="transparent" style:use-window-font-color="true"/>
    </style:style>
    <style:style style:name="T208" style:family="text">
      <style:text-properties fo:font-size="12.00pt" fo:font-weight="bold" fo:font-family="Arial" style:font-family-asian="Arial" style:font-family-complex="Arial" fo:background-color="transparent" style:use-window-font-color="true"/>
    </style:style>
    <style:style style:name="T209" style:family="text">
      <style:text-properties fo:font-size="12.00pt" fo:font-weight="normal" fo:font-family="Arial" style:font-family-asian="Arial" style:font-family-complex="Arial" fo:background-color="transparent" style:use-window-font-color="true"/>
    </style:style>
    <style:style style:name="T210" style:family="text">
      <style:text-properties fo:font-size="12.00pt" fo:font-weight="bold" fo:font-family="Arial" style:font-family-asian="Arial" style:font-family-complex="Arial" fo:background-color="transparent" style:use-window-font-color="true"/>
    </style:style>
    <style:style style:name="T211" style:family="text">
      <style:text-properties fo:font-size="12.00pt" fo:font-weight="normal" fo:font-family="Arial" style:font-family-asian="Arial" style:font-family-complex="Arial" fo:background-color="transparent" style:use-window-font-color="true"/>
    </style:style>
    <style:style style:name="T212" style:family="text">
      <style:text-properties fo:font-size="12.00pt" fo:font-weight="bold" fo:font-family="Arial" style:font-family-asian="Arial" style:font-family-complex="Arial" fo:background-color="transparent" style:use-window-font-color="true"/>
    </style:style>
    <style:style style:name="T213" style:family="text">
      <style:text-properties fo:font-size="12.00pt" fo:font-weight="normal" fo:font-family="Arial" style:font-family-asian="Arial" style:font-family-complex="Arial" fo:background-color="transparent" style:use-window-font-color="true"/>
    </style:style>
    <style:style style:name="T214" style:family="text">
      <style:text-properties fo:font-size="12.00pt" fo:font-weight="bold" fo:font-family="Arial" style:font-family-asian="Arial" style:font-family-complex="Arial" fo:background-color="transparent" style:use-window-font-color="true"/>
    </style:style>
    <style:style style:name="T215" style:family="text">
      <style:text-properties fo:font-size="12.00pt" fo:font-weight="normal" fo:font-family="Arial" style:font-family-asian="Arial" style:font-family-complex="Arial" fo:background-color="transparent" style:use-window-font-color="true"/>
    </style:style>
    <style:style style:name="T216" style:family="text">
      <style:text-properties fo:font-size="12.00pt" fo:font-weight="bold" fo:font-family="Arial" style:font-family-asian="Arial" style:font-family-complex="Arial" fo:background-color="transparent" style:use-window-font-color="true"/>
    </style:style>
    <style:style style:name="T217" style:family="text">
      <style:text-properties fo:font-size="12.00pt" fo:font-weight="normal" fo:font-family="Arial" style:font-family-asian="Arial" style:font-family-complex="Arial" fo:background-color="transparent" style:use-window-font-color="true"/>
    </style:style>
    <style:style style:name="T218" style:family="text">
      <style:text-properties fo:font-size="12.00pt" fo:font-weight="bold" fo:font-family="Arial" style:font-family-asian="Arial" style:font-family-complex="Arial"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fo:font-family="Arial" style:font-family-asian="Arial" style:font-family-complex="Arial" fo:background-color="transparent" style:use-window-font-color="true"/>
    </style:style>
    <style:style style:name="T221" style:family="text">
      <style:text-properties fo:font-size="12.00pt" fo:font-weight="bold" fo:font-family="Arial" style:font-family-asian="Arial" style:font-family-complex="Arial" fo:background-color="transparent" style:use-window-font-color="true"/>
    </style:style>
    <style:style style:name="T222" style:family="text">
      <style:text-properties fo:font-size="12.00pt" fo:font-weight="normal" fo:font-family="Arial" style:font-family-asian="Arial" style:font-family-complex="Arial" fo:background-color="transparent" style:use-window-font-color="true"/>
    </style:style>
    <style:style style:name="T223" style:family="text">
      <style:text-properties fo:font-size="12.00pt" fo:font-weight="bold" fo:font-family="Arial" style:font-family-asian="Arial" style:font-family-complex="Arial" fo:background-color="transparent" style:use-window-font-color="true"/>
    </style:style>
    <style:style style:name="T224" style:family="text">
      <style:text-properties fo:font-size="12.00pt" fo:font-weight="normal" fo:font-family="Arial" style:font-family-asian="Arial" style:font-family-complex="Arial" fo:background-color="transparent" style:use-window-font-color="true"/>
    </style:style>
    <style:style style:name="T225" style:family="text">
      <style:text-properties fo:font-size="12.00pt" fo:font-weight="bold" fo:font-family="Arial" style:font-family-asian="Arial" style:font-family-complex="Arial" fo:background-color="transparent" style:use-window-font-color="true"/>
    </style:style>
    <style:style style:name="T226" style:family="text">
      <style:text-properties fo:font-size="12.00pt" fo:font-weight="normal" fo:font-family="Arial" style:font-family-asian="Arial" style:font-family-complex="Arial" fo:background-color="transparent" style:use-window-font-color="true"/>
    </style:style>
    <style:style style:name="T227" style:family="text">
      <style:text-properties fo:font-size="12.00pt" fo:font-weight="bold" fo:font-family="Arial" style:font-family-asian="Arial" style:font-family-complex="Arial" fo:background-color="transparent" style:use-window-font-color="true"/>
    </style:style>
    <style:style style:name="T228" style:family="text">
      <style:text-properties fo:font-size="12.00pt" fo:font-weight="normal" fo:font-family="Arial" style:font-family-asian="Arial" style:font-family-complex="Arial"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2.00pt" fo:font-weight="normal" fo:font-family="Arial" style:font-family-asian="Arial" style:font-family-complex="Arial" fo:background-color="transparent" style:use-window-font-color="true"/>
    </style:style>
    <style:style style:name="T231" style:family="text">
      <style:text-properties fo:font-size="12.00pt" fo:font-weight="bold" fo:font-family="Arial" style:font-family-asian="Arial" style:font-family-complex="Arial" fo:background-color="transparent" style:use-window-font-color="true"/>
    </style:style>
    <style:style style:name="T232" style:family="text">
      <style:text-properties fo:font-size="12.00pt" fo:font-weight="normal" fo:font-family="Arial" style:font-family-asian="Arial" style:font-family-complex="Arial" fo:background-color="transparent" style:use-window-font-color="true"/>
    </style:style>
    <style:style style:name="T233" style:family="text">
      <style:text-properties fo:font-size="12.00pt" fo:font-weight="bold" fo:font-family="Arial" style:font-family-asian="Arial" style:font-family-complex="Arial" fo:background-color="transparent" style:use-window-font-color="true"/>
    </style:style>
    <style:style style:name="T234" style:family="text">
      <style:text-properties fo:font-size="12.00pt" fo:font-weight="normal" fo:font-family="Arial" style:font-family-asian="Arial" style:font-family-complex="Arial" fo:background-color="transparent" style:use-window-font-color="true"/>
    </style:style>
    <style:style style:name="T235" style:family="text">
      <style:text-properties fo:font-size="12.00pt" fo:font-weight="bold" fo:font-family="Arial" style:font-family-asian="Arial" style:font-family-complex="Arial" fo:background-color="transparent" fo:color="#008000"/>
    </style:style>
    <style:style style:name="T236" style:family="text">
      <style:text-properties fo:font-size="12.00pt" fo:font-weight="bold" fo:font-family="Arial" style:font-family-asian="Arial" style:font-family-complex="Arial" fo:background-color="transparent" style:use-window-font-color="true"/>
    </style:style>
    <style:style style:name="T237" style:family="text">
      <style:text-properties fo:font-size="12.00pt" fo:font-weight="normal" fo:font-family="Arial" style:font-family-asian="Arial" style:font-family-complex="Arial" fo:background-color="transparent" style:use-window-font-color="true"/>
    </style:style>
    <style:style style:name="T238" style:family="text">
      <style:text-properties fo:font-size="12.00pt" fo:font-weight="bold" fo:font-family="Arial" style:font-family-asian="Arial" style:font-family-complex="Arial" fo:background-color="transparent" style:use-window-font-color="true"/>
    </style:style>
    <style:style style:name="T239" style:family="text">
      <style:text-properties fo:font-size="12.00pt" fo:font-weight="normal" fo:font-family="Arial" style:font-family-asian="Arial" style:font-family-complex="Arial" fo:background-color="transparent" style:use-window-font-color="true"/>
    </style:style>
    <style:style style:name="T240" style:family="text">
      <style:text-properties fo:font-size="12.00pt" fo:font-weight="bold" fo:font-family="Arial" style:font-family-asian="Arial" style:font-family-complex="Arial" fo:background-color="transparent" style:use-window-font-color="true"/>
    </style:style>
    <style:style style:name="T241" style:family="text">
      <style:text-properties fo:font-size="12.00pt" fo:font-weight="normal" fo:font-family="Arial" style:font-family-asian="Arial" style:font-family-complex="Arial" fo:background-color="transparent" style:use-window-font-color="true"/>
    </style:style>
    <style:style style:name="T242" style:family="text">
      <style:text-properties fo:font-size="12.00pt" fo:font-weight="bold" fo:font-family="Arial" style:font-family-asian="Arial" style:font-family-complex="Arial" fo:background-color="transparent" style:use-window-font-color="true"/>
    </style:style>
    <style:style style:name="T243" style:family="text">
      <style:text-properties fo:font-size="12.00pt" fo:font-weight="normal" fo:font-family="Arial" style:font-family-asian="Arial" style:font-family-complex="Arial" fo:background-color="transparent" style:use-window-font-color="true"/>
    </style:style>
    <style:style style:name="T244" style:family="text">
      <style:text-properties fo:font-size="12.00pt" fo:font-weight="bold" fo:font-family="Arial" style:font-family-asian="Arial" style:font-family-complex="Arial" fo:background-color="transparent" style:use-window-font-color="true"/>
    </style:style>
    <style:style style:name="T245" style:family="text">
      <style:text-properties fo:font-size="12.00pt" fo:font-weight="normal" fo:font-family="Arial" style:font-family-asian="Arial" style:font-family-complex="Arial" fo:background-color="transparent" style:use-window-font-color="true"/>
    </style:style>
    <style:style style:name="T246" style:family="text">
      <style:text-properties fo:font-size="12.00pt" fo:font-weight="bold" fo:font-family="Arial" style:font-family-asian="Arial" style:font-family-complex="Arial" fo:background-color="transparent" style:use-window-font-color="true"/>
    </style:style>
    <style:style style:name="T247" style:family="text">
      <style:text-properties fo:font-size="12.00pt" fo:font-weight="normal" fo:font-family="Arial" style:font-family-asian="Arial" style:font-family-complex="Arial" fo:background-color="transparent" fo:color="#008000"/>
    </style:style>
    <style:style style:name="T24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9" style:family="text">
      <style:text-properties fo:font-size="12.00pt" fo:font-weight="normal" fo:font-family="Arial" style:font-family-asian="Arial" style:font-family-complex="Arial" fo:background-color="transparent" style:use-window-font-color="true"/>
    </style:style>
    <style:style style:name="T250" style:family="text">
      <style:text-properties fo:font-size="12.00pt" fo:font-weight="bold" fo:font-family="Arial" style:font-family-asian="Arial" style:font-family-complex="Arial" fo:background-color="transparent" style:use-window-font-color="true"/>
    </style:style>
    <style:style style:name="T251" style:family="text">
      <style:text-properties fo:font-size="12.00pt" fo:font-weight="normal" fo:font-family="Arial" style:font-family-asian="Arial" style:font-family-complex="Arial" fo:background-color="transparent" style:use-window-font-color="true"/>
    </style:style>
    <style:style style:name="T252" style:family="text">
      <style:text-properties fo:font-size="12.00pt" fo:font-weight="bold" fo:font-family="Arial" style:font-family-asian="Arial" style:font-family-complex="Arial"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2.00pt" fo:font-weight="bold" fo:font-family="Arial" style:font-family-asian="Arial" style:font-family-complex="Arial"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2.00pt" fo:font-weight="bold" fo:font-family="Arial" style:font-family-asian="Arial" style:font-family-complex="Arial"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2.00pt" fo:font-weight="bold" fo:font-family="Arial" style:font-family-asian="Arial" style:font-family-complex="Arial"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2.00pt" fo:font-weight="bold" fo:font-family="Arial" style:font-family-asian="Arial" style:font-family-complex="Arial" fo:background-color="transparent" style:use-window-font-color="true"/>
    </style:style>
    <style:style style:name="T261" style:family="text">
      <style:text-properties fo:font-size="12.00pt" fo:font-weight="normal" fo:font-family="Arial" style:font-family-asian="Arial" style:font-family-complex="Arial"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2.00pt" fo:font-weight="bold" fo:font-family="Arial" style:font-family-asian="Arial" style:font-family-complex="Arial"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2.00pt" fo:font-weight="normal" fo:font-family="Arial" style:font-family-asian="Arial" style:font-family-complex="Arial"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2.00pt" fo:font-weight="bold" fo:font-family="Arial" style:font-family-asian="Arial" style:font-family-complex="Arial"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2.00pt" fo:font-weight="normal" fo:font-family="Arial" style:font-family-asian="Arial" style:font-family-complex="Arial"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2.00pt" fo:font-weight="bold" fo:font-family="Arial" style:font-family-asian="Arial" style:font-family-complex="Arial"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2.00pt" fo:font-weight="normal" fo:font-family="Arial" style:font-family-asian="Arial" style:font-family-complex="Arial"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2.00pt" fo:font-weight="bold" fo:font-family="Arial" style:font-family-asian="Arial" style:font-family-complex="Arial"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normal" fo:font-family="Arial" style:font-family-asian="Arial" style:font-family-complex="Arial"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2.00pt" fo:font-weight="bold" fo:font-family="Arial" style:font-family-asian="Arial" style:font-family-complex="Arial"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2.00pt" fo:font-weight="normal" fo:font-family="Arial" style:font-family-asian="Arial" style:font-family-complex="Arial"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2.00pt" fo:font-weight="bold" fo:font-family="Arial" style:font-family-asian="Arial" style:font-family-complex="Arial"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2.00pt" fo:font-weight="normal" fo:font-family="Arial" style:font-family-asian="Arial" style:font-family-complex="Arial"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2.00pt" fo:font-weight="bold" fo:font-family="Arial" style:font-family-asian="Arial" style:font-family-complex="Arial"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2.00pt" fo:font-weight="normal" fo:font-family="Arial" style:font-family-asian="Arial" style:font-family-complex="Arial"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2.00pt" fo:font-weight="bold" fo:font-family="Arial" style:font-family-asian="Arial" style:font-family-complex="Arial"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2.00pt" fo:font-weight="normal" fo:font-family="Arial" style:font-family-asian="Arial" style:font-family-complex="Arial"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2.00pt" fo:font-weight="bold" fo:font-family="Arial" style:font-family-asian="Arial" style:font-family-complex="Arial"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2.00pt" fo:font-weight="normal" fo:font-family="Arial" style:font-family-asian="Arial" style:font-family-complex="Arial"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2.00pt" fo:font-weight="bold" fo:font-family="Arial" style:font-family-asian="Arial" style:font-family-complex="Arial"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2.00pt" fo:font-weight="normal" fo:font-family="Arial" style:font-family-asian="Arial" style:font-family-complex="Arial"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2.00pt" fo:font-weight="bold" fo:font-family="Arial" style:font-family-asian="Arial" style:font-family-complex="Arial"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2.00pt" fo:font-weight="normal" fo:font-family="Arial" style:font-family-asian="Arial" style:font-family-complex="Arial"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2.00pt" fo:font-weight="bold" fo:font-family="Arial" style:font-family-asian="Arial" style:font-family-complex="Arial"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2.00pt" fo:font-weight="normal" fo:font-family="Arial" style:font-family-asian="Arial" style:font-family-complex="Arial"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2.00pt" fo:font-weight="bold" fo:font-family="Arial" style:font-family-asian="Arial" style:font-family-complex="Arial"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2.00pt" fo:font-weight="normal" fo:font-family="Arial" style:font-family-asian="Arial" style:font-family-complex="Arial"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2.00pt" fo:font-weight="bold" fo:font-family="Arial" style:font-family-asian="Arial" style:font-family-complex="Arial"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2.00pt" fo:font-weight="normal" fo:font-family="Arial" style:font-family-asian="Arial" style:font-family-complex="Arial"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2.00pt" fo:font-weight="bold" fo:font-family="Arial" style:font-family-asian="Arial" style:font-family-complex="Arial"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2.00pt" fo:font-weight="normal" fo:font-family="Arial" style:font-family-asian="Arial" style:font-family-complex="Arial"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2.00pt" fo:font-weight="bold" fo:font-family="Arial" style:font-family-asian="Arial" style:font-family-complex="Arial"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2.00pt" fo:font-weight="normal" fo:font-family="Arial" style:font-family-asian="Arial" style:font-family-complex="Arial"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2.00pt" fo:font-weight="bold" fo:font-family="Arial" style:font-family-asian="Arial" style:font-family-complex="Arial"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2.00pt" fo:font-weight="normal" fo:font-family="Arial" style:font-family-asian="Arial" style:font-family-complex="Arial"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2.00pt" fo:font-weight="bold" fo:font-family="Arial" style:font-family-asian="Arial" style:font-family-complex="Arial"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2.00pt" fo:font-weight="normal" fo:font-family="Arial" style:font-family-asian="Arial" style:font-family-complex="Arial"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2.00pt" fo:font-weight="bold" fo:font-family="Arial" style:font-family-asian="Arial" style:font-family-complex="Arial"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2.00pt" fo:font-weight="normal" fo:font-family="Arial" style:font-family-asian="Arial" style:font-family-complex="Arial"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2.00pt" fo:font-weight="bold" fo:font-family="Arial" style:font-family-asian="Arial" style:font-family-complex="Arial"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2.00pt" fo:font-weight="normal" fo:font-family="Arial" style:font-family-asian="Arial" style:font-family-complex="Arial"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2.00pt" fo:font-weight="normal" fo:font-family="Arial" style:font-family-asian="Arial" style:font-family-complex="Arial" fo:background-color="transparent" style:use-window-font-color="true"/>
    </style:style>
    <style:style style:name="T344" style:family="text">
      <style:text-properties fo:font-size="12.00pt" fo:font-weight="bold" fo:font-family="Arial" style:font-family-asian="Arial" style:font-family-complex="Arial"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2.00pt" fo:font-weight="bold" fo:font-family="Arial" style:font-family-asian="Arial" style:font-family-complex="Arial" fo:background-color="transparent" style:use-window-font-color="true"/>
    </style:style>
    <style:style style:name="T347" style:family="text">
      <style:text-properties fo:font-size="12.00pt" fo:font-weight="normal" fo:font-family="Arial" style:font-family-asian="Arial" style:font-family-complex="Arial" fo:background-color="transparent" style:use-window-font-color="true"/>
    </style:style>
    <style:style style:name="T348" style:family="text">
      <style:text-properties fo:font-size="12.00pt" fo:font-weight="bold" fo:font-family="Arial" style:font-family-asian="Arial" style:font-family-complex="Arial" fo:background-color="transparent" style:use-window-font-color="true"/>
    </style:style>
    <style:style style:name="T349" style:family="text">
      <style:text-properties fo:font-size="12.00pt" fo:font-weight="normal" fo:font-family="Arial" style:font-family-asian="Arial" style:font-family-complex="Arial" fo:background-color="transparent" style:use-window-font-color="true"/>
    </style:style>
    <style:style style:name="T350" style:family="text">
      <style:text-properties fo:font-size="12.00pt" fo:font-weight="bold" fo:font-family="Arial" style:font-family-asian="Arial" style:font-family-complex="Arial" fo:background-color="transparent" style:use-window-font-color="true"/>
    </style:style>
    <style:style style:name="T351" style:family="text">
      <style:text-properties fo:font-size="12.00pt" fo:font-weight="normal" fo:font-family="Arial" style:font-family-asian="Arial" style:font-family-complex="Arial" fo:background-color="transparent" style:use-window-font-color="true"/>
    </style:style>
    <style:style style:name="T352" style:family="text">
      <style:text-properties fo:font-size="12.00pt" fo:font-weight="bold" fo:font-family="Arial" style:font-family-asian="Arial" style:font-family-complex="Arial" fo:background-color="transparent" style:use-window-font-color="true"/>
    </style:style>
    <style:style style:name="T353" style:family="text">
      <style:text-properties fo:font-size="12.00pt" fo:font-weight="normal" fo:font-family="Arial" style:font-family-asian="Arial" style:font-family-complex="Arial" fo:background-color="transparent" style:use-window-font-color="true"/>
    </style:style>
    <style:style style:name="T354" style:family="text">
      <style:text-properties fo:font-size="12.00pt" fo:font-weight="bold" fo:font-family="Arial" style:font-family-asian="Arial" style:font-family-complex="Arial" fo:background-color="transparent" style:use-window-font-color="true"/>
    </style:style>
    <style:style style:name="T355" style:family="text">
      <style:text-properties fo:font-size="12.00pt" fo:font-weight="normal" fo:font-family="Arial" style:font-family-asian="Arial" style:font-family-complex="Arial" fo:background-color="transparent" style:use-window-font-color="true"/>
    </style:style>
    <style:style style:name="T356" style:family="text">
      <style:text-properties fo:font-size="12.00pt" fo:font-weight="bold" fo:font-family="Arial" style:font-family-asian="Arial" style:font-family-complex="Arial" fo:background-color="transparent" style:use-window-font-color="true"/>
    </style:style>
    <style:style style:name="T357" style:family="text">
      <style:text-properties fo:font-size="12.00pt" fo:font-weight="normal" fo:font-family="Arial" style:font-family-asian="Arial" style:font-family-complex="Arial" fo:background-color="transparent" style:use-window-font-color="true"/>
    </style:style>
    <style:style style:name="T358" style:family="text">
      <style:text-properties fo:font-size="12.00pt" fo:font-weight="bold" fo:font-family="Arial" style:font-family-asian="Arial" style:font-family-complex="Arial" fo:background-color="transparent" style:use-window-font-color="true"/>
    </style:style>
    <style:style style:name="T359" style:family="text">
      <style:text-properties fo:font-size="12.00pt" fo:font-weight="normal" fo:font-family="Arial" style:font-family-asian="Arial" style:font-family-complex="Arial" fo:background-color="transparent" style:use-window-font-color="true"/>
    </style:style>
    <style:style style:name="T360" style:family="text">
      <style:text-properties fo:font-size="12.00pt" fo:font-weight="bold" fo:font-family="Arial" style:font-family-asian="Arial" style:font-family-complex="Arial" fo:background-color="transparent" style:use-window-font-color="true"/>
    </style:style>
    <style:style style:name="T361" style:family="text">
      <style:text-properties fo:font-size="12.00pt" fo:font-weight="normal" fo:font-family="Arial" style:font-family-asian="Arial" style:font-family-complex="Arial" fo:background-color="transparent" style:use-window-font-color="true"/>
    </style:style>
    <style:style style:name="T362" style:family="text">
      <style:text-properties fo:font-size="12.00pt" fo:font-weight="bold" fo:font-family="Arial" style:font-family-asian="Arial" style:font-family-complex="Arial" fo:background-color="transparent" style:use-window-font-color="true"/>
    </style:style>
    <style:style style:name="T363" style:family="text">
      <style:text-properties fo:font-size="12.00pt" fo:font-weight="normal" fo:font-family="Arial" style:font-family-asian="Arial" style:font-family-complex="Arial" fo:background-color="transparent" style:use-window-font-color="true"/>
    </style:style>
    <style:style style:name="T364" style:family="text">
      <style:text-properties fo:font-size="12.00pt" fo:font-weight="bold" fo:font-family="Arial" style:font-family-asian="Arial" style:font-family-complex="Arial" fo:background-color="transparent" style:use-window-font-color="true"/>
    </style:style>
    <style:style style:name="T365" style:family="text">
      <style:text-properties fo:font-size="12.00pt" fo:font-weight="normal" fo:font-family="Arial" style:font-family-asian="Arial" style:font-family-complex="Arial" fo:background-color="transparent" style:use-window-font-color="true"/>
    </style:style>
    <style:style style:name="T366" style:family="text">
      <style:text-properties fo:font-size="12.00pt" fo:font-weight="bold" fo:font-family="Arial" style:font-family-asian="Arial" style:font-family-complex="Arial" fo:background-color="transparent" style:use-window-font-color="true"/>
    </style:style>
    <style:style style:name="T367" style:family="text">
      <style:text-properties fo:font-size="12.00pt" fo:font-weight="normal" fo:font-family="Arial" style:font-family-asian="Arial" style:font-family-complex="Arial" fo:background-color="transparent" style:use-window-font-color="true"/>
    </style:style>
    <style:style style:name="T368" style:family="text">
      <style:text-properties fo:font-size="12.00pt" fo:font-weight="bold" fo:font-family="Arial" style:font-family-asian="Arial" style:font-family-complex="Arial" fo:background-color="transparent" style:use-window-font-color="true"/>
    </style:style>
    <style:style style:name="T369" style:family="text">
      <style:text-properties fo:font-size="12.00pt" fo:font-weight="normal" fo:font-family="Arial" style:font-family-asian="Arial" style:font-family-complex="Arial" fo:background-color="transparent" style:use-window-font-color="true"/>
    </style:style>
    <style:style style:name="T370" style:family="text">
      <style:text-properties fo:font-size="12.00pt" fo:font-weight="bold" fo:font-family="Arial" style:font-family-asian="Arial" style:font-family-complex="Arial" fo:background-color="transparent" style:use-window-font-color="true"/>
    </style:style>
    <style:style style:name="T371" style:family="text">
      <style:text-properties fo:font-size="12.00pt" fo:font-weight="normal" fo:font-family="Arial" style:font-family-asian="Arial" style:font-family-complex="Arial" fo:background-color="transparent" style:use-window-font-color="true"/>
    </style:style>
    <style:style style:name="T372" style:family="text">
      <style:text-properties fo:font-size="12.00pt" fo:font-weight="bold" fo:font-family="Arial" style:font-family-asian="Arial" style:font-family-complex="Arial" fo:background-color="transparent" style:use-window-font-color="true"/>
    </style:style>
    <style:style style:name="T373" style:family="text">
      <style:text-properties fo:font-size="12.00pt" fo:font-weight="normal" fo:font-family="Arial" style:font-family-asian="Arial" style:font-family-complex="Arial" fo:background-color="transparent" style:use-window-font-color="true"/>
    </style:style>
    <style:style style:name="T374" style:family="text">
      <style:text-properties fo:font-size="12.00pt" fo:font-weight="bold" fo:font-family="Arial" style:font-family-asian="Arial" style:font-family-complex="Arial" fo:background-color="transparent" style:use-window-font-color="true"/>
    </style:style>
    <style:style style:name="T375" style:family="text">
      <style:text-properties fo:font-size="12.00pt" fo:font-weight="normal" fo:font-family="Arial" style:font-family-asian="Arial" style:font-family-complex="Arial" fo:background-color="transparent" style:use-window-font-color="true"/>
    </style:style>
    <style:style style:name="T376" style:family="text">
      <style:text-properties fo:font-size="12.00pt" fo:font-weight="bold" fo:font-family="Arial" style:font-family-asian="Arial" style:font-family-complex="Arial" fo:background-color="transparent" style:use-window-font-color="true"/>
    </style:style>
    <style:style style:name="T377" style:family="text">
      <style:text-properties fo:font-size="12.00pt" fo:font-weight="normal" fo:font-family="Arial" style:font-family-asian="Arial" style:font-family-complex="Arial" fo:background-color="transparent" style:use-window-font-color="true"/>
    </style:style>
    <style:style style:name="T378" style:family="text">
      <style:text-properties fo:font-size="12.00pt" fo:font-weight="bold" fo:font-family="Arial" style:font-family-asian="Arial" style:font-family-complex="Arial" fo:background-color="transparent" style:use-window-font-color="true"/>
    </style:style>
    <style:style style:name="T379" style:family="text">
      <style:text-properties fo:font-size="12.00pt" fo:font-weight="normal" fo:font-family="Arial" style:font-family-asian="Arial" style:font-family-complex="Arial" fo:background-color="transparent" style:use-window-font-color="true"/>
    </style:style>
    <style:style style:name="T380" style:family="text">
      <style:text-properties fo:font-size="12.00pt" fo:font-weight="bold" fo:font-family="Arial" style:font-family-asian="Arial" style:font-family-complex="Arial" fo:background-color="transparent" style:use-window-font-color="true"/>
    </style:style>
    <style:style style:name="T381" style:family="text">
      <style:text-properties fo:font-size="12.00pt" fo:font-weight="normal" fo:font-family="Arial" style:font-family-asian="Arial" style:font-family-complex="Arial" fo:background-color="transparent" style:use-window-font-color="true"/>
    </style:style>
    <style:style style:name="T382" style:family="text">
      <style:text-properties fo:font-size="12.00pt" fo:font-weight="bold" fo:font-family="Arial" style:font-family-asian="Arial" style:font-family-complex="Arial" fo:background-color="transparent" style:use-window-font-color="true"/>
    </style:style>
    <style:style style:name="T383" style:family="text">
      <style:text-properties fo:font-size="12.00pt" fo:font-weight="normal" fo:font-family="Arial" style:font-family-asian="Arial" style:font-family-complex="Arial" fo:background-color="transparent" style:use-window-font-color="true"/>
    </style:style>
    <style:style style:name="T384" style:family="text">
      <style:text-properties fo:font-size="12.00pt" fo:font-weight="bold" fo:font-family="Arial" style:font-family-asian="Arial" style:font-family-complex="Arial" fo:background-color="transparent" style:use-window-font-color="true"/>
    </style:style>
    <style:style style:name="T385" style:family="text">
      <style:text-properties fo:font-size="12.00pt" fo:font-weight="normal" fo:font-family="Arial" style:font-family-asian="Arial" style:font-family-complex="Arial" fo:background-color="transparent" style:use-window-font-color="true"/>
    </style:style>
    <style:style style:name="T386" style:family="text">
      <style:text-properties fo:font-size="12.00pt" fo:font-weight="bold" fo:font-family="Arial" style:font-family-asian="Arial" style:font-family-complex="Arial" fo:background-color="transparent" style:use-window-font-color="true"/>
    </style:style>
    <style:style style:name="T387" style:family="text">
      <style:text-properties fo:font-size="12.00pt" fo:font-weight="normal" fo:font-family="Arial" style:font-family-asian="Arial" style:font-family-complex="Arial" fo:background-color="transparent" style:use-window-font-color="true"/>
    </style:style>
    <style:style style:name="T388" style:family="text">
      <style:text-properties fo:font-size="12.00pt" fo:font-weight="bold" fo:font-family="Arial" style:font-family-asian="Arial" style:font-family-complex="Arial" fo:background-color="transparent" style:use-window-font-color="true"/>
    </style:style>
    <style:style style:name="T389" style:family="text">
      <style:text-properties fo:font-size="12.00pt" fo:font-weight="bold" fo:font-family="Arial" style:font-family-asian="Arial" style:font-family-complex="Arial" fo:background-color="transparent" fo:color="#000000"/>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2.00pt" fo:font-weight="bold" fo:font-family="Arial" style:font-family-asian="Arial" style:font-family-complex="Arial" fo:background-color="transparent" fo:color="#000000" fo:font-style="italic"/>
    </style:style>
    <style:style style:name="T392" style:family="text">
      <style:text-properties fo:font-size="12.00pt" fo:font-weight="bold" fo:font-family="Arial" style:font-family-asian="Arial" style:font-family-complex="Arial" fo:background-color="transparent" fo:color="#000000"/>
    </style:style>
    <style:style style:name="T393" style:family="text">
      <style:text-properties fo:font-size="12.00pt" fo:font-weight="normal" fo:font-family="Arial" style:font-family-asian="Arial" style:font-family-complex="Arial" fo:background-color="transparent" fo:color="#000000"/>
    </style:style>
    <style:style style:name="T394" style:family="text">
      <style:text-properties fo:font-size="12.00pt" fo:font-weight="normal" fo:font-family="Arial" style:font-family-asian="Arial" style:font-family-complex="Arial" fo:background-color="transparent" style:use-window-font-color="true"/>
    </style:style>
    <style:style style:name="T395" style:family="text">
      <style:text-properties fo:font-size="12.00pt" fo:font-weight="bold" fo:font-family="Arial" style:font-family-asian="Arial" style:font-family-complex="Arial" fo:background-color="transparent" fo:color="#000000"/>
    </style:style>
    <style:style style:name="T396" style:family="text">
      <style:text-properties fo:font-size="12.00pt" fo:font-weight="normal" fo:font-family="Arial" style:font-family-asian="Arial" style:font-family-complex="Arial" fo:background-color="transparent" fo:color="#000000"/>
    </style:style>
    <style:style style:name="T397" style:family="text">
      <style:text-properties fo:font-size="12.00pt" fo:font-weight="normal" fo:font-family="Arial" style:font-family-asian="Arial" style:font-family-complex="Arial" fo:background-color="transparent" style:use-window-font-color="true"/>
    </style:style>
    <style:style style:name="T398" style:family="text">
      <style:text-properties fo:font-size="12.00pt" fo:font-weight="bold" fo:font-family="Arial" style:font-family-asian="Arial" style:font-family-complex="Arial" fo:background-color="transparent" fo:color="#000000"/>
    </style:style>
    <style:style style:name="T399" style:family="text">
      <style:text-properties fo:font-size="12.00pt" fo:font-weight="bold" fo:font-family="Arial" style:font-family-asian="Arial" style:font-family-complex="Arial" fo:background-color="transparent" style:use-window-font-color="true"/>
    </style:style>
    <style:style style:name="T400" style:family="text">
      <style:text-properties fo:font-size="12.00pt" fo:font-weight="bold" fo:font-family="Arial" style:font-family-asian="Arial" style:font-family-complex="Arial" fo:background-color="transparent" fo:color="#000000"/>
    </style:style>
    <style:style style:name="T401" style:family="text">
      <style:text-properties fo:font-size="12.00pt" fo:font-weight="normal" fo:font-family="Arial" style:font-family-asian="Arial" style:font-family-complex="Arial" fo:background-color="transparent" fo:color="#000000"/>
    </style:style>
    <style:style style:name="T402" style:family="text">
      <style:text-properties fo:font-size="12.00pt" fo:font-weight="bold" fo:font-family="Arial" style:font-family-asian="Arial" style:font-family-complex="Arial" fo:background-color="transparent" style:use-window-font-color="true"/>
    </style:style>
    <style:style style:name="T403" style:family="text">
      <style:text-properties fo:font-size="12.00pt" fo:font-weight="normal" fo:font-family="Arial" style:font-family-asian="Arial" style:font-family-complex="Arial" fo:background-color="transparent" style:use-window-font-color="true"/>
    </style:style>
    <style:style style:name="T404" style:family="text">
      <style:text-properties fo:font-size="12.00pt" fo:font-weight="normal" fo:font-family="Arial" style:font-family-asian="Arial" style:font-family-complex="Arial" fo:background-color="transparent" fo:color="#000000"/>
    </style:style>
    <style:style style:name="T405" style:family="text">
      <style:text-properties fo:font-size="12.00pt" fo:font-weight="bold" fo:font-family="Arial" style:font-family-asian="Arial" style:font-family-complex="Arial" fo:background-color="transparent" fo:color="#000000"/>
    </style:style>
    <style:style style:name="T406" style:family="text">
      <style:text-properties fo:font-size="12.00pt" fo:font-weight="normal" fo:font-family="Arial" style:font-family-asian="Arial" style:font-family-complex="Arial" fo:background-color="transparent" fo:color="#000000"/>
    </style:style>
    <style:style style:name="T407" style:family="text">
      <style:text-properties fo:font-size="12.00pt" fo:font-weight="bold" fo:font-family="Arial" style:font-family-asian="Arial" style:font-family-complex="Arial" fo:background-color="transparent" fo:color="#000000"/>
    </style:style>
    <style:style style:name="T408" style:family="text">
      <style:text-properties fo:font-size="12.00pt" fo:font-weight="normal" fo:font-family="Arial" style:font-family-asian="Arial" style:font-family-complex="Arial" fo:background-color="transparent" fo:color="#000000"/>
    </style:style>
    <style:style style:name="T409" style:family="text">
      <style:text-properties fo:font-size="12.00pt" fo:font-weight="normal" fo:font-family="Arial" style:font-family-asian="Arial" style:font-family-complex="Arial" fo:background-color="transparent" style:use-window-font-color="true"/>
    </style:style>
    <style:style style:name="T410" style:family="text">
      <style:text-properties fo:font-size="12.00pt" fo:font-weight="normal" fo:font-family="Arial" style:font-family-asian="Arial" style:font-family-complex="Arial" fo:background-color="transparent" fo:color="#000000"/>
    </style:style>
    <style:style style:name="T411" style:family="text">
      <style:text-properties fo:font-size="12.00pt" fo:font-weight="bold" fo:font-family="Arial" style:font-family-asian="Arial" style:font-family-complex="Arial" fo:background-color="transparent" fo:color="#000000"/>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2.00pt" fo:font-weight="bold" fo:font-family="Arial" style:font-family-asian="Arial" style:font-family-complex="Arial" fo:background-color="transparent" fo:color="#000000"/>
    </style:style>
    <style:style style:name="T414" style:family="text">
      <style:text-properties fo:font-size="12.00pt" fo:font-weight="normal" fo:font-family="Arial" style:font-family-asian="Arial" style:font-family-complex="Arial" fo:background-color="transparent" fo:color="#000000"/>
    </style:style>
    <style:style style:name="T415" style:family="text">
      <style:text-properties fo:font-size="12.00pt" fo:font-weight="normal" fo:font-family="Arial" style:font-family-asian="Arial" style:font-family-complex="Arial" fo:background-color="transparent" style:use-window-font-color="true"/>
    </style:style>
    <style:style style:name="T416" style:family="text">
      <style:text-properties fo:font-size="12.00pt" fo:font-weight="normal" fo:font-family="Arial" style:font-family-asian="Arial" style:font-family-complex="Arial" fo:background-color="transparent" fo:color="#000000"/>
    </style:style>
    <style:style style:name="T417" style:family="text">
      <style:text-properties fo:font-size="12.00pt" fo:font-weight="normal" fo:font-family="Arial" style:font-family-asian="Arial" style:font-family-complex="Arial" fo:background-color="transparent" style:use-window-font-color="true"/>
    </style:style>
    <style:style style:name="T418" style:family="text">
      <style:text-properties fo:font-size="12.00pt" fo:font-weight="bold" fo:font-family="Arial" style:font-family-asian="Arial" style:font-family-complex="Arial" fo:background-color="transparent" style:use-window-font-color="true"/>
    </style:style>
    <style:style style:name="T419" style:family="text">
      <style:text-properties fo:font-size="12.00pt" fo:font-weight="normal" fo:font-family="Arial" style:font-family-asian="Arial" style:font-family-complex="Arial" fo:background-color="transparent" style:use-window-font-color="true"/>
    </style:style>
    <style:style style:name="T420" style:family="text">
      <style:text-properties fo:font-size="12.00pt" fo:font-weight="normal" fo:font-family="Arial" style:font-family-asian="Arial" style:font-family-complex="Arial" fo:background-color="transparent" fo:color="#000000"/>
    </style:style>
    <style:style style:name="T421" style:family="text">
      <style:text-properties fo:font-size="12.00pt" fo:font-weight="normal" fo:font-family="Arial" style:font-family-asian="Arial" style:font-family-complex="Arial" fo:background-color="transparent" style:use-window-font-color="true"/>
    </style:style>
    <style:style style:name="T422" style:family="text">
      <style:text-properties fo:font-size="12.00pt" fo:font-weight="bold" fo:font-family="Arial" style:font-family-asian="Arial" style:font-family-complex="Arial" fo:background-color="transparent" style:use-window-font-color="true"/>
    </style:style>
    <style:style style:name="T423" style:family="text">
      <style:text-properties fo:font-size="12.00pt" fo:font-weight="normal" fo:font-family="Arial" style:font-family-asian="Arial" style:font-family-complex="Arial" fo:background-color="transparent" style:use-window-font-color="true"/>
    </style:style>
    <style:style style:name="T424" style:family="text">
      <style:text-properties fo:font-size="12.00pt" fo:font-weight="normal" fo:font-family="Arial" style:font-family-asian="Arial" style:font-family-complex="Arial" fo:background-color="transparent" fo:color="#000000"/>
    </style:style>
    <style:style style:name="T425" style:family="text">
      <style:text-properties fo:font-size="12.00pt" fo:font-weight="normal" fo:font-family="Arial" style:font-family-asian="Arial" style:font-family-complex="Arial" fo:background-color="transparent" style:use-window-font-color="true"/>
    </style:style>
    <style:style style:name="T426" style:family="text">
      <style:text-properties fo:font-size="12.00pt" fo:font-weight="normal" fo:font-family="Arial" style:font-family-asian="Arial" style:font-family-complex="Arial" fo:background-color="transparent" fo:color="#000000"/>
    </style:style>
    <style:style style:name="T427" style:family="text">
      <style:text-properties fo:font-size="12.00pt" fo:font-weight="bold" fo:font-family="Arial" style:font-family-asian="Arial" style:font-family-complex="Arial" fo:background-color="transparent" fo:color="#000000"/>
    </style:style>
    <style:style style:name="T428" style:family="text">
      <style:text-properties fo:font-size="12.00pt" fo:font-weight="normal" fo:font-family="Arial" style:font-family-asian="Arial" style:font-family-complex="Arial" fo:background-color="transparent" fo:color="#000000"/>
    </style:style>
    <style:style style:name="T429" style:family="text">
      <style:text-properties fo:font-size="12.00pt" fo:font-weight="bold" fo:font-family="Arial" style:font-family-asian="Arial" style:font-family-complex="Arial" fo:background-color="transparent" fo:color="#000000"/>
    </style:style>
    <style:style style:name="T430" style:family="text">
      <style:text-properties fo:font-size="12.00pt" fo:font-weight="normal" fo:font-family="Arial" style:font-family-asian="Arial" style:font-family-complex="Arial" fo:background-color="transparent" fo:color="#000000"/>
    </style:style>
    <style:style style:name="T431" style:family="text">
      <style:text-properties fo:font-size="12.00pt" fo:font-weight="bold" fo:font-family="Arial" style:font-family-asian="Arial" style:font-family-complex="Arial" fo:background-color="transparent" fo:color="#000000"/>
    </style:style>
    <style:style style:name="T432" style:family="text">
      <style:text-properties fo:font-size="12.00pt" fo:font-weight="normal" fo:font-family="Arial" style:font-family-asian="Arial" style:font-family-complex="Arial" fo:background-color="transparent" fo:color="#000000"/>
    </style:style>
    <style:style style:name="T433" style:family="text">
      <style:text-properties fo:font-size="12.00pt" fo:font-weight="normal" fo:font-family="Arial" style:font-family-asian="Arial" style:font-family-complex="Arial" fo:background-color="transparent" style:use-window-font-color="true"/>
    </style:style>
    <style:style style:name="T434" style:family="text">
      <style:text-properties fo:font-size="12.00pt" fo:font-weight="bold" fo:font-family="Arial" style:font-family-asian="Arial" style:font-family-complex="Arial" fo:background-color="transparent" fo:color="#000000"/>
    </style:style>
    <style:style style:name="T435" style:family="text">
      <style:text-properties fo:font-size="12.00pt" fo:font-weight="normal" fo:font-family="Arial" style:font-family-asian="Arial" style:font-family-complex="Arial" fo:background-color="transparent" fo:color="#000000" fo:font-style="italic"/>
    </style:style>
    <style:style style:name="T436" style:family="text">
      <style:text-properties fo:font-size="12.00pt" fo:font-weight="normal" fo:font-family="Arial" style:font-family-asian="Arial" style:font-family-complex="Arial" fo:background-color="transparent" style:use-window-font-color="true"/>
    </style:style>
    <style:style style:name="T437" style:family="text">
      <style:text-properties fo:font-size="12.00pt" fo:font-weight="bold" fo:font-family="Arial" style:font-family-asian="Arial" style:font-family-complex="Arial"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2.00pt" fo:font-weight="bold" fo:font-family="Arial" style:font-family-asian="Arial" style:font-family-complex="Arial"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4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44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44" style:family="text">
      <style:text-properties fo:font-size="12.00pt" fo:font-weight="normal" fo:font-family="Arial" style:font-family-asian="Arial" style:font-family-complex="Arial" fo:background-color="transparent" fo:color="#000000"/>
    </style:style>
    <style:style style:name="T44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46" style:family="text">
      <style:text-properties fo:font-size="12.00pt" fo:font-weight="bold" fo:font-family="Arial" style:font-family-asian="Arial" style:font-family-complex="Arial" fo:background-color="transparent" fo:color="#000000"/>
    </style:style>
    <style:style style:name="T447" style:family="text">
      <style:text-properties fo:font-size="12.00pt" fo:font-weight="normal" fo:font-family="Arial" style:font-family-asian="Arial" style:font-family-complex="Arial" fo:background-color="transparent" fo:color="#000000"/>
    </style:style>
    <style:style style:name="T44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49" style:family="text">
      <style:text-properties fo:font-size="12.00pt" fo:font-weight="normal" fo:font-family="Arial" style:font-family-asian="Arial" style:font-family-complex="Arial" fo:background-color="transparent" fo:color="#000000"/>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2.00pt" fo:font-weight="normal" fo:font-family="Arial" style:font-family-asian="Arial" style:font-family-complex="Arial" fo:background-color="transparent" fo:color="#000000"/>
    </style:style>
    <style:style style:name="T452" style:family="text">
      <style:text-properties fo:font-size="12.00pt" fo:font-weight="bold" fo:font-family="Arial" style:font-family-asian="Arial" style:font-family-complex="Arial" fo:background-color="transparent" fo:color="#000000"/>
    </style:style>
    <style:style style:name="T45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54" style:family="text">
      <style:text-properties fo:font-size="12.00pt" fo:font-weight="bold" fo:font-family="Arial" style:font-family-asian="Arial" style:font-family-complex="Arial" fo:background-color="transparent" fo:color="#000000"/>
    </style:style>
    <style:style style:name="T45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56" style:family="text">
      <style:text-properties fo:font-size="12.00pt" fo:font-weight="bold" fo:font-family="Arial" style:font-family-asian="Arial" style:font-family-complex="Arial" fo:background-color="transparent" fo:color="#000000"/>
    </style:style>
    <style:style style:name="T457" style:family="text">
      <style:text-properties fo:font-size="12.00pt" fo:font-weight="normal" fo:font-family="Arial" style:font-family-asian="Arial" style:font-family-complex="Arial" fo:background-color="transparent" fo:color="#000000"/>
    </style:style>
    <style:style style:name="T4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59" style:family="text">
      <style:text-properties fo:font-size="12.00pt" fo:font-weight="bold" fo:font-family="Arial" style:font-family-asian="Arial" style:font-family-complex="Arial" fo:background-color="transparent" fo:color="#000000"/>
    </style:style>
    <style:style style:name="T460" style:family="text">
      <style:text-properties fo:font-size="12.00pt" fo:font-weight="normal" fo:font-family="Arial" style:font-family-asian="Arial" style:font-family-complex="Arial" fo:background-color="transparent" fo:color="#000000"/>
    </style:style>
    <style:style style:name="T461" style:family="text">
      <style:text-properties fo:font-size="12.00pt" fo:font-weight="bold" fo:font-family="Arial" style:font-family-asian="Arial" style:font-family-complex="Arial" fo:background-color="transparent" fo:color="#000000"/>
    </style:style>
    <style:style style:name="T462" style:family="text">
      <style:text-properties fo:font-size="12.00pt" fo:font-weight="normal" fo:font-family="Arial" style:font-family-asian="Arial" style:font-family-complex="Arial" fo:background-color="transparent" fo:color="#000000"/>
    </style:style>
    <style:style style:name="T46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64" style:family="text">
      <style:text-properties fo:font-size="12.00pt" fo:font-weight="normal" fo:font-family="Arial" style:font-family-asian="Arial" style:font-family-complex="Arial" fo:background-color="transparent" fo:color="#000000"/>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2.00pt" fo:font-weight="normal" fo:font-family="Arial" style:font-family-asian="Arial" style:font-family-complex="Arial" fo:background-color="transparent" fo:color="#000000"/>
    </style:style>
    <style:style style:name="T46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68" style:family="text">
      <style:text-properties fo:font-size="12.00pt" fo:font-weight="normal" fo:font-family="Arial" style:font-family-asian="Arial" style:font-family-complex="Arial" fo:background-color="transparent" fo:color="#000000"/>
    </style:style>
    <style:style style:name="T469" style:family="text">
      <style:text-properties fo:font-size="12.00pt" fo:font-weight="bold" fo:font-family="Arial" style:font-family-asian="Arial" style:font-family-complex="Arial" fo:background-color="transparent" fo:color="#000000"/>
    </style:style>
    <style:style style:name="T470" style:family="text">
      <style:text-properties fo:font-size="12.00pt" fo:font-weight="normal" fo:font-family="Arial" style:font-family-asian="Arial" style:font-family-complex="Arial" fo:background-color="transparent" fo:color="#000000"/>
    </style:style>
    <style:style style:name="T47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72" style:family="text">
      <style:text-properties fo:font-size="12.00pt" fo:font-weight="normal" fo:font-family="Arial" style:font-family-asian="Arial" style:font-family-complex="Arial" fo:background-color="transparent" fo:color="#000000"/>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2.00pt" fo:font-weight="normal" fo:font-family="Arial" style:font-family-asian="Arial" style:font-family-complex="Arial" fo:background-color="transparent" fo:color="#000000"/>
    </style:style>
    <style:style style:name="T47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76" style:family="text">
      <style:text-properties fo:font-size="12.00pt" fo:font-weight="normal" fo:font-family="Arial" style:font-family-asian="Arial" style:font-family-complex="Arial" fo:background-color="transparent" fo:color="#000000"/>
    </style:style>
    <style:style style:name="T47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78" style:family="text">
      <style:text-properties fo:font-size="12.00pt" fo:font-weight="normal" fo:font-family="Arial" style:font-family-asian="Arial" style:font-family-complex="Arial" fo:background-color="transparent" fo:color="#000000"/>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2.00pt" fo:font-weight="normal" fo:font-family="Arial" style:font-family-asian="Arial" style:font-family-complex="Arial" fo:background-color="transparent" fo:color="#000000"/>
    </style:style>
    <style:style style:name="T481" style:family="text">
      <style:text-properties fo:font-size="12.00pt" style:text-position="super" fo:font-weight="normal" fo:font-family="Arial" style:font-family-asian="Arial" style:font-family-complex="Arial" fo:background-color="transparent" fo:color="#000000"/>
    </style:style>
    <style:style style:name="T482" style:family="text">
      <style:text-properties fo:font-size="12.00pt" fo:font-weight="normal" fo:font-family="Arial" style:font-family-asian="Arial" style:font-family-complex="Arial" fo:background-color="transparent" fo:color="#000000"/>
    </style:style>
    <style:style style:name="T48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84" style:family="text">
      <style:text-properties fo:font-size="12.00pt" fo:font-weight="bold" fo:font-family="Arial" style:font-family-asian="Arial" style:font-family-complex="Arial" fo:background-color="transparent" fo:color="#000000"/>
    </style:style>
    <style:style style:name="T485" style:family="text">
      <style:text-properties fo:font-size="12.00pt" fo:font-weight="normal" fo:font-family="Arial" style:font-family-asian="Arial" style:font-family-complex="Arial" fo:background-color="transparent" fo:color="#000000"/>
    </style:style>
    <style:style style:name="T48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87" style:family="text">
      <style:text-properties fo:font-size="12.00pt" fo:font-weight="bold" fo:font-family="Arial" style:font-family-asian="Arial" style:font-family-complex="Arial" fo:background-color="transparent" fo:color="#000000"/>
    </style:style>
    <style:style style:name="T488" style:family="text">
      <style:text-properties fo:font-size="12.00pt" fo:font-weight="normal" fo:font-family="Arial" style:font-family-asian="Arial" style:font-family-complex="Arial" fo:background-color="transparent" fo:color="#000000"/>
    </style:style>
    <style:style style:name="T48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90" style:family="text">
      <style:text-properties fo:font-size="12.00pt" fo:font-weight="bold" fo:font-family="Arial" style:font-family-asian="Arial" style:font-family-complex="Arial" fo:background-color="transparent" fo:color="#000000"/>
    </style:style>
    <style:style style:name="T491" style:family="text">
      <style:text-properties fo:font-size="12.00pt" fo:font-weight="normal" fo:font-family="Arial" style:font-family-asian="Arial" style:font-family-complex="Arial" fo:background-color="transparent" fo:color="#000000"/>
    </style:style>
    <style:style style:name="T492" style:family="text">
      <style:text-properties fo:font-size="12.00pt" fo:font-weight="bold" fo:font-family="Arial" style:font-family-asian="Arial" style:font-family-complex="Arial" fo:background-color="transparent" fo:color="#000000"/>
    </style:style>
    <style:style style:name="T493" style:family="text">
      <style:text-properties fo:font-size="12.00pt" fo:font-weight="normal" fo:font-family="Arial" style:font-family-asian="Arial" style:font-family-complex="Arial" fo:background-color="transparent" fo:color="#000000"/>
    </style:style>
    <style:style style:name="T494" style:family="text">
      <style:text-properties fo:font-size="12.00pt" fo:font-weight="bold" fo:font-family="Arial" style:font-family-asian="Arial" style:font-family-complex="Arial" fo:background-color="transparent" fo:color="#000000"/>
    </style:style>
    <style:style style:name="T495" style:family="text">
      <style:text-properties fo:font-size="12.00pt" fo:font-weight="normal" fo:font-family="Arial" style:font-family-asian="Arial" style:font-family-complex="Arial" fo:background-color="transparent" fo:color="#000000"/>
    </style:style>
    <style:style style:name="T496" style:family="text">
      <style:text-properties fo:font-size="12.00pt" fo:font-weight="bold" fo:font-family="Arial" style:font-family-asian="Arial" style:font-family-complex="Arial" fo:background-color="transparent" fo:color="#000000"/>
    </style:style>
    <style:style style:name="T497" style:family="text">
      <style:text-properties fo:font-size="12.00pt" fo:font-weight="normal" fo:font-family="Arial" style:font-family-asian="Arial" style:font-family-complex="Arial" fo:background-color="transparent" fo:color="#000000"/>
    </style:style>
    <style:style style:name="T49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fo:font-style="italic"/>
    </style:style>
    <style:style style:name="T499" style:family="text">
      <style:text-properties fo:font-size="12.00pt" fo:font-weight="normal" fo:font-family="Arial" style:font-family-asian="Arial" style:font-family-complex="Arial" fo:background-color="transparent" fo:color="#000000"/>
    </style:style>
    <style:style style:name="T500" style:family="text">
      <style:text-properties fo:font-size="12.00pt" fo:font-weight="bold" fo:font-family="Arial" style:font-family-asian="Arial" style:font-family-complex="Arial" fo:background-color="transparent" fo:color="#000000"/>
    </style:style>
    <style:style style:name="T501" style:family="text">
      <style:text-properties fo:font-size="12.00pt" fo:font-weight="bold" fo:font-family="Arial" style:font-family-asian="Arial" style:font-family-complex="Arial" fo:background-color="transparent" style:use-window-font-color="true"/>
    </style:style>
    <style:style style:name="T502" style:family="text">
      <style:text-properties fo:font-size="12.00pt" fo:font-weight="normal" fo:font-family="Arial" style:font-family-asian="Arial" style:font-family-complex="Arial" fo:background-color="transparent" style:use-window-font-color="true"/>
    </style:style>
    <style:style style:name="T503" style:family="text">
      <style:text-properties fo:font-size="12.00pt" fo:font-weight="bold" fo:font-family="Arial" style:font-family-asian="Arial" style:font-family-complex="Arial" fo:background-color="transparent" style:use-window-font-color="true"/>
    </style:style>
    <style:style style:name="T504" style:family="text">
      <style:text-properties fo:font-size="12.00pt" fo:font-weight="normal" fo:font-family="Arial" style:font-family-asian="Arial" style:font-family-complex="Arial" fo:background-color="transparent" style:use-window-font-color="true"/>
    </style:style>
    <style:style style:name="T505" style:family="text">
      <style:text-properties fo:font-size="12.00pt" fo:font-weight="bold" fo:font-family="Arial" style:font-family-asian="Arial" style:font-family-complex="Arial" fo:background-color="transparent" style:use-window-font-color="true"/>
    </style:style>
    <style:style style:name="T506" style:family="text">
      <style:text-properties fo:font-size="12.00pt" fo:font-weight="normal" fo:font-family="Arial" style:font-family-asian="Arial" style:font-family-complex="Arial" fo:background-color="transparent" style:use-window-font-color="true"/>
    </style:style>
    <style:style style:name="T507" style:family="text">
      <style:text-properties fo:font-size="12.00pt" fo:font-weight="bold" fo:font-family="Arial" style:font-family-asian="Arial" style:font-family-complex="Arial" fo:background-color="transparent" style:use-window-font-color="true"/>
    </style:style>
    <style:style style:name="T508" style:family="text">
      <style:text-properties fo:font-size="12.00pt" fo:font-weight="normal" fo:font-family="Arial" style:font-family-asian="Arial" style:font-family-complex="Arial" fo:background-color="transparent" style:use-window-font-color="true"/>
    </style:style>
    <style:style style:name="T509" style:family="text">
      <style:text-properties fo:font-size="12.00pt" fo:font-weight="bold" fo:font-family="Arial" style:font-family-asian="Arial" style:font-family-complex="Arial" fo:background-color="transparent" style:use-window-font-color="true"/>
    </style:style>
    <style:style style:name="T510" style:family="text">
      <style:text-properties fo:font-size="12.00pt" fo:font-weight="normal" fo:font-family="Arial" style:font-family-asian="Arial" style:font-family-complex="Arial" fo:background-color="transparent" style:use-window-font-color="true"/>
    </style:style>
    <style:style style:name="T511" style:family="text">
      <style:text-properties fo:font-size="12.00pt" fo:font-weight="bold" fo:font-family="Arial" style:font-family-asian="Arial" style:font-family-complex="Arial" fo:background-color="transparent" style:use-window-font-color="true"/>
    </style:style>
    <style:style style:name="T512" style:family="text">
      <style:text-properties fo:font-size="12.00pt" fo:font-weight="normal" fo:font-family="Arial" style:font-family-asian="Arial" style:font-family-complex="Arial" fo:background-color="transparent" style:use-window-font-color="true"/>
    </style:style>
    <style:style style:name="T513" style:family="text">
      <style:text-properties fo:font-size="12.00pt" fo:font-weight="bold" fo:font-family="Arial" style:font-family-asian="Arial" style:font-family-complex="Arial" fo:background-color="transparent" style:use-window-font-color="true"/>
    </style:style>
    <style:style style:name="T514" style:family="text">
      <style:text-properties fo:font-size="12.00pt" fo:font-weight="normal" fo:font-family="Arial" style:font-family-asian="Arial" style:font-family-complex="Arial" fo:background-color="transparent" style:use-window-font-color="true"/>
    </style:style>
    <style:style style:name="T515" style:family="text">
      <style:text-properties fo:font-size="12.00pt" fo:font-weight="bold" fo:font-family="Arial" style:font-family-asian="Arial" style:font-family-complex="Arial" fo:background-color="transparent" style:use-window-font-color="true"/>
    </style:style>
    <style:style style:name="T516" style:family="text">
      <style:text-properties fo:font-size="12.00pt" fo:font-weight="normal" fo:font-family="Arial" style:font-family-asian="Arial" style:font-family-complex="Arial" fo:background-color="transparent" style:use-window-font-color="true"/>
    </style:style>
    <style:style style:name="T517" style:family="text">
      <style:text-properties fo:font-size="12.00pt" fo:font-weight="bold" fo:font-family="Arial" style:font-family-asian="Arial" style:font-family-complex="Arial" fo:background-color="transparent" style:use-window-font-color="true"/>
    </style:style>
    <style:style style:name="T518" style:family="text">
      <style:text-properties fo:font-size="12.00pt" fo:font-weight="normal" fo:font-family="Arial" style:font-family-asian="Arial" style:font-family-complex="Arial" fo:background-color="transparent" style:use-window-font-color="true"/>
    </style:style>
    <style:style style:name="T519" style:family="text">
      <style:text-properties fo:font-size="12.00pt" fo:font-weight="bold" fo:font-family="Arial" style:font-family-asian="Arial" style:font-family-complex="Arial" fo:background-color="transparent" style:use-window-font-color="true"/>
    </style:style>
    <style:style style:name="T520" style:family="text">
      <style:text-properties fo:font-size="12.00pt" fo:font-weight="normal" fo:font-family="Arial" style:font-family-asian="Arial" style:font-family-complex="Arial" fo:background-color="transparent" style:use-window-font-color="true"/>
    </style:style>
    <style:style style:name="T521" style:family="text">
      <style:text-properties fo:font-size="12.00pt" fo:font-weight="bold" fo:font-family="Arial" style:font-family-asian="Arial" style:font-family-complex="Arial" fo:background-color="transparent" style:use-window-font-color="true"/>
    </style:style>
    <style:style style:name="T522" style:family="text">
      <style:text-properties fo:font-size="12.00pt" fo:font-weight="normal" fo:font-family="Arial" style:font-family-asian="Arial" style:font-family-complex="Arial" fo:background-color="transparent" style:use-window-font-color="true"/>
    </style:style>
    <style:style style:name="T523" style:family="text">
      <style:text-properties fo:font-size="12.00pt" fo:font-weight="bold" fo:font-family="Arial" style:font-family-asian="Arial" style:font-family-complex="Arial" fo:background-color="transparent" style:use-window-font-color="true"/>
    </style:style>
    <style:style style:name="T524" style:family="text">
      <style:text-properties fo:font-size="12.00pt" fo:font-weight="normal" fo:font-family="Arial" style:font-family-asian="Arial" style:font-family-complex="Arial" fo:background-color="transparent" style:use-window-font-color="true"/>
    </style:style>
    <style:style style:name="T525" style:family="text">
      <style:text-properties fo:font-size="12.00pt" fo:font-weight="bold" fo:font-family="Arial" style:font-family-asian="Arial" style:font-family-complex="Arial" fo:background-color="transparent" style:use-window-font-color="true"/>
    </style:style>
    <style:style style:name="T526" style:family="text">
      <style:text-properties fo:font-size="12.00pt" fo:font-weight="normal" fo:font-family="Arial" style:font-family-asian="Arial" style:font-family-complex="Arial" fo:background-color="transparent" style:use-window-font-color="true"/>
    </style:style>
    <style:style style:name="T527" style:family="text">
      <style:text-properties fo:font-size="12.00pt" fo:font-weight="bold" fo:font-family="Arial" style:font-family-asian="Arial" style:font-family-complex="Arial" fo:background-color="transparent" style:use-window-font-color="true"/>
    </style:style>
    <style:style style:name="T528" style:family="text">
      <style:text-properties fo:font-size="12.00pt" fo:font-weight="normal" fo:font-family="Arial" style:font-family-asian="Arial" style:font-family-complex="Arial" fo:background-color="transparent" style:use-window-font-color="true"/>
    </style:style>
    <style:style style:name="T529" style:family="text">
      <style:text-properties fo:font-size="12.00pt" fo:font-weight="bold" fo:font-family="Arial" style:font-family-asian="Arial" style:font-family-complex="Arial" fo:background-color="transparent" style:use-window-font-color="true"/>
    </style:style>
    <style:style style:name="T530" style:family="text">
      <style:text-properties fo:font-size="12.00pt" fo:font-weight="normal" fo:font-family="Arial" style:font-family-asian="Arial" style:font-family-complex="Arial" fo:background-color="transparent" style:use-window-font-color="true"/>
    </style:style>
    <style:style style:name="T531" style:family="text">
      <style:text-properties fo:font-size="12.00pt" fo:font-weight="normal" fo:font-family="Arial" style:font-family-asian="Arial" style:font-family-complex="Arial" fo:background-color="transparent" style:use-window-font-color="true" fo:font-style="italic"/>
    </style:style>
    <style:style style:name="T532" style:family="text">
      <style:text-properties fo:font-size="12.00pt" fo:font-weight="normal" fo:font-family="Arial" style:font-family-asian="Arial" style:font-family-complex="Arial" fo:background-color="transparent" style:use-window-font-color="true"/>
    </style:style>
    <style:style style:name="T533" style:family="text">
      <style:text-properties fo:font-size="12.00pt" fo:font-weight="bold" fo:font-family="Arial" style:font-family-asian="Arial" style:font-family-complex="Arial" fo:background-color="transparent" style:use-window-font-color="true"/>
    </style:style>
    <style:style style:name="T534" style:family="text">
      <style:text-properties fo:font-size="12.00pt" fo:font-weight="normal" fo:font-family="Arial" style:font-family-asian="Arial" style:font-family-complex="Arial" fo:background-color="transparent" style:use-window-font-color="true"/>
    </style:style>
    <style:style style:name="T5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36" style:family="text">
      <style:text-properties fo:font-size="12.00pt" fo:font-weight="normal" fo:font-family="Arial" style:font-family-asian="Arial" style:font-family-complex="Arial" fo:background-color="transparent" style:use-window-font-color="true"/>
    </style:style>
    <style:style style:name="T5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38" style:family="text">
      <style:text-properties fo:font-size="12.00pt" fo:font-weight="normal" fo:font-family="Arial" style:font-family-asian="Arial" style:font-family-complex="Arial" fo:background-color="transparent" style:use-window-font-color="true"/>
    </style:style>
    <style:style style:name="T539" style:family="text">
      <style:text-properties fo:font-size="12.00pt" fo:font-weight="bold" fo:font-family="Arial" style:font-family-asian="Arial" style:font-family-complex="Arial" fo:background-color="transparent" style:use-window-font-color="true"/>
    </style:style>
    <style:style style:name="T540" style:family="text">
      <style:text-properties fo:font-size="12.00pt" fo:font-weight="normal" fo:font-family="Arial" style:font-family-asian="Arial" style:font-family-complex="Arial" fo:background-color="transparent" style:use-window-font-color="true"/>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12.00pt" fo:font-weight="bold" fo:font-family="Arial" style:font-family-asian="Arial" style:font-family-complex="Arial" fo:background-color="transparent" style:use-window-font-color="true"/>
    </style:style>
    <style:style style:name="T54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2.00pt" fo:font-weight="normal" fo:font-family="Arial" style:font-family-asian="Arial" style:font-family-complex="Arial" fo:background-color="transparent" style:use-window-font-color="true"/>
    </style:style>
    <style:style style:name="T546" style:family="text">
      <style:text-properties fo:font-size="12.00pt" fo:font-weight="bold" fo:font-family="Arial" style:font-family-asian="Arial" style:font-family-complex="Arial" fo:background-color="transparent" style:use-window-font-color="true"/>
    </style:style>
    <style:style style:name="T547" style:family="text">
      <style:text-properties fo:font-size="12.00pt" fo:font-weight="normal" fo:font-family="Arial" style:font-family-asian="Arial" style:font-family-complex="Arial" fo:background-color="transparent" style:use-window-font-color="true"/>
    </style:style>
    <style:style style:name="T548" style:family="text">
      <style:text-properties fo:font-size="12.00pt" fo:font-weight="bold" fo:font-family="Arial" style:font-family-asian="Arial" style:font-family-complex="Arial" fo:background-color="transparent" style:use-window-font-color="true"/>
    </style:style>
    <style:style style:name="T549" style:family="text">
      <style:text-properties fo:font-size="12.00pt" fo:font-weight="normal" fo:font-family="Arial" style:font-family-asian="Arial" style:font-family-complex="Arial" fo:background-color="transparent" style:use-window-font-color="true"/>
    </style:style>
    <style:style style:name="T550" style:family="text">
      <style:text-properties fo:font-size="12.00pt" fo:font-weight="bold" fo:font-family="Arial" style:font-family-asian="Arial" style:font-family-complex="Arial" fo:background-color="transparent" style:use-window-font-color="true"/>
    </style:style>
    <style:style style:name="T551" style:family="text">
      <style:text-properties fo:font-size="12.00pt" fo:font-weight="normal" fo:font-family="Arial" style:font-family-asian="Arial" style:font-family-complex="Arial" fo:background-color="transparent" style:use-window-font-color="true"/>
    </style:style>
    <style:style style:name="T552" style:family="text">
      <style:text-properties fo:font-size="14.00pt" fo:font-weight="bold" fo:font-family="Arial" style:font-family-asian="Arial" style:font-family-complex="Arial" fo:background-color="transparent" fo:color="#000000"/>
    </style:style>
    <style:style style:name="T553" style:family="text">
      <style:text-properties fo:font-size="14.00pt" fo:font-weight="normal" fo:font-family="Arial" style:font-family-asian="Arial" style:font-family-complex="Arial" fo:background-color="transparent" fo:color="#000000"/>
    </style:style>
    <style:style style:name="T554" style:family="text">
      <style:text-properties fo:font-size="14.00pt" fo:font-weight="bold" fo:font-family="Arial" style:font-family-asian="Arial" style:font-family-complex="Arial" fo:background-color="transparent" fo:color="#000000"/>
    </style:style>
    <style:style style:name="T555" style:family="text">
      <style:text-properties fo:font-size="14.00pt" fo:font-weight="normal" fo:font-family="Arial" style:font-family-asian="Arial" style:font-family-complex="Arial" fo:background-color="transparent" fo:color="#000000"/>
    </style:style>
    <style:style style:name="T556" style:family="text">
      <style:text-properties fo:font-size="14.00pt" fo:font-weight="bold" fo:font-family="Arial" style:font-family-asian="Arial" style:font-family-complex="Arial" fo:background-color="transparent" fo:color="#000000"/>
    </style:style>
    <style:style style:name="T557" style:family="text">
      <style:text-properties fo:font-size="14.00pt" fo:font-weight="normal" fo:font-family="Arial" style:font-family-asian="Arial" style:font-family-complex="Arial" fo:background-color="transparent" fo:color="#000000"/>
    </style:style>
    <style:style style:name="T558" style:family="text">
      <style:text-properties fo:font-size="14.00pt" fo:font-weight="bold" fo:font-family="Arial" style:font-family-asian="Arial" style:font-family-complex="Arial" fo:background-color="transparent" fo:color="#000000"/>
    </style:style>
    <style:style style:name="T559" style:family="text">
      <style:text-properties fo:font-size="14.00pt" fo:font-weight="normal" fo:font-family="Arial" style:font-family-asian="Arial" style:font-family-complex="Arial" fo:background-color="transparent" fo:color="#000000"/>
    </style:style>
    <style:style style:name="T560" style:family="text">
      <style:text-properties fo:font-size="48.00pt" fo:font-weight="normal" fo:font-family="Arial" style:font-family-asian="Arial" style:font-family-complex="Arial" fo:background-color="transparent" fo:color="#ff0000"/>
    </style:style>
    <style:style style:name="T561" style:family="text">
      <style:text-properties fo:font-size="12.00pt" fo:font-weight="normal" fo:font-family="Arial" style:font-family-asian="Arial" style:font-family-complex="Arial" fo:background-color="transparent" fo:color="#ff0000"/>
    </style:style>
    <style:style style:name="T562" style:family="text">
      <style:text-properties fo:font-size="48.00pt" fo:font-weight="normal" fo:font-family="Arial" style:font-family-asian="Arial" style:font-family-complex="Arial" fo:background-color="transparent" fo:color="#ff0000"/>
    </style:style>
    <style:style style:name="T563" style:family="text">
      <style:text-properties fo:font-size="14.00pt" fo:font-weight="normal" fo:font-family="Arial" style:font-family-asian="Arial" style:font-family-complex="Arial" fo:background-color="transparent" fo:color="#ff0000"/>
    </style:style>
    <style:style style:name="T564" style:family="text">
      <style:text-properties fo:font-size="18.00pt" fo:font-weight="bold" style:text-underline-mode="continuous" style:text-underline-type="single" style:text-underline-style="solid" style:text-underline-width="normal" fo:font-family="Arial" style:font-family-asian="Arial" style:font-family-complex="Arial" fo:background-color="transparent" fo:color="#000000" fo:font-style="italic"/>
    </style:style>
    <style:style style:name="T565" style:family="text">
      <style:text-properties fo:font-size="11.00pt" fo:font-weight="normal" fo:font-family="Arial" style:font-family-asian="Arial" style:font-family-complex="Arial" fo:background-color="transparent" fo:color="#ff0000"/>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48.00pt" fo:font-weight="normal" fo:font-family="Arial" style:font-family-asian="Arial" style:font-family-complex="Arial" fo:background-color="transparent" fo:color="#ff0000"/>
    </style:style>
    <style:style style:name="P1" style:family="paragraph">
      <style:paragraph-properties fo:line-height="100.00%" fo:text-align="left">
        <style:tab-stops>
          <style:tab-stop style:position="48.00pt"/>
          <style:tab-stop style:position="496.10pt" style:type="right"/>
        </style:tab-stops>
      </style:paragraph-properties>
    </style:style>
    <style:style style:name="P2" style:family="paragraph">
      <style:paragraph-properties fo:line-height="100.00%" fo:text-align="left">
        <style:tab-stops>
          <style:tab-stop style:position="20.00pt"/>
          <style:tab-stop style:position="227.45pt" style:type="center"/>
        </style:tab-stops>
      </style:paragraph-properties>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00.00%" fo:text-align="center"/>
    </style:style>
    <style:style style:name="P11" style:family="paragraph">
      <style:paragraph-properties fo:line-height="100.00%" fo:text-align="left">
        <style:tab-stops>
          <style:tab-stop style:position="48.00pt"/>
          <style:tab-stop style:position="496.10pt" style:type="right"/>
        </style:tab-stops>
      </style:paragraph-properties>
    </style:style>
    <style:style style:name="P12" style:family="paragraph">
      <style:paragraph-properties fo:line-height="100.00%" fo:text-align="center"/>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left"/>
    </style:style>
    <style:style style:name="P16" style:family="paragraph">
      <style:paragraph-properties fo:line-height="100.00%" fo:text-align="center"/>
    </style:style>
    <style:style style:name="P17" style:family="paragraph">
      <style:paragraph-properties fo:line-height="100.00%" fo:text-align="left"/>
    </style:style>
    <style:style style:name="P18" style:family="paragraph">
      <style:paragraph-properties fo:line-height="100.00%" fo:text-align="center"/>
    </style:style>
    <style:style style:name="P19" style:family="paragraph">
      <style:paragraph-properties fo:line-height="100.00%" fo:text-align="left"/>
    </style:style>
    <style:style style:name="P20" style:family="paragraph">
      <style:paragraph-properties fo:line-height="100.00%" fo:text-align="justify">
        <style:tab-stops>
          <style:tab-stop style:position="234.00pt"/>
        </style:tab-stops>
      </style:paragraph-properties>
    </style:style>
    <text:list-style style:name="L21">
      <text:list-level-style-bullet text:level="1" text:bullet-char="•">
        <style:list-level-properties text:space-before="18.00pt" text:min-label-width="18.00pt"/>
        <style:text-properties fo:font-family="Symbol"/>
      </text:list-level-style-bullet>
    </text:list-style>
    <style:style style:name="P21" style:family="paragraph">
      <style:paragraph-properties fo:line-height="100.00%" fo:text-align="left"/>
    </style:style>
    <style:style style:name="P22" style:family="paragraph">
      <style:paragraph-properties fo:line-height="100.00%" fo:text-align="justify">
        <style:tab-stops>
          <style:tab-stop style:position="234.00pt"/>
        </style:tab-stops>
      </style:paragraph-properties>
    </style:style>
    <style:style style:name="P23" style:family="paragraph">
      <style:paragraph-properties fo:line-height="100.00%" fo:text-align="justify">
        <style:tab-stops>
          <style:tab-stop style:position="18.00pt"/>
          <style:tab-stop style:position="234.00pt"/>
        </style:tab-stops>
      </style:paragraph-properties>
    </style:style>
    <style:style style:name="P24" style:family="paragraph">
      <style:paragraph-properties fo:line-height="100.00%" fo:text-align="justify">
        <style:tab-stops>
          <style:tab-stop style:position="234.00pt"/>
        </style:tab-stops>
      </style:paragraph-properties>
    </style:style>
    <style:style style:name="P25" style:family="paragraph">
      <style:paragraph-properties fo:line-height="100.00%" fo:text-align="justify">
        <style:tab-stops>
          <style:tab-stop style:position="18.00pt"/>
          <style:tab-stop style:position="234.00pt"/>
        </style:tab-stops>
      </style:paragraph-properties>
    </style:style>
    <style:style style:name="P26" style:family="paragraph">
      <style:paragraph-properties fo:line-height="100.00%" fo:text-align="left"/>
    </style:style>
    <style:style style:name="P27" style:family="paragraph">
      <style:paragraph-properties fo:line-height="100.00%" fo:text-align="center"/>
    </style:style>
    <style:style style:name="P28" style:family="paragraph">
      <style:paragraph-properties fo:line-height="100.00%" fo:text-align="left"/>
    </style:style>
    <style:style style:name="P29" style:family="paragraph">
      <style:paragraph-properties fo:line-height="100.00%" fo:text-align="center"/>
    </style:style>
    <style:style style:name="P30" style:family="paragraph">
      <style:paragraph-properties fo:line-height="100.00%" fo:text-align="left">
        <style:tab-stops>
          <style:tab-stop style:position="23.00pt"/>
        </style:tab-stops>
      </style:paragraph-properties>
    </style:style>
    <text:list-style style:name="L31">
      <text:list-level-style-bullet text:level="1" text:bullet-char="•">
        <style:list-level-properties text:space-before="18.00pt" text:min-label-width="18.00pt"/>
        <style:text-properties fo:font-family="Symbol"/>
      </text:list-level-style-bullet>
    </text:list-style>
    <style:style style:name="P31" style:family="paragraph">
      <style:paragraph-properties fo:line-height="100.00%" fo:text-align="left">
        <style:tab-stops>
          <style:tab-stop style:position="0.00pt"/>
        </style:tab-stops>
      </style:paragraph-properties>
    </style:style>
    <style:style style:name="P32" style:family="paragraph">
      <style:paragraph-properties fo:line-height="100.00%" fo:text-align="justify"/>
    </style:style>
    <style:style style:name="P33" style:family="paragraph">
      <style:paragraph-properties fo:line-height="100.00%" fo:text-align="left">
        <style:tab-stops>
          <style:tab-stop style:position="28.00pt"/>
        </style:tab-stops>
      </style:paragraph-properties>
    </style:style>
    <style:style style:name="P34" style:family="paragraph">
      <style:paragraph-properties fo:line-height="100.00%" fo:text-align="center"/>
    </style:style>
    <style:style style:name="P35" style:family="paragraph">
      <style:paragraph-properties fo:line-height="100.00%" fo:text-align="left"/>
    </style:style>
    <style:style style:name="P36" style:family="paragraph">
      <style:paragraph-properties fo:line-height="100.00%" fo:text-align="justify"/>
    </style:style>
    <style:style style:name="P37" style:family="paragraph">
      <style:paragraph-properties fo:line-height="100.00%" fo:text-align="justify">
        <style:tab-stops>
          <style:tab-stop style:position="42.00pt"/>
        </style:tab-stops>
      </style:paragraph-properties>
    </style:style>
    <style:style style:name="P38" style:family="paragraph">
      <style:paragraph-properties fo:line-height="100.00%" fo:text-align="justify"/>
    </style:style>
    <style:style style:name="P39" style:family="paragraph">
      <style:paragraph-properties fo:line-height="100.00%" fo:text-align="justify" fo:margin-left="6.00pt" fo:text-indent="0.00pt"/>
    </style:style>
    <style:style style:name="P40" style:family="paragraph">
      <style:paragraph-properties fo:line-height="100.00%" fo:text-align="justify">
        <style:tab-stops>
          <style:tab-stop style:position="48.00pt"/>
        </style:tab-stops>
      </style:paragraph-properties>
    </style:style>
    <style:style style:name="P41" style:family="paragraph">
      <style:paragraph-properties fo:line-height="100.00%" fo:text-align="justify"/>
    </style:style>
    <style:style style:name="P42" style:family="paragraph">
      <style:paragraph-properties fo:line-height="100.00%" fo:text-align="left" fo:margin-left="5.40pt" fo:text-indent="-5.40pt">
        <style:tab-stops>
          <style:tab-stop style:position="456.55pt"/>
        </style:tab-stops>
      </style:paragraph-properties>
    </style:style>
    <style:style style:name="P43" style:family="paragraph">
      <style:paragraph-properties fo:line-height="100.00%" fo:text-align="justify"/>
    </style:style>
    <style:style style:name="P44" style:family="paragraph">
      <style:paragraph-properties fo:line-height="100.00%" fo:text-align="left" fo:margin-left="5.40pt" fo:text-indent="-5.40pt">
        <style:tab-stops>
          <style:tab-stop style:position="456.55pt"/>
        </style:tab-stops>
      </style:paragraph-properties>
    </style:style>
    <style:style style:name="P45" style:family="paragraph">
      <style:paragraph-properties fo:line-height="100.00%" fo:text-align="justify"/>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00.00%" fo:text-align="left" fo:margin-left="3.00pt" fo:text-indent="-3.00pt">
        <style:tab-stops>
          <style:tab-stop style:position="0.00pt"/>
        </style:tab-stops>
      </style:paragraph-properties>
    </style:style>
    <style:style style:name="P47" style:family="paragraph">
      <style:paragraph-properties fo:line-height="100.00%" fo:text-align="left"/>
    </style:style>
    <text:list-style style:name="L48">
      <text:list-level-style-bullet text:level="1" text:bullet-char="•">
        <style:list-level-properties text:space-before="36.00pt" text:min-label-width="18.00pt"/>
        <style:text-properties fo:font-family="Symbol"/>
      </text:list-level-style-bullet>
    </text:list-style>
    <style:style style:name="P48" style:family="paragraph">
      <style:paragraph-properties fo:line-height="100.00%" fo:text-align="justify">
        <style:tab-stops>
          <style:tab-stop style:position="0.00pt"/>
        </style:tab-stops>
      </style:paragraph-properties>
    </style:style>
    <style:style style:name="P49" style:family="paragraph">
      <style:paragraph-properties fo:line-height="100.00%" fo:text-align="justify" fo:margin-left="36.00pt" fo:text-indent="0.00pt"/>
    </style:style>
    <style:style style:name="P50" style:family="paragraph">
      <style:paragraph-properties fo:line-height="100.00%" fo:text-align="justify"/>
    </style:style>
    <text:list-style style:name="L51">
      <text:list-level-style-bullet text:level="1" text:bullet-char="•">
        <style:list-level-properties text:space-before="36.00pt" text:min-label-width="18.00pt"/>
        <style:text-properties fo:font-family="Symbol"/>
      </text:list-level-style-bullet>
    </text:list-style>
    <style:style style:name="P51" style:family="paragraph">
      <style:paragraph-properties fo:line-height="100.00%" fo:text-align="justify">
        <style:tab-stops>
          <style:tab-stop style:position="0.00pt"/>
        </style:tab-stops>
      </style:paragraph-properties>
    </style:style>
    <style:style style:name="P52" style:family="paragraph">
      <style:paragraph-properties fo:line-height="100.00%" fo:text-align="left"/>
    </style:style>
    <text:list-style style:name="L53">
      <text:list-level-style-bullet text:level="1" text:bullet-char="•">
        <style:list-level-properties text:space-before="36.00pt" text:min-label-width="18.00pt"/>
        <style:text-properties fo:font-family="Symbol"/>
      </text:list-level-style-bullet>
    </text:list-style>
    <style:style style:name="P53" style:family="paragraph">
      <style:paragraph-properties fo:line-height="100.00%" fo:text-align="left">
        <style:tab-stops>
          <style:tab-stop style:position="0.00pt"/>
        </style:tab-stops>
      </style:paragraph-properties>
    </style:style>
    <style:style style:name="P54" style:family="paragraph">
      <style:paragraph-properties fo:line-height="100.00%" fo:text-align="left" fo:margin-left="36.00pt" fo:text-indent="0.00pt"/>
    </style:style>
    <style:style style:name="P55" style:family="paragraph">
      <style:paragraph-properties fo:line-height="100.00%" fo:text-align="left"/>
    </style:style>
    <text:list-style style:name="L56">
      <text:list-level-style-bullet text:level="1" text:bullet-char="•">
        <style:list-level-properties text:space-before="36.00pt" text:min-label-width="18.00pt"/>
        <style:text-properties fo:font-family="Symbol"/>
      </text:list-level-style-bullet>
    </text:list-style>
    <style:style style:name="P56" style:family="paragraph">
      <style:paragraph-properties fo:line-height="100.00%" fo:text-align="left">
        <style:tab-stops>
          <style:tab-stop style:position="0.00pt"/>
        </style:tab-stops>
      </style:paragraph-properties>
    </style:style>
    <style:style style:name="P57" style:family="paragraph">
      <style:paragraph-properties fo:line-height="100.00%" fo:text-align="left" fo:margin-left="36.00pt" fo:text-indent="0.00pt"/>
    </style:style>
    <style:style style:name="P58" style:family="paragraph">
      <style:paragraph-properties fo:line-height="100.00%" fo:text-align="justify"/>
    </style:style>
    <text:list-style style:name="L59">
      <text:list-level-style-bullet text:level="1" text:bullet-char="•">
        <style:list-level-properties text:space-before="18.00pt" text:min-label-width="18.00pt"/>
        <style:text-properties fo:font-family="Symbol"/>
      </text:list-level-style-bullet>
    </text:list-style>
    <style:style style:name="P59" style:family="paragraph">
      <style:paragraph-properties fo:line-height="100.00%" fo:text-align="justify">
        <style:tab-stops>
          <style:tab-stop style:position="0.00pt"/>
        </style:tab-stops>
      </style:paragraph-properties>
    </style:style>
    <style:style style:name="P60" style:family="paragraph">
      <style:paragraph-properties fo:line-height="100.00%" fo:text-align="justify" fo:margin-left="18.00pt" fo:text-indent="0.00pt"/>
    </style:style>
    <style:style style:name="P61" style:family="paragraph">
      <style:paragraph-properties fo:line-height="100.00%" fo:text-align="justify"/>
    </style:style>
    <text:list-style style:name="L62">
      <text:list-level-style-bullet text:level="1" text:bullet-char="•">
        <style:list-level-properties text:space-before="18.00pt" text:min-label-width="18.00pt"/>
        <style:text-properties fo:font-family="Symbol"/>
      </text:list-level-style-bullet>
    </text:list-style>
    <style:style style:name="P62" style:family="paragraph">
      <style:paragraph-properties fo:line-height="100.00%" fo:text-align="justify">
        <style:tab-stops>
          <style:tab-stop style:position="0.00pt"/>
        </style:tab-stops>
      </style:paragraph-properties>
    </style:style>
    <style:style style:name="P63" style:family="paragraph">
      <style:paragraph-properties fo:line-height="100.00%" fo:text-align="justify"/>
    </style:style>
    <text:list-style style:name="L64">
      <text:list-level-style-bullet text:level="1" text:bullet-char="•">
        <style:list-level-properties text:space-before="18.00pt" text:min-label-width="18.00pt"/>
        <style:text-properties fo:font-family="Symbol"/>
      </text:list-level-style-bullet>
    </text:list-style>
    <style:style style:name="P64" style:family="paragraph">
      <style:paragraph-properties fo:line-height="100.00%" fo:text-align="justify">
        <style:tab-stops>
          <style:tab-stop style:position="0.00pt"/>
        </style:tab-stops>
      </style:paragraph-properties>
    </style:style>
    <style:style style:name="P65" style:family="paragraph">
      <style:paragraph-properties fo:line-height="100.00%" fo:text-align="left" fo:margin-left="36.00pt" fo:text-indent="0.00pt"/>
    </style:style>
    <style:style style:name="P66" style:family="paragraph">
      <style:paragraph-properties fo:line-height="100.00%" fo:text-align="justify" fo:margin-left="18.00pt" fo:text-indent="0.00pt"/>
    </style:style>
    <text:list-style style:name="L67">
      <text:list-level-style-bullet text:level="1" text:bullet-char="•">
        <style:list-level-properties text:space-before="18.00pt" text:min-label-width="18.00pt"/>
        <style:text-properties fo:font-family="Symbol"/>
      </text:list-level-style-bullet>
    </text:list-style>
    <style:style style:name="P67" style:family="paragraph">
      <style:paragraph-properties fo:line-height="100.00%" fo:text-align="justify">
        <style:tab-stops>
          <style:tab-stop style:position="0.00pt"/>
        </style:tab-stops>
      </style:paragraph-properties>
    </style:style>
    <style:style style:name="P68" style:family="paragraph">
      <style:paragraph-properties fo:line-height="100.00%" fo:text-align="left"/>
    </style:style>
    <text:list-style style:name="L69">
      <text:list-level-style-bullet text:level="1" text:bullet-char="•">
        <style:list-level-properties text:space-before="18.00pt" text:min-label-width="18.00pt"/>
        <style:text-properties fo:font-family="Symbol"/>
      </text:list-level-style-bullet>
    </text:list-style>
    <style:style style:name="P69" style:family="paragraph">
      <style:paragraph-properties fo:line-height="100.00%" fo:text-align="justify">
        <style:tab-stops>
          <style:tab-stop style:position="0.00pt"/>
        </style:tab-stops>
      </style:paragraph-properties>
    </style:style>
    <style:style style:name="P70" style:family="paragraph">
      <style:paragraph-properties fo:line-height="100.00%" fo:text-align="left"/>
    </style:style>
    <style:style style:name="P71" style:family="paragraph">
      <style:paragraph-properties fo:line-height="100.00%" fo:text-align="justify" fo:margin-left="18.00pt" fo:text-indent="0.00pt"/>
    </style:style>
    <text:list-style style:name="L72">
      <text:list-level-style-bullet text:level="1" text:bullet-char="•">
        <style:list-level-properties text:space-before="18.00pt" text:min-label-width="18.00pt"/>
        <style:text-properties fo:font-family="Symbol"/>
      </text:list-level-style-bullet>
    </text:list-style>
    <style:style style:name="P72" style:family="paragraph">
      <style:paragraph-properties fo:line-height="100.00%" fo:text-align="justify">
        <style:tab-stops>
          <style:tab-stop style:position="0.00pt"/>
        </style:tab-stops>
      </style:paragraph-properties>
    </style:style>
    <style:style style:name="P73" style:family="paragraph">
      <style:paragraph-properties fo:line-height="100.00%" fo:text-align="justify"/>
    </style:style>
    <text:list-style style:name="L74">
      <text:list-level-style-bullet text:level="1" text:bullet-char="•">
        <style:list-level-properties text:space-before="18.00pt" text:min-label-width="18.00pt"/>
        <style:text-properties fo:font-family="Symbol"/>
      </text:list-level-style-bullet>
    </text:list-style>
    <style:style style:name="P74" style:family="paragraph">
      <style:paragraph-properties fo:line-height="100.00%" fo:text-align="justify">
        <style:tab-stops>
          <style:tab-stop style:position="0.00pt"/>
        </style:tab-stops>
      </style:paragraph-properties>
    </style:style>
    <style:style style:name="P75" style:family="paragraph">
      <style:paragraph-properties fo:line-height="100.00%" fo:text-align="justify"/>
    </style:style>
    <style:style style:name="P76" style:family="paragraph">
      <style:paragraph-properties fo:line-height="100.00%" fo:text-align="left" fo:margin-left="5.40pt" fo:text-indent="-5.40pt">
        <style:tab-stops>
          <style:tab-stop style:position="81.00pt"/>
          <style:tab-stop style:position="26311.80pt"/>
          <style:tab-stop style:position="421116.25pt" style:type="right"/>
          <style:tab-stop style:position="-5.40pt"/>
        </style:tab-stops>
      </style:paragraph-properties>
    </style:style>
    <style:style style:name="P77" style:family="paragraph">
      <style:paragraph-properties fo:line-height="100.00%" fo:text-align="center"/>
    </style:style>
    <style:style style:name="P78" style:family="paragraph">
      <style:paragraph-properties fo:line-height="100.00%" fo:text-align="left" fo:margin-left="5.40pt" fo:text-indent="-5.40pt">
        <style:tab-stops>
          <style:tab-stop style:position="81.00pt"/>
          <style:tab-stop style:position="26311.80pt"/>
          <style:tab-stop style:position="421116.25pt" style:type="right"/>
          <style:tab-stop style:position="-5.40pt"/>
        </style:tab-stops>
      </style:paragraph-properties>
    </style:style>
    <style:style style:name="P79" style:family="paragraph">
      <style:paragraph-properties fo:line-height="100.00%" fo:text-align="left" fo:margin-left="5.40pt" fo:text-indent="-5.40pt">
        <style:tab-stops>
          <style:tab-stop style:position="81.00pt"/>
          <style:tab-stop style:position="26311.80pt"/>
          <style:tab-stop style:position="421116.25pt" style:type="right"/>
          <style:tab-stop style:position="-5.40pt"/>
        </style:tab-stops>
      </style:paragraph-properties>
    </style:style>
    <style:style style:name="P80" style:family="paragraph">
      <style:paragraph-properties fo:line-height="100.00%" fo:text-align="center"/>
    </style:style>
    <style:style style:name="P81" style:family="paragraph">
      <style:paragraph-properties fo:line-height="100.00%" fo:text-align="justify"/>
    </style:style>
    <style:style style:name="P82" style:family="paragraph">
      <style:paragraph-properties fo:line-height="100.00%" fo:text-align="left" fo:margin-left="5.40pt" fo:text-indent="-5.40pt">
        <style:tab-stops>
          <style:tab-stop style:position="81.00pt"/>
          <style:tab-stop style:position="26311.80pt"/>
          <style:tab-stop style:position="421116.25pt" style:type="right"/>
          <style:tab-stop style:position="-5.40pt"/>
        </style:tab-stops>
      </style:paragraph-properties>
    </style:style>
    <style:style style:name="P83" style:family="paragraph">
      <style:paragraph-properties fo:line-height="100.00%" fo:text-align="center"/>
    </style:style>
    <style:style style:name="P84" style:family="paragraph">
      <style:paragraph-properties fo:line-height="100.00%" fo:text-align="justify"/>
    </style:style>
    <style:style style:name="P85" style:family="paragraph">
      <style:paragraph-properties fo:line-height="100.00%" fo:text-align="left" fo:margin-left="5.40pt" fo:text-indent="-5.40pt">
        <style:tab-stops>
          <style:tab-stop style:position="81.00pt"/>
          <style:tab-stop style:position="26311.80pt"/>
          <style:tab-stop style:position="421116.25pt" style:type="right"/>
          <style:tab-stop style:position="-5.40pt"/>
        </style:tab-stops>
      </style:paragraph-properties>
    </style:style>
    <style:style style:name="P86" style:family="paragraph">
      <style:paragraph-properties fo:line-height="100.00%" fo:text-align="center"/>
    </style:style>
    <style:style style:name="P87" style:family="paragraph">
      <style:paragraph-properties fo:line-height="100.00%" fo:text-align="justify"/>
    </style:style>
    <style:style style:name="P88" style:family="paragraph">
      <style:paragraph-properties fo:line-height="100.00%" fo:text-align="center"/>
    </style:style>
    <style:style style:name="P89" style:family="paragraph">
      <style:paragraph-properties fo:line-height="100.00%" fo:text-align="left" fo:margin-left="5.40pt" fo:text-indent="-5.40pt">
        <style:tab-stops>
          <style:tab-stop style:position="81.00pt"/>
          <style:tab-stop style:position="26311.80pt"/>
          <style:tab-stop style:position="421116.25pt" style:type="right"/>
          <style:tab-stop style:position="-5.40pt"/>
        </style:tab-stops>
      </style:paragraph-properties>
    </style:style>
    <style:style style:name="P90" style:family="paragraph">
      <style:paragraph-properties fo:line-height="100.00%" fo:text-align="justify"/>
    </style:style>
    <style:style style:name="P91" style:family="paragraph">
      <style:paragraph-properties fo:line-height="100.00%" fo:text-align="justify" fo:margin-left="18.00pt" fo:text-indent="0.00pt"/>
    </style:style>
    <text:list-style style:name="L92">
      <text:list-level-style-bullet text:level="1" text:bullet-char="•">
        <style:list-level-properties text:space-before="18.00pt" text:min-label-width="18.00pt"/>
        <style:text-properties fo:font-family="Symbol"/>
      </text:list-level-style-bullet>
    </text:list-style>
    <style:style style:name="P92" style:family="paragraph">
      <style:paragraph-properties fo:line-height="100.00%" fo:text-align="justify">
        <style:tab-stops>
          <style:tab-stop style:position="0.00pt"/>
        </style:tab-stops>
      </style:paragraph-properties>
    </style:style>
    <style:style style:name="P93" style:family="paragraph">
      <style:paragraph-properties fo:line-height="100.00%" fo:text-align="justify"/>
    </style:style>
    <text:list-style style:name="L94">
      <text:list-level-style-bullet text:level="1" text:bullet-char="•">
        <style:list-level-properties text:space-before="18.00pt" text:min-label-width="18.00pt"/>
        <style:text-properties fo:font-family="Symbol"/>
      </text:list-level-style-bullet>
    </text:list-style>
    <style:style style:name="P94" style:family="paragraph">
      <style:paragraph-properties fo:line-height="100.00%" fo:text-align="justify">
        <style:tab-stops>
          <style:tab-stop style:position="0.00pt"/>
        </style:tab-stops>
      </style:paragraph-properties>
    </style:style>
    <style:style style:name="P95" style:family="paragraph">
      <style:paragraph-properties fo:line-height="100.00%" fo:text-align="justify"/>
    </style:style>
    <text:list-style style:name="L96">
      <text:list-level-style-bullet text:level="1" text:bullet-char="•">
        <style:list-level-properties text:space-before="18.00pt" text:min-label-width="18.00pt"/>
        <style:text-properties fo:font-family="Symbol"/>
      </text:list-level-style-bullet>
    </text:list-style>
    <style:style style:name="P96" style:family="paragraph">
      <style:paragraph-properties fo:line-height="100.00%" fo:text-align="justify">
        <style:tab-stops>
          <style:tab-stop style:position="0.00pt"/>
        </style:tab-stops>
      </style:paragraph-properties>
    </style:style>
    <style:style style:name="P97" style:family="paragraph">
      <style:paragraph-properties fo:line-height="100.00%" fo:text-align="justify"/>
    </style:style>
    <text:list-style style:name="L98">
      <text:list-level-style-bullet text:level="1" text:bullet-char="•">
        <style:list-level-properties text:space-before="18.00pt" text:min-label-width="18.00pt"/>
        <style:text-properties fo:font-family="Symbol"/>
      </text:list-level-style-bullet>
    </text:list-style>
    <style:style style:name="P98" style:family="paragraph">
      <style:paragraph-properties fo:line-height="100.00%" fo:text-align="justify">
        <style:tab-stops>
          <style:tab-stop style:position="0.00pt"/>
        </style:tab-stops>
      </style:paragraph-properties>
    </style:style>
    <style:style style:name="P99" style:family="paragraph">
      <style:paragraph-properties fo:line-height="100.00%" fo:text-align="justify"/>
    </style:style>
    <text:list-style style:name="L100">
      <text:list-level-style-bullet text:level="1" text:bullet-char="•">
        <style:list-level-properties text:space-before="18.00pt" text:min-label-width="18.00pt"/>
        <style:text-properties fo:font-family="Symbol"/>
      </text:list-level-style-bullet>
    </text:list-style>
    <style:style style:name="P100" style:family="paragraph">
      <style:paragraph-properties fo:line-height="100.00%" fo:text-align="justify">
        <style:tab-stops>
          <style:tab-stop style:position="0.00pt"/>
        </style:tab-stops>
      </style:paragraph-properties>
    </style:style>
    <style:style style:name="P101" style:family="paragraph">
      <style:paragraph-properties fo:line-height="100.00%" fo:text-align="justify"/>
    </style:style>
    <text:list-style style:name="L102">
      <text:list-level-style-bullet text:level="1" text:bullet-char="•">
        <style:list-level-properties text:space-before="18.00pt" text:min-label-width="18.00pt"/>
        <style:text-properties fo:font-family="Symbol"/>
      </text:list-level-style-bullet>
    </text:list-style>
    <style:style style:name="P102" style:family="paragraph">
      <style:paragraph-properties fo:line-height="100.00%" fo:text-align="justify">
        <style:tab-stops>
          <style:tab-stop style:position="0.00pt"/>
        </style:tab-stops>
      </style:paragraph-properties>
    </style:style>
    <style:style style:name="P103" style:family="paragraph">
      <style:paragraph-properties fo:line-height="100.00%" fo:text-align="justify"/>
    </style:style>
    <text:list-style style:name="L104">
      <text:list-level-style-bullet text:level="1" text:bullet-char="•">
        <style:list-level-properties text:space-before="18.00pt" text:min-label-width="18.00pt"/>
        <style:text-properties fo:font-family="Symbol"/>
      </text:list-level-style-bullet>
    </text:list-style>
    <style:style style:name="P104" style:family="paragraph">
      <style:paragraph-properties fo:line-height="100.00%" fo:text-align="justify">
        <style:tab-stops>
          <style:tab-stop style:position="0.00pt"/>
        </style:tab-stops>
      </style:paragraph-properties>
    </style:style>
    <style:style style:name="P105" style:family="paragraph">
      <style:paragraph-properties fo:line-height="100.00%" fo:text-align="justify" fo:margin-left="18.00pt" fo:text-indent="0.00pt"/>
    </style:style>
    <style:style style:name="P106" style:family="paragraph">
      <style:paragraph-properties fo:line-height="100.00%" fo:text-align="justify"/>
    </style:style>
    <text:list-style style:name="L107">
      <text:list-level-style-bullet text:level="1" text:bullet-char="•">
        <style:list-level-properties text:space-before="18.00pt" text:min-label-width="18.00pt"/>
        <style:text-properties fo:font-family="Symbol"/>
      </text:list-level-style-bullet>
    </text:list-style>
    <style:style style:name="P107" style:family="paragraph">
      <style:paragraph-properties fo:line-height="100.00%" fo:text-align="justify">
        <style:tab-stops>
          <style:tab-stop style:position="0.00pt"/>
        </style:tab-stops>
      </style:paragraph-properties>
    </style:style>
    <style:style style:name="P108" style:family="paragraph">
      <style:paragraph-properties fo:line-height="100.00%" fo:text-align="justify"/>
    </style:style>
    <text:list-style style:name="L109">
      <text:list-level-style-bullet text:level="1" text:bullet-char="•">
        <style:list-level-properties text:space-before="18.00pt" text:min-label-width="18.00pt"/>
        <style:text-properties fo:font-family="Symbol"/>
      </text:list-level-style-bullet>
    </text:list-style>
    <style:style style:name="P109" style:family="paragraph">
      <style:paragraph-properties fo:line-height="100.00%" fo:text-align="justify">
        <style:tab-stops>
          <style:tab-stop style:position="0.00pt"/>
        </style:tab-stops>
      </style:paragraph-properties>
    </style:style>
    <style:style style:name="P110" style:family="paragraph">
      <style:paragraph-properties fo:line-height="100.00%" fo:text-align="justify"/>
    </style:style>
    <text:list-style style:name="L111">
      <text:list-level-style-bullet text:level="1" text:bullet-char="•">
        <style:list-level-properties text:space-before="18.00pt" text:min-label-width="18.00pt"/>
        <style:text-properties fo:font-family="Symbol"/>
      </text:list-level-style-bullet>
    </text:list-style>
    <style:style style:name="P111" style:family="paragraph">
      <style:paragraph-properties fo:line-height="100.00%" fo:text-align="justify">
        <style:tab-stops>
          <style:tab-stop style:position="0.00pt"/>
        </style:tab-stops>
      </style:paragraph-properties>
    </style:style>
    <style:style style:name="P112" style:family="paragraph">
      <style:paragraph-properties fo:line-height="100.00%" fo:text-align="justify"/>
    </style:style>
    <text:list-style style:name="L113">
      <text:list-level-style-bullet text:level="1" text:bullet-char="•">
        <style:list-level-properties text:space-before="18.00pt" text:min-label-width="18.00pt"/>
        <style:text-properties fo:font-family="Symbol"/>
      </text:list-level-style-bullet>
    </text:list-style>
    <style:style style:name="P113" style:family="paragraph">
      <style:paragraph-properties fo:line-height="100.00%" fo:text-align="justify">
        <style:tab-stops>
          <style:tab-stop style:position="0.00pt"/>
        </style:tab-stops>
      </style:paragraph-properties>
    </style:style>
    <style:style style:name="P114" style:family="paragraph">
      <style:paragraph-properties fo:line-height="100.00%" fo:text-align="justify"/>
    </style:style>
    <text:list-style style:name="L115">
      <text:list-level-style-bullet text:level="1" text:bullet-char="•">
        <style:list-level-properties text:space-before="18.00pt" text:min-label-width="18.00pt"/>
        <style:text-properties fo:font-family="Symbol"/>
      </text:list-level-style-bullet>
    </text:list-style>
    <style:style style:name="P115" style:family="paragraph">
      <style:paragraph-properties fo:line-height="100.00%" fo:text-align="justify">
        <style:tab-stops>
          <style:tab-stop style:position="0.00pt"/>
        </style:tab-stops>
      </style:paragraph-properties>
    </style:style>
    <style:style style:name="P116" style:family="paragraph">
      <style:paragraph-properties fo:line-height="100.00%" fo:text-align="justify"/>
    </style:style>
    <text:list-style style:name="L117">
      <text:list-level-style-bullet text:level="1" text:bullet-char="•">
        <style:list-level-properties text:space-before="18.00pt" text:min-label-width="18.00pt"/>
        <style:text-properties fo:font-family="Symbol"/>
      </text:list-level-style-bullet>
    </text:list-style>
    <style:style style:name="P117" style:family="paragraph">
      <style:paragraph-properties fo:line-height="100.00%" fo:text-align="justify">
        <style:tab-stops>
          <style:tab-stop style:position="0.00pt"/>
        </style:tab-stops>
      </style:paragraph-properties>
    </style:style>
    <style:style style:name="P118" style:family="paragraph">
      <style:paragraph-properties fo:line-height="100.00%" fo:text-align="justify"/>
    </style:style>
    <text:list-style style:name="L119">
      <text:list-level-style-bullet text:level="1" text:bullet-char="•">
        <style:list-level-properties text:space-before="18.00pt" text:min-label-width="18.00pt"/>
        <style:text-properties fo:font-family="Symbol"/>
      </text:list-level-style-bullet>
    </text:list-style>
    <style:style style:name="P119" style:family="paragraph">
      <style:paragraph-properties fo:line-height="100.00%" fo:text-align="justify">
        <style:tab-stops>
          <style:tab-stop style:position="0.00pt"/>
        </style:tab-stops>
      </style:paragraph-properties>
    </style:style>
    <style:style style:name="P120" style:family="paragraph">
      <style:paragraph-properties fo:line-height="100.00%" fo:text-align="justify"/>
    </style:style>
    <text:list-style style:name="L121">
      <text:list-level-style-bullet text:level="1" text:bullet-char="•">
        <style:list-level-properties text:space-before="18.00pt" text:min-label-width="18.00pt"/>
        <style:text-properties fo:font-family="Symbol"/>
      </text:list-level-style-bullet>
    </text:list-style>
    <style:style style:name="P121" style:family="paragraph">
      <style:paragraph-properties fo:line-height="100.00%" fo:text-align="justify">
        <style:tab-stops>
          <style:tab-stop style:position="0.00pt"/>
        </style:tab-stops>
      </style:paragraph-properties>
    </style:style>
    <style:style style:name="P122" style:family="paragraph">
      <style:paragraph-properties fo:line-height="100.00%" fo:text-align="justify"/>
    </style:style>
    <text:list-style style:name="L123">
      <text:list-level-style-bullet text:level="1" text:bullet-char="•">
        <style:list-level-properties text:space-before="18.00pt" text:min-label-width="18.00pt"/>
        <style:text-properties fo:font-family="Symbol"/>
      </text:list-level-style-bullet>
    </text:list-style>
    <style:style style:name="P123" style:family="paragraph">
      <style:paragraph-properties fo:line-height="100.00%" fo:text-align="justify">
        <style:tab-stops>
          <style:tab-stop style:position="0.00pt"/>
        </style:tab-stops>
      </style:paragraph-properties>
    </style:style>
    <style:style style:name="P124" style:family="paragraph">
      <style:paragraph-properties fo:line-height="100.00%" fo:text-align="justify"/>
    </style:style>
    <text:list-style style:name="L125">
      <text:list-level-style-bullet text:level="1" text:bullet-char="•">
        <style:list-level-properties text:space-before="18.00pt" text:min-label-width="18.00pt"/>
        <style:text-properties fo:font-family="Symbol"/>
      </text:list-level-style-bullet>
    </text:list-style>
    <style:style style:name="P125" style:family="paragraph">
      <style:paragraph-properties fo:line-height="100.00%" fo:text-align="justify">
        <style:tab-stops>
          <style:tab-stop style:position="0.00pt"/>
        </style:tab-stops>
      </style:paragraph-properties>
    </style:style>
    <style:style style:name="P126" style:family="paragraph">
      <style:paragraph-properties fo:line-height="100.00%" fo:text-align="justify"/>
    </style:style>
    <text:list-style style:name="L127">
      <text:list-level-style-bullet text:level="1" text:bullet-char="•">
        <style:list-level-properties text:space-before="18.00pt" text:min-label-width="18.00pt"/>
        <style:text-properties fo:font-family="Symbol"/>
      </text:list-level-style-bullet>
    </text:list-style>
    <style:style style:name="P127" style:family="paragraph">
      <style:paragraph-properties fo:line-height="100.00%" fo:text-align="justify">
        <style:tab-stops>
          <style:tab-stop style:position="0.00pt"/>
        </style:tab-stops>
      </style:paragraph-properties>
    </style:style>
    <style:style style:name="P128" style:family="paragraph">
      <style:paragraph-properties fo:line-height="100.00%" fo:text-align="justify"/>
    </style:style>
    <style:style style:name="P129" style:family="paragraph">
      <style:paragraph-properties fo:line-height="100.00%" fo:text-align="left">
        <style:tab-stops>
          <style:tab-stop style:position="48.00pt"/>
          <style:tab-stop style:position="496.10pt" style:type="right"/>
        </style:tab-stops>
      </style:paragraph-properties>
    </style:style>
    <style:style style:name="P130" style:family="paragraph">
      <style:paragraph-properties fo:line-height="100.00%" fo:text-align="justify"/>
    </style:style>
    <text:list-style style:name="L131">
      <text:list-level-style-bullet text:level="1" text:bullet-char="•">
        <style:list-level-properties text:space-before="18.00pt" text:min-label-width="18.00pt"/>
        <style:text-properties fo:font-family="Symbol"/>
      </text:list-level-style-bullet>
    </text:list-style>
    <style:style style:name="P131" style:family="paragraph">
      <style:paragraph-properties fo:line-height="100.00%" fo:text-align="justify">
        <style:tab-stops>
          <style:tab-stop style:position="0.00pt"/>
        </style:tab-stops>
      </style:paragraph-properties>
    </style:style>
    <style:style style:name="P132" style:family="paragraph">
      <style:paragraph-properties fo:line-height="100.00%" fo:text-align="justify" fo:margin-left="36.00pt" fo:text-indent="0.00pt"/>
    </style:style>
    <text:list-style style:name="L133">
      <text:list-level-style-bullet text:level="1" text:bullet-char="•">
        <style:list-level-properties text:space-before="18.00pt" text:min-label-width="18.00pt"/>
        <style:text-properties fo:font-family="Symbol"/>
      </text:list-level-style-bullet>
    </text:list-style>
    <style:style style:name="P133" style:family="paragraph">
      <style:paragraph-properties fo:line-height="100.00%" fo:text-align="justify">
        <style:tab-stops>
          <style:tab-stop style:position="0.00pt"/>
        </style:tab-stops>
      </style:paragraph-properties>
    </style:style>
    <style:style style:name="P134" style:family="paragraph">
      <style:paragraph-properties fo:line-height="100.00%" fo:text-align="justify" fo:margin-left="18.00pt" fo:text-indent="0.00pt"/>
    </style:style>
    <style:style style:name="P135" style:family="paragraph">
      <style:paragraph-properties fo:line-height="100.00%" fo:text-align="justify"/>
    </style:style>
    <text:list-style style:name="L136">
      <text:list-level-style-bullet text:level="1" text:bullet-char="•">
        <style:list-level-properties text:space-before="18.00pt" text:min-label-width="18.00pt"/>
        <style:text-properties fo:font-family="Symbol"/>
      </text:list-level-style-bullet>
    </text:list-style>
    <style:style style:name="P136" style:family="paragraph">
      <style:paragraph-properties fo:line-height="100.00%" fo:text-align="justify">
        <style:tab-stops>
          <style:tab-stop style:position="0.00pt"/>
        </style:tab-stops>
      </style:paragraph-properties>
    </style:style>
    <style:style style:name="P137" style:family="paragraph">
      <style:paragraph-properties fo:line-height="100.00%" fo:text-align="justify" fo:margin-left="36.00pt" fo:text-indent="0.00pt"/>
    </style:style>
    <text:list-style style:name="L138">
      <text:list-level-style-bullet text:level="1" text:bullet-char="•">
        <style:list-level-properties text:space-before="18.00pt" text:min-label-width="18.00pt"/>
        <style:text-properties fo:font-family="Symbol"/>
      </text:list-level-style-bullet>
    </text:list-style>
    <style:style style:name="P138" style:family="paragraph">
      <style:paragraph-properties fo:line-height="100.00%" fo:text-align="justify">
        <style:tab-stops>
          <style:tab-stop style:position="0.00pt"/>
        </style:tab-stops>
      </style:paragraph-properties>
    </style:style>
    <style:style style:name="P139" style:family="paragraph">
      <style:paragraph-properties fo:line-height="100.00%" fo:text-align="justify"/>
    </style:style>
    <text:list-style style:name="L140">
      <text:list-level-style-bullet text:level="1" text:bullet-char="•">
        <style:list-level-properties text:space-before="18.00pt" text:min-label-width="18.00pt"/>
        <style:text-properties fo:font-family="Symbol"/>
      </text:list-level-style-bullet>
    </text:list-style>
    <style:style style:name="P140" style:family="paragraph">
      <style:paragraph-properties fo:line-height="100.00%" fo:text-align="justify">
        <style:tab-stops>
          <style:tab-stop style:position="0.00pt"/>
        </style:tab-stops>
      </style:paragraph-properties>
    </style:style>
    <style:style style:name="P141" style:family="paragraph">
      <style:paragraph-properties fo:line-height="100.00%" fo:text-align="justify"/>
    </style:style>
    <text:list-style style:name="L142">
      <text:list-level-style-bullet text:level="1" text:bullet-char="•">
        <style:list-level-properties text:space-before="18.00pt" text:min-label-width="18.00pt"/>
        <style:text-properties fo:font-family="Symbol"/>
      </text:list-level-style-bullet>
    </text:list-style>
    <style:style style:name="P142" style:family="paragraph">
      <style:paragraph-properties fo:line-height="100.00%" fo:text-align="justify">
        <style:tab-stops>
          <style:tab-stop style:position="0.00pt"/>
        </style:tab-stops>
      </style:paragraph-properties>
    </style:style>
    <style:style style:name="P143" style:family="paragraph">
      <style:paragraph-properties fo:line-height="100.00%" fo:text-align="left">
        <style:tab-stops>
          <style:tab-stop style:position="48.00pt"/>
          <style:tab-stop style:position="496.10pt" style:type="right"/>
        </style:tab-stops>
      </style:paragraph-properties>
    </style:style>
    <style:style style:name="P144" style:family="paragraph">
      <style:paragraph-properties fo:line-height="100.00%" fo:text-align="left"/>
    </style:style>
    <style:style style:name="P145" style:family="paragraph">
      <style:paragraph-properties fo:line-height="100.00%" fo:text-align="justify"/>
    </style:style>
    <text:list-style style:name="L146">
      <text:list-level-style-bullet text:level="1" text:bullet-char="•">
        <style:list-level-properties text:space-before="18.00pt" text:min-label-width="18.00pt"/>
        <style:text-properties fo:font-family="Symbol"/>
      </text:list-level-style-bullet>
    </text:list-style>
    <style:style style:name="P146" style:family="paragraph">
      <style:paragraph-properties fo:line-height="115.00%" fo:text-align="left" fo:margin-bottom="10.00pt"/>
    </style:style>
    <style:style style:name="P147" style:family="paragraph">
      <style:paragraph-properties fo:line-height="100.00%" fo:text-align="left"/>
    </style:style>
    <style:style style:name="P148" style:family="paragraph">
      <style:paragraph-properties fo:line-height="115.00%" fo:text-align="left" fo:margin-bottom="10.00pt"/>
    </style:style>
    <style:style style:name="P149" style:family="paragraph">
      <style:paragraph-properties fo:line-height="115.00%" fo:text-align="justify" fo:margin-bottom="10.00pt"/>
    </style:style>
    <style:style style:name="P150" style:family="paragraph">
      <style:paragraph-properties fo:line-height="100.00%" fo:text-align="justify"/>
    </style:style>
    <text:list-style style:name="L151">
      <text:list-level-style-bullet text:level="1" text:bullet-char="•">
        <style:list-level-properties text:space-before="18.00pt" text:min-label-width="18.00pt"/>
        <style:text-properties fo:font-family="Symbol"/>
      </text:list-level-style-bullet>
    </text:list-style>
    <style:style style:name="P151" style:family="paragraph">
      <style:paragraph-properties fo:line-height="115.00%" fo:text-align="justify" fo:margin-bottom="10.00pt"/>
    </style:style>
    <style:style style:name="P152" style:family="paragraph">
      <style:paragraph-properties fo:line-height="115.00%" fo:text-align="justify" fo:margin-left="36.00pt" fo:text-indent="0.00pt" fo:margin-bottom="10.00pt"/>
    </style:style>
    <style:style style:name="P153" style:family="paragraph">
      <style:paragraph-properties fo:line-height="100.00%" fo:text-align="justify"/>
    </style:style>
    <style:style style:name="P154" style:family="paragraph">
      <style:paragraph-properties fo:line-height="100.00%" fo:text-align="justify" fo:margin-left="18.00pt" fo:text-indent="0.00pt"/>
    </style:style>
    <style:style style:name="P155" style:family="paragraph">
      <style:paragraph-properties fo:line-height="100.00%" fo:text-align="justify"/>
    </style:style>
    <style:style style:name="P156" style:family="paragraph">
      <style:paragraph-properties fo:line-height="100.00%" fo:text-align="left" fo:margin-left="5.40pt" fo:text-indent="-5.40pt">
        <style:tab-stops>
          <style:tab-stop style:position="443.50pt"/>
        </style:tab-stops>
      </style:paragraph-properties>
    </style:style>
    <style:style style:name="P157" style:family="paragraph">
      <style:paragraph-properties fo:line-height="100.00%" fo:text-align="justify"/>
    </style:style>
    <style:style style:name="P158" style:family="paragraph">
      <style:paragraph-properties fo:line-height="100.00%" fo:text-align="left" fo:margin-left="5.40pt" fo:text-indent="-5.40pt">
        <style:tab-stops>
          <style:tab-stop style:position="443.50pt"/>
        </style:tab-stops>
      </style:paragraph-properties>
    </style:style>
    <style:style style:name="P159" style:family="paragraph">
      <style:paragraph-properties fo:line-height="100.00%" fo:text-align="left" fo:margin-left="5.40pt" fo:text-indent="-5.40pt">
        <style:tab-stops>
          <style:tab-stop style:position="443.50pt"/>
        </style:tab-stops>
      </style:paragraph-properties>
    </style:style>
    <style:style style:name="P160" style:family="paragraph">
      <style:paragraph-properties fo:line-height="100.00%" fo:text-align="justify"/>
    </style:style>
    <style:style style:name="P161" style:family="paragraph">
      <style:paragraph-properties fo:line-height="100.00%" fo:text-align="left" fo:margin-left="5.40pt" fo:text-indent="-5.40pt">
        <style:tab-stops>
          <style:tab-stop style:position="443.50pt"/>
        </style:tab-stops>
      </style:paragraph-properties>
    </style:style>
    <style:style style:name="P162" style:family="paragraph">
      <style:paragraph-properties fo:line-height="100.00%" fo:text-align="justify"/>
    </style:style>
    <style:style style:name="P163" style:family="paragraph">
      <style:paragraph-properties fo:line-height="100.00%" fo:text-align="left" fo:margin-left="5.40pt" fo:text-indent="-5.40pt">
        <style:tab-stops>
          <style:tab-stop style:position="252.00pt"/>
          <style:tab-stop style:position="26311.80pt"/>
        </style:tab-stops>
      </style:paragraph-properties>
    </style:style>
    <style:style style:name="P164" style:family="paragraph">
      <style:paragraph-properties fo:line-height="100.00%" fo:text-align="left"/>
    </style:style>
    <style:style style:name="P165" style:family="paragraph">
      <style:paragraph-properties fo:line-height="100.00%" fo:text-align="left" fo:margin-left="5.40pt" fo:text-indent="-5.40pt">
        <style:tab-stops>
          <style:tab-stop style:position="252.00pt"/>
          <style:tab-stop style:position="26311.80pt"/>
        </style:tab-stops>
      </style:paragraph-properties>
    </style:style>
    <style:style style:name="P166" style:family="paragraph">
      <style:paragraph-properties fo:line-height="100.00%" fo:text-align="left"/>
    </style:style>
    <style:style style:name="P167" style:family="paragraph">
      <style:paragraph-properties fo:line-height="100.00%" fo:text-align="left" fo:margin-left="5.40pt" fo:text-indent="-5.40pt">
        <style:tab-stops>
          <style:tab-stop style:position="252.00pt"/>
          <style:tab-stop style:position="26311.80pt"/>
        </style:tab-stops>
      </style:paragraph-properties>
    </style:style>
    <style:style style:name="P168" style:family="paragraph">
      <style:paragraph-properties fo:line-height="100.00%" fo:text-align="left"/>
    </style:style>
    <style:style style:name="P169" style:family="paragraph">
      <style:paragraph-properties fo:line-height="100.00%" fo:text-align="left" fo:margin-left="5.40pt" fo:text-indent="-5.40pt">
        <style:tab-stops>
          <style:tab-stop style:position="252.00pt"/>
          <style:tab-stop style:position="26311.80pt"/>
        </style:tab-stops>
      </style:paragraph-properties>
    </style:style>
    <style:style style:name="P170" style:family="paragraph">
      <style:paragraph-properties fo:line-height="100.00%" fo:text-align="left"/>
    </style:style>
    <style:style style:name="P171" style:family="paragraph">
      <style:paragraph-properties fo:line-height="100.00%" fo:text-align="left" fo:margin-left="5.40pt" fo:text-indent="-5.40pt">
        <style:tab-stops>
          <style:tab-stop style:position="252.00pt"/>
          <style:tab-stop style:position="26311.80pt"/>
        </style:tab-stops>
      </style:paragraph-properties>
    </style:style>
    <style:style style:name="P172" style:family="paragraph">
      <style:paragraph-properties fo:line-height="100.00%" fo:text-align="left"/>
    </style:style>
    <style:style style:name="P173" style:family="paragraph">
      <style:paragraph-properties fo:line-height="100.00%" fo:text-align="left" fo:margin-left="5.40pt" fo:text-indent="-5.40pt">
        <style:tab-stops>
          <style:tab-stop style:position="252.00pt"/>
          <style:tab-stop style:position="26311.80pt"/>
        </style:tab-stops>
      </style:paragraph-properties>
    </style:style>
    <style:style style:name="P174" style:family="paragraph">
      <style:paragraph-properties fo:line-height="100.00%" fo:text-align="left"/>
    </style:style>
    <style:style style:name="P175" style:family="paragraph">
      <style:paragraph-properties fo:line-height="100.00%" fo:text-align="left" fo:margin-left="5.40pt" fo:text-indent="-5.40pt">
        <style:tab-stops>
          <style:tab-stop style:position="252.00pt"/>
          <style:tab-stop style:position="26311.80pt"/>
        </style:tab-stops>
      </style:paragraph-properties>
    </style:style>
    <style:style style:name="P176" style:family="paragraph">
      <style:paragraph-properties fo:line-height="100.00%" fo:text-align="left"/>
    </style:style>
    <style:style style:name="P177" style:family="paragraph">
      <style:paragraph-properties fo:line-height="100.00%" fo:text-align="left" fo:margin-left="5.40pt" fo:text-indent="-5.40pt">
        <style:tab-stops>
          <style:tab-stop style:position="252.00pt"/>
          <style:tab-stop style:position="26311.80pt"/>
        </style:tab-stops>
      </style:paragraph-properties>
    </style:style>
    <style:style style:name="P178" style:family="paragraph">
      <style:paragraph-properties fo:line-height="100.00%" fo:text-align="left"/>
    </style:style>
    <style:style style:name="P179" style:family="paragraph">
      <style:paragraph-properties fo:line-height="100.00%" fo:text-align="left" fo:margin-left="5.40pt" fo:text-indent="-5.40pt">
        <style:tab-stops>
          <style:tab-stop style:position="252.00pt"/>
          <style:tab-stop style:position="26311.80pt"/>
        </style:tab-stops>
      </style:paragraph-properties>
    </style:style>
    <style:style style:name="P180" style:family="paragraph">
      <style:paragraph-properties fo:line-height="100.00%" fo:text-align="left"/>
    </style:style>
    <style:style style:name="P181" style:family="paragraph">
      <style:paragraph-properties fo:line-height="100.00%" fo:text-align="left" fo:margin-left="5.40pt" fo:text-indent="-5.40pt">
        <style:tab-stops>
          <style:tab-stop style:position="252.00pt"/>
          <style:tab-stop style:position="26311.80pt"/>
        </style:tab-stops>
      </style:paragraph-properties>
    </style:style>
    <style:style style:name="P182" style:family="paragraph">
      <style:paragraph-properties fo:line-height="100.00%" fo:text-align="left"/>
    </style:style>
    <style:style style:name="P183" style:family="paragraph">
      <style:paragraph-properties fo:line-height="100.00%" fo:text-align="left" fo:margin-left="5.40pt" fo:text-indent="-5.40pt">
        <style:tab-stops>
          <style:tab-stop style:position="252.00pt"/>
          <style:tab-stop style:position="26311.80pt"/>
        </style:tab-stops>
      </style:paragraph-properties>
    </style:style>
    <style:style style:name="P184" style:family="paragraph">
      <style:paragraph-properties fo:line-height="100.00%" fo:text-align="left"/>
    </style:style>
    <style:style style:name="P185" style:family="paragraph">
      <style:paragraph-properties fo:line-height="100.00%" fo:text-align="left" fo:margin-left="5.40pt" fo:text-indent="-5.40pt">
        <style:tab-stops>
          <style:tab-stop style:position="252.00pt"/>
          <style:tab-stop style:position="26311.80pt"/>
        </style:tab-stops>
      </style:paragraph-properties>
    </style:style>
    <style:style style:name="P186" style:family="paragraph">
      <style:paragraph-properties fo:line-height="100.00%" fo:text-align="left"/>
    </style:style>
    <style:style style:name="P187" style:family="paragraph">
      <style:paragraph-properties fo:line-height="100.00%" fo:text-align="left" fo:margin-left="5.40pt" fo:text-indent="-5.40pt">
        <style:tab-stops>
          <style:tab-stop style:position="252.00pt"/>
          <style:tab-stop style:position="26311.80pt"/>
        </style:tab-stops>
      </style:paragraph-properties>
    </style:style>
    <style:style style:name="P188" style:family="paragraph">
      <style:paragraph-properties fo:line-height="100.00%" fo:text-align="left"/>
    </style:style>
    <style:style style:name="P189" style:family="paragraph">
      <style:paragraph-properties fo:line-height="100.00%" fo:text-align="left" fo:margin-left="5.40pt" fo:text-indent="-5.40pt">
        <style:tab-stops>
          <style:tab-stop style:position="252.00pt"/>
          <style:tab-stop style:position="26311.80pt"/>
        </style:tab-stops>
      </style:paragraph-properties>
    </style:style>
    <style:style style:name="P190" style:family="paragraph">
      <style:paragraph-properties fo:line-height="100.00%" fo:text-align="left"/>
    </style:style>
    <style:style style:name="P191" style:family="paragraph">
      <style:paragraph-properties fo:line-height="100.00%" fo:text-align="left" fo:margin-left="5.40pt" fo:text-indent="-5.40pt">
        <style:tab-stops>
          <style:tab-stop style:position="252.00pt"/>
          <style:tab-stop style:position="26311.80pt"/>
        </style:tab-stops>
      </style:paragraph-properties>
    </style:style>
    <style:style style:name="P192" style:family="paragraph">
      <style:paragraph-properties fo:line-height="100.00%" fo:text-align="left"/>
    </style:style>
    <style:style style:name="P193" style:family="paragraph">
      <style:paragraph-properties fo:line-height="100.00%" fo:text-align="left" fo:margin-left="5.40pt" fo:text-indent="-5.40pt">
        <style:tab-stops>
          <style:tab-stop style:position="252.00pt"/>
          <style:tab-stop style:position="26311.80pt"/>
        </style:tab-stops>
      </style:paragraph-properties>
    </style:style>
    <style:style style:name="P194" style:family="paragraph">
      <style:paragraph-properties fo:line-height="100.00%" fo:text-align="left"/>
    </style:style>
    <style:style style:name="P195" style:family="paragraph">
      <style:paragraph-properties fo:line-height="100.00%" fo:text-align="left" fo:margin-left="5.40pt" fo:text-indent="-5.40pt">
        <style:tab-stops>
          <style:tab-stop style:position="252.00pt"/>
          <style:tab-stop style:position="26311.80pt"/>
        </style:tab-stops>
      </style:paragraph-properties>
    </style:style>
    <style:style style:name="P196" style:family="paragraph">
      <style:paragraph-properties fo:line-height="100.00%" fo:text-align="left"/>
    </style:style>
    <style:style style:name="P197" style:family="paragraph">
      <style:paragraph-properties fo:line-height="100.00%" fo:text-align="left" fo:margin-left="5.40pt" fo:text-indent="-5.40pt">
        <style:tab-stops>
          <style:tab-stop style:position="252.00pt"/>
          <style:tab-stop style:position="26311.80pt"/>
        </style:tab-stops>
      </style:paragraph-properties>
    </style:style>
    <style:style style:name="P198" style:family="paragraph">
      <style:paragraph-properties fo:line-height="100.00%" fo:text-align="left"/>
    </style:style>
    <style:style style:name="P199" style:family="paragraph">
      <style:paragraph-properties fo:line-height="100.00%" fo:text-align="left" fo:margin-left="5.40pt" fo:text-indent="-5.40pt">
        <style:tab-stops>
          <style:tab-stop style:position="252.00pt"/>
          <style:tab-stop style:position="26311.80pt"/>
        </style:tab-stops>
      </style:paragraph-properties>
    </style:style>
    <style:style style:name="P200" style:family="paragraph">
      <style:paragraph-properties fo:line-height="100.00%" fo:text-align="left"/>
    </style:style>
    <style:style style:name="P201" style:family="paragraph">
      <style:paragraph-properties fo:line-height="100.00%" fo:text-align="left" fo:margin-left="5.40pt" fo:text-indent="-5.40pt">
        <style:tab-stops>
          <style:tab-stop style:position="252.00pt"/>
          <style:tab-stop style:position="26311.80pt"/>
        </style:tab-stops>
      </style:paragraph-properties>
    </style:style>
    <style:style style:name="P202" style:family="paragraph">
      <style:paragraph-properties fo:line-height="100.00%" fo:text-align="left"/>
    </style:style>
    <style:style style:name="P203" style:family="paragraph">
      <style:paragraph-properties fo:line-height="100.00%" fo:text-align="left" fo:margin-left="5.40pt" fo:text-indent="-5.40pt">
        <style:tab-stops>
          <style:tab-stop style:position="252.00pt"/>
          <style:tab-stop style:position="26311.80pt"/>
        </style:tab-stops>
      </style:paragraph-properties>
    </style:style>
    <style:style style:name="P204" style:family="paragraph">
      <style:paragraph-properties fo:line-height="100.00%" fo:text-align="left"/>
    </style:style>
    <style:style style:name="P205" style:family="paragraph">
      <style:paragraph-properties fo:line-height="100.00%" fo:text-align="justify"/>
    </style:style>
    <text:list-style style:name="L206">
      <text:list-level-style-bullet text:level="1" text:bullet-char="•">
        <style:list-level-properties text:space-before="18.00pt" text:min-label-width="18.00pt"/>
        <style:text-properties fo:font-family="Symbol"/>
      </text:list-level-style-bullet>
    </text:list-style>
    <style:style style:name="P206" style:family="paragraph">
      <style:paragraph-properties fo:line-height="100.00%" fo:text-align="justify">
        <style:tab-stops>
          <style:tab-stop style:position="0.00pt"/>
        </style:tab-stops>
      </style:paragraph-properties>
    </style:style>
    <style:style style:name="P207" style:family="paragraph">
      <style:paragraph-properties fo:line-height="100.00%" fo:text-align="justify"/>
    </style:style>
    <text:list-style style:name="L208">
      <text:list-level-style-bullet text:level="1" text:bullet-char="•">
        <style:list-level-properties text:space-before="18.00pt" text:min-label-width="18.00pt"/>
        <style:text-properties fo:font-family="Symbol"/>
      </text:list-level-style-bullet>
    </text:list-style>
    <style:style style:name="P208" style:family="paragraph">
      <style:paragraph-properties fo:line-height="100.00%" fo:text-align="left">
        <style:tab-stops>
          <style:tab-stop style:position="0.00pt"/>
        </style:tab-stops>
      </style:paragraph-properties>
    </style:style>
    <style:style style:name="P209" style:family="paragraph">
      <style:paragraph-properties fo:line-height="100.00%" fo:text-align="left"/>
    </style:style>
    <style:style style:name="P210" style:family="paragraph">
      <style:paragraph-properties fo:line-height="100.00%" fo:text-align="center"/>
    </style:style>
    <style:style style:name="P211" style:family="paragraph">
      <style:paragraph-properties fo:line-height="100.00%" fo:text-align="justify" fo:margin-left="286.30pt" fo:text-indent="0.00pt" fo:margin-right="11.35pt">
        <style:tab-stops>
          <style:tab-stop style:position="-257.95pt"/>
          <style:tab-stop style:position="-208.30pt"/>
        </style:tab-stops>
      </style:paragraph-properties>
    </style:style>
    <style:style style:name="P212" style:family="paragraph">
      <style:paragraph-properties fo:line-height="150.00%" fo:text-align="left">
        <style:tab-stops>
          <style:tab-stop style:position="328.95pt"/>
        </style:tab-stops>
      </style:paragraph-properties>
    </style:style>
    <style:style style:name="P213" style:family="paragraph">
      <style:paragraph-properties fo:line-height="150.00%" fo:text-align="justify" fo:margin-left="0.00pt" fo:text-indent="85.40pt">
        <style:tab-stops>
          <style:tab-stop style:position="0.00pt"/>
        </style:tab-stops>
      </style:paragraph-properties>
    </style:style>
    <text:list-style style:name="L214">
      <text:list-level-style-bullet text:level="1" text:bullet-char="•">
        <style:list-level-properties text:space-before="18.00pt" text:min-label-width="18.00pt"/>
        <style:text-properties fo:font-family="Symbol"/>
      </text:list-level-style-bullet>
    </text:list-style>
    <style:style style:name="P214" style:family="paragraph">
      <style:paragraph-properties fo:line-height="100.00%" fo:text-align="justify" fo:margin-bottom="14.15pt">
        <style:tab-stops>
          <style:tab-stop style:position="0.00pt"/>
        </style:tab-stops>
      </style:paragraph-properties>
    </style:style>
    <style:style style:name="P215" style:family="paragraph">
      <style:paragraph-properties fo:line-height="150.00%" fo:text-align="justify" fo:margin-bottom="14.15pt">
        <style:tab-stops>
          <style:tab-stop style:position="0.00pt"/>
        </style:tab-stops>
      </style:paragraph-properties>
    </style:style>
    <style:style style:name="P216" style:family="paragraph">
      <style:paragraph-properties fo:line-height="150.00%" fo:text-align="justify" fo:margin-bottom="14.15pt"/>
    </style:style>
    <style:style style:name="P217" style:family="paragraph">
      <style:paragraph-properties fo:line-height="150.00%" fo:text-align="justify"/>
    </style:style>
    <style:style style:name="P218" style:family="paragraph">
      <style:paragraph-properties fo:line-height="100.00%" fo:text-align="justify" fo:margin-bottom="14.15pt"/>
    </style:style>
    <style:style style:name="P219" style:family="paragraph">
      <style:paragraph-properties fo:line-height="150.00%" fo:text-align="justify" fo:margin-bottom="14.15pt"/>
    </style:style>
    <style:style style:name="P220" style:family="paragraph">
      <style:paragraph-properties fo:line-height="150.00%" fo:text-align="justify" fo:margin-bottom="6.00pt"/>
    </style:style>
    <style:style style:name="P221" style:family="paragraph">
      <style:paragraph-properties fo:line-height="150.00%" fo:text-align="justify" fo:margin-left="0.00pt" fo:text-indent="85.40pt"/>
    </style:style>
    <style:style style:name="P222" style:family="paragraph">
      <style:paragraph-properties fo:line-height="100.00%" fo:text-align="center"/>
    </style:style>
    <style:style style:name="P223" style:family="paragraph">
      <style:paragraph-properties fo:line-height="100.00%" fo:text-align="center" fo:margin-left="0.00pt" fo:text-indent="0.75pt">
        <style:tab-stops>
          <style:tab-stop style:position="84.75pt"/>
        </style:tab-stops>
      </style:paragraph-properties>
    </style:style>
    <style:style style:name="P224" style:family="paragraph">
      <style:paragraph-properties fo:line-height="100.00%" fo:text-align="left"/>
    </style:style>
    <style:style style:name="P225" style:family="paragraph">
      <style:paragraph-properties fo:line-height="100.00%" fo:text-align="center" fo:margin-left="18.00pt" fo:text-indent="0.00pt"/>
    </style:style>
    <style:style style:name="P226" style:family="paragraph">
      <style:paragraph-properties fo:line-height="100.00%" fo:text-align="left"/>
    </style:style>
    <style:style style:name="P227" style:family="paragraph">
      <style:paragraph-properties fo:line-height="100.00%" fo:text-align="center" fo:margin-left="18.00pt" fo:text-indent="0.00pt"/>
    </style:style>
    <style:style style:name="P228" style:family="paragraph">
      <style:paragraph-properties fo:line-height="100.00%" fo:text-align="left"/>
    </style:style>
    <style:style style:name="P229" style:family="paragraph">
      <style:paragraph-properties fo:line-height="100.00%" fo:text-align="center"/>
    </style:style>
    <style:style style:name="P230" style:family="paragraph">
      <style:paragraph-properties fo:line-height="100.00%" fo:text-align="justify"/>
    </style:style>
    <style:style style:name="P231" style:family="paragraph">
      <style:paragraph-properties fo:line-height="100.00%" fo:text-align="justify" fo:margin-left="0.00pt" fo:text-indent="35.40pt"/>
    </style:style>
    <style:style style:name="P232" style:family="paragraph">
      <style:paragraph-properties fo:line-height="100.00%" fo:text-align="justify"/>
    </style:style>
    <style:style style:name="P233" style:family="paragraph">
      <style:paragraph-properties fo:line-height="100.00%" fo:text-align="left"/>
    </style:style>
    <style:style style:name="P234" style:family="paragraph">
      <style:paragraph-properties fo:line-height="100.00%" fo:text-align="center"/>
    </style:style>
    <style:style style:name="P235" style:family="paragraph">
      <style:paragraph-properties fo:line-height="100.00%" fo:text-align="left"/>
    </style:style>
    <style:style style:name="P236" style:family="paragraph">
      <style:paragraph-properties fo:line-height="100.00%" fo:text-align="justify"/>
    </style:style>
    <style:style style:name="P237" style:family="paragraph">
      <style:paragraph-properties fo:line-height="100.00%" fo:text-align="justify" fo:margin-left="0.00pt" fo:text-indent="35.40pt"/>
    </style:style>
    <style:style style:name="P238" style:family="paragraph">
      <style:paragraph-properties fo:line-height="100.00%" fo:text-align="justify"/>
    </style:style>
    <style:style style:name="P239" style:family="paragraph">
      <style:paragraph-properties fo:line-height="100.00%" fo:text-align="justify" fo:margin-left="0.00pt" fo:text-indent="35.40pt"/>
    </style:style>
    <style:style style:name="P240" style:family="paragraph">
      <style:paragraph-properties fo:line-height="100.00%" fo:text-align="left"/>
    </style:style>
    <style:style style:name="P241" style:family="paragraph">
      <style:paragraph-properties fo:line-height="100.00%" fo:text-align="justify"/>
    </style:style>
    <style:style style:name="P242" style:family="paragraph">
      <style:paragraph-properties fo:line-height="100.00%" fo:text-align="justify" fo:margin-left="35.40pt" fo:text-indent="0.00pt"/>
    </style:style>
    <text:list-style style:name="L243">
      <text:list-level-style-bullet text:level="1" text:bullet-char="•">
        <style:list-level-properties text:space-before="53.40pt" text:min-label-width="18.00pt"/>
        <style:text-properties fo:font-family="Symbol"/>
      </text:list-level-style-bullet>
    </text:list-style>
    <style:style style:name="P243" style:family="paragraph">
      <style:paragraph-properties fo:line-height="100.00%" fo:text-align="justify">
        <style:tab-stops>
          <style:tab-stop style:position="0.00pt"/>
        </style:tab-stops>
      </style:paragraph-properties>
    </style:style>
    <style:style style:name="P244" style:family="paragraph">
      <style:paragraph-properties fo:line-height="100.00%" fo:text-align="justify" fo:margin-left="35.40pt" fo:text-indent="0.00pt"/>
    </style:style>
    <text:list-style style:name="L245">
      <text:list-level-style-bullet text:level="1" text:bullet-char="•">
        <style:list-level-properties text:space-before="53.40pt" text:min-label-width="18.00pt"/>
        <style:text-properties fo:font-family="Symbol"/>
      </text:list-level-style-bullet>
    </text:list-style>
    <style:style style:name="P245" style:family="paragraph">
      <style:paragraph-properties fo:line-height="100.00%" fo:text-align="justify">
        <style:tab-stops>
          <style:tab-stop style:position="0.00pt"/>
        </style:tab-stops>
      </style:paragraph-properties>
    </style:style>
    <style:style style:name="P246" style:family="paragraph">
      <style:paragraph-properties fo:line-height="100.00%" fo:text-align="justify" fo:margin-left="35.40pt" fo:text-indent="0.00pt"/>
    </style:style>
    <text:list-style style:name="L247">
      <text:list-level-style-bullet text:level="1" text:bullet-char="•">
        <style:list-level-properties text:space-before="53.40pt" text:min-label-width="18.00pt"/>
        <style:text-properties fo:font-family="Symbol"/>
      </text:list-level-style-bullet>
    </text:list-style>
    <style:style style:name="P247" style:family="paragraph">
      <style:paragraph-properties fo:line-height="100.00%" fo:text-align="justify">
        <style:tab-stops>
          <style:tab-stop style:position="0.00pt"/>
        </style:tab-stops>
      </style:paragraph-properties>
    </style:style>
    <style:style style:name="P248" style:family="paragraph">
      <style:paragraph-properties fo:line-height="100.00%" fo:text-align="left"/>
    </style:style>
    <style:style style:name="P249" style:family="paragraph">
      <style:paragraph-properties fo:line-height="100.00%" fo:text-align="center"/>
    </style:style>
    <style:style style:name="P250" style:family="paragraph">
      <style:paragraph-properties fo:line-height="100.00%" fo:text-align="left"/>
    </style:style>
    <style:style style:name="P251" style:family="paragraph">
      <style:paragraph-properties fo:line-height="100.00%" fo:text-align="justify"/>
    </style:style>
    <style:style style:name="P252" style:family="paragraph">
      <style:paragraph-properties fo:line-height="100.00%" fo:text-align="justify" fo:margin-left="0.00pt" fo:text-indent="35.40pt"/>
    </style:style>
    <style:style style:name="P253" style:family="paragraph">
      <style:paragraph-properties fo:line-height="100.00%" fo:text-align="justify"/>
    </style:style>
    <style:style style:name="P254" style:family="paragraph">
      <style:paragraph-properties fo:line-height="100.00%" fo:text-align="justify" fo:margin-left="0.00pt" fo:text-indent="35.40pt"/>
    </style:style>
    <style:style style:name="P255" style:family="paragraph">
      <style:paragraph-properties fo:line-height="100.00%" fo:text-align="center"/>
    </style:style>
    <style:style style:name="P256" style:family="paragraph">
      <style:paragraph-properties fo:line-height="100.00%" fo:text-align="left"/>
    </style:style>
    <style:style style:name="P257" style:family="paragraph">
      <style:paragraph-properties fo:line-height="100.00%" fo:text-align="justify"/>
    </style:style>
    <style:style style:name="P258" style:family="paragraph">
      <style:paragraph-properties fo:line-height="100.00%" fo:text-align="justify" fo:margin-left="0.00pt" fo:text-indent="35.40pt"/>
    </style:style>
    <style:style style:name="P259" style:family="paragraph">
      <style:paragraph-properties fo:line-height="100.00%" fo:text-align="justify"/>
    </style:style>
    <style:style style:name="P260" style:family="paragraph">
      <style:paragraph-properties fo:line-height="100.00%" fo:text-align="center"/>
    </style:style>
    <style:style style:name="P261" style:family="paragraph">
      <style:paragraph-properties fo:line-height="100.00%" fo:text-align="left" fo:margin-left="0.00pt" fo:text-indent="35.40pt"/>
    </style:style>
    <style:style style:name="P262" style:family="paragraph">
      <style:paragraph-properties fo:line-height="100.00%" fo:text-align="justify"/>
    </style:style>
    <style:style style:name="P263" style:family="paragraph">
      <style:paragraph-properties fo:line-height="100.00%" fo:text-align="justify" fo:margin-left="0.00pt" fo:text-indent="35.40pt"/>
    </style:style>
    <style:style style:name="P264" style:family="paragraph">
      <style:paragraph-properties fo:line-height="100.00%" fo:text-align="justify" fo:margin-left="35.40pt" fo:text-indent="0.00pt"/>
    </style:style>
    <style:style style:name="P265" style:family="paragraph">
      <style:paragraph-properties fo:line-height="100.00%" fo:text-align="justify" fo:margin-left="0.00pt" fo:text-indent="35.40pt"/>
    </style:style>
    <style:style style:name="P266" style:family="paragraph">
      <style:paragraph-properties fo:line-height="100.00%" fo:text-align="justify"/>
    </style:style>
    <style:style style:name="P267" style:family="paragraph">
      <style:paragraph-properties fo:line-height="100.00%" fo:text-align="justify" fo:margin-left="0.00pt" fo:text-indent="35.40pt"/>
    </style:style>
    <style:style style:name="P268" style:family="paragraph">
      <style:paragraph-properties fo:line-height="100.00%" fo:text-align="justify"/>
    </style:style>
    <style:style style:name="P269" style:family="paragraph">
      <style:paragraph-properties fo:line-height="100.00%" fo:text-align="justify" fo:margin-left="0.00pt" fo:text-indent="35.40pt"/>
    </style:style>
    <style:style style:name="P270" style:family="paragraph">
      <style:paragraph-properties fo:line-height="100.00%" fo:text-align="justify" fo:margin-left="35.40pt" fo:text-indent="0.00pt"/>
    </style:style>
    <style:style style:name="P271" style:family="paragraph">
      <style:paragraph-properties fo:line-height="100.00%" fo:text-align="justify" fo:margin-left="0.00pt" fo:text-indent="35.40pt"/>
    </style:style>
    <style:style style:name="P272" style:family="paragraph">
      <style:paragraph-properties fo:line-height="100.00%" fo:text-align="left" fo:margin-left="0.00pt" fo:text-indent="35.40pt"/>
    </style:style>
    <style:style style:name="P273" style:family="paragraph">
      <style:paragraph-properties fo:line-height="100.00%" fo:text-align="left"/>
    </style:style>
    <style:style style:name="P274" style:family="paragraph">
      <style:paragraph-properties fo:line-height="100.00%" fo:text-align="justify" fo:margin-left="0.00pt" fo:text-indent="35.40pt"/>
    </style:style>
    <style:style style:name="P275" style:family="paragraph">
      <style:paragraph-properties fo:line-height="100.00%" fo:text-align="justify"/>
    </style:style>
    <style:style style:name="P276" style:family="paragraph">
      <style:paragraph-properties fo:line-height="100.00%" fo:text-align="center"/>
    </style:style>
    <style:style style:name="P277" style:family="paragraph">
      <style:paragraph-properties fo:line-height="100.00%" fo:text-align="left"/>
    </style:style>
    <style:style style:name="P278" style:family="paragraph">
      <style:paragraph-properties fo:line-height="100.00%" fo:text-align="justify"/>
    </style:style>
    <style:style style:name="P279" style:family="paragraph">
      <style:paragraph-properties fo:line-height="100.00%" fo:text-align="justify" fo:margin-left="35.40pt" fo:text-indent="35.40pt"/>
    </style:style>
    <style:style style:name="P280" style:family="paragraph">
      <style:paragraph-properties fo:line-height="100.00%" fo:text-align="justify" fo:margin-left="0.00pt" fo:text-indent="35.40pt"/>
    </style:style>
    <style:style style:name="P281" style:family="paragraph">
      <style:paragraph-properties fo:line-height="100.00%" fo:text-align="justify"/>
    </style:style>
    <style:style style:name="P282" style:family="paragraph">
      <style:paragraph-properties fo:line-height="100.00%" fo:text-align="justify" fo:margin-left="0.00pt" fo:text-indent="35.40pt"/>
    </style:style>
    <style:style style:name="P283" style:family="paragraph">
      <style:paragraph-properties fo:line-height="100.00%" fo:text-align="left"/>
    </style:style>
    <style:style style:name="P284" style:family="paragraph">
      <style:paragraph-properties fo:line-height="100.00%" fo:text-align="center"/>
    </style:style>
    <style:style style:name="P285" style:family="paragraph">
      <style:paragraph-properties fo:line-height="100.00%" fo:text-align="justify"/>
    </style:style>
    <style:style style:name="P286" style:family="paragraph">
      <style:paragraph-properties fo:line-height="100.00%" fo:text-align="justify" fo:margin-left="0.00pt" fo:text-indent="35.40pt"/>
    </style:style>
    <style:style style:name="P287" style:family="paragraph">
      <style:paragraph-properties fo:line-height="100.00%" fo:text-align="justify"/>
    </style:style>
    <style:style style:name="P288" style:family="paragraph">
      <style:paragraph-properties fo:line-height="100.00%" fo:text-align="center"/>
    </style:style>
    <style:style style:name="P289" style:family="paragraph">
      <style:paragraph-properties fo:line-height="100.00%" fo:text-align="left"/>
    </style:style>
    <style:style style:name="P290" style:family="paragraph">
      <style:paragraph-properties fo:line-height="100.00%" fo:text-align="justify"/>
    </style:style>
    <style:style style:name="P291" style:family="paragraph">
      <style:paragraph-properties fo:line-height="100.00%" fo:text-align="justify" fo:margin-left="0.00pt" fo:text-indent="35.40pt"/>
    </style:style>
    <style:style style:name="P292" style:family="paragraph">
      <style:paragraph-properties fo:line-height="100.00%" fo:text-align="justify"/>
    </style:style>
    <style:style style:name="P293" style:family="paragraph">
      <style:paragraph-properties fo:line-height="100.00%" fo:text-align="justify" fo:margin-left="0.00pt" fo:text-indent="35.40pt"/>
    </style:style>
    <style:style style:name="P294" style:family="paragraph">
      <style:paragraph-properties fo:line-height="100.00%" fo:text-align="left" fo:margin-left="0.00pt" fo:text-indent="35.40pt"/>
    </style:style>
    <style:style style:name="P295" style:family="paragraph">
      <style:paragraph-properties fo:line-height="100.00%" fo:text-align="left"/>
    </style:style>
    <style:style style:name="P296" style:family="paragraph">
      <style:paragraph-properties fo:line-height="100.00%" fo:text-align="justify"/>
    </style:style>
    <style:style style:name="P297" style:family="paragraph">
      <style:paragraph-properties fo:line-height="100.00%" fo:text-align="justify" fo:margin-left="35.40pt" fo:text-indent="0.00pt"/>
    </style:style>
    <style:style style:name="P298" style:family="paragraph">
      <style:paragraph-properties fo:line-height="100.00%" fo:text-align="justify"/>
    </style:style>
    <style:style style:name="P299" style:family="paragraph">
      <style:paragraph-properties fo:line-height="100.00%" fo:text-align="center"/>
    </style:style>
    <style:style style:name="P300" style:family="paragraph">
      <style:paragraph-properties fo:line-height="100.00%" fo:text-align="justify"/>
    </style:style>
    <style:style style:name="P301" style:family="paragraph">
      <style:paragraph-properties fo:line-height="100.00%" fo:text-align="left"/>
    </style:style>
    <style:style style:name="P302" style:family="paragraph">
      <style:paragraph-properties fo:line-height="100.00%" fo:text-align="center"/>
    </style:style>
    <style:style style:name="P303" style:family="paragraph">
      <style:paragraph-properties fo:line-height="100.00%" fo:text-align="justify"/>
    </style:style>
    <style:style style:name="P304" style:family="paragraph">
      <style:paragraph-properties fo:line-height="100.00%" fo:text-align="center"/>
    </style:style>
    <style:style style:name="P305" style:family="paragraph">
      <style:paragraph-properties fo:line-height="100.00%" fo:text-align="left"/>
    </style:style>
    <style:style style:name="P306" style:family="paragraph">
      <style:paragraph-properties fo:line-height="100.00%" fo:text-align="center"/>
    </style:style>
    <style:style style:name="P307" style:family="paragraph">
      <style:paragraph-properties fo:line-height="100.00%" fo:text-align="center" fo:margin-bottom="3.00pt"/>
    </style:style>
    <style:style style:name="P308" style:family="paragraph">
      <style:paragraph-properties fo:line-height="100.00%" fo:text-align="justify" fo:margin-bottom="3.00pt"/>
    </style:style>
    <style:style style:name="P309" style:family="paragraph">
      <style:paragraph-properties fo:line-height="100.00%" fo:text-align="left" fo:margin-left="18.00pt" fo:text-indent="0.00pt"/>
    </style:style>
    <style:style style:name="P310" style:family="paragraph">
      <style:paragraph-properties fo:line-height="100.00%" fo:text-align="center" fo:margin-bottom="3.00pt"/>
    </style:style>
    <style:style style:name="P311" style:family="paragraph">
      <style:paragraph-properties fo:line-height="100.00%" fo:text-align="justify" fo:margin-bottom="3.00pt">
        <style:tab-stops>
          <style:tab-stop style:position="10.20pt"/>
        </style:tab-stops>
      </style:paragraph-properties>
    </style:style>
    <style:style style:name="P312" style:family="paragraph">
      <style:paragraph-properties fo:line-height="100.00%" fo:text-align="justify" fo:margin-bottom="3.00pt"/>
    </style:style>
    <style:style style:name="P313" style:family="paragraph">
      <style:paragraph-properties fo:line-height="100.00%" fo:text-align="center" fo:margin-bottom="3.00pt"/>
    </style:style>
    <style:style style:name="P314" style:family="paragraph">
      <style:paragraph-properties fo:line-height="100.00%" fo:text-align="left" fo:margin-bottom="3.00pt">
        <style:tab-stops>
          <style:tab-stop style:position="10.20pt"/>
        </style:tab-stops>
      </style:paragraph-properties>
    </style:style>
    <style:style style:name="P315" style:family="paragraph">
      <style:paragraph-properties fo:line-height="100.00%" fo:text-align="justify" fo:margin-bottom="3.00pt">
        <style:tab-stops>
          <style:tab-stop style:position="10.20pt"/>
        </style:tab-stops>
      </style:paragraph-properties>
    </style:style>
    <style:style style:name="P316" style:family="paragraph">
      <style:paragraph-properties fo:line-height="100.00%" fo:text-align="center" fo:margin-bottom="3.00pt">
        <style:tab-stops>
          <style:tab-stop style:position="10.20pt"/>
        </style:tab-stops>
      </style:paragraph-properties>
    </style:style>
    <style:style style:name="P317" style:family="paragraph">
      <style:paragraph-properties fo:line-height="100.00%" fo:text-align="center" fo:margin-bottom="3.00pt"/>
    </style:style>
    <style:style style:name="P318" style:family="paragraph">
      <style:paragraph-properties fo:line-height="100.00%" fo:text-align="justify" fo:margin-bottom="3.00pt">
        <style:tab-stops>
          <style:tab-stop style:position="10.20pt"/>
        </style:tab-stops>
      </style:paragraph-properties>
    </style:style>
    <style:style style:name="P319" style:family="paragraph">
      <style:paragraph-properties fo:line-height="100.00%" fo:text-align="left" fo:margin-bottom="3.00pt">
        <style:tab-stops>
          <style:tab-stop style:position="10.20pt"/>
        </style:tab-stops>
      </style:paragraph-properties>
    </style:style>
    <style:style style:name="P320" style:family="paragraph">
      <style:paragraph-properties fo:line-height="100.00%" fo:text-align="center" fo:margin-bottom="3.00pt">
        <style:tab-stops>
          <style:tab-stop style:position="10.20pt"/>
        </style:tab-stops>
      </style:paragraph-properties>
    </style:style>
    <style:style style:name="P321" style:family="paragraph">
      <style:paragraph-properties fo:line-height="100.00%" fo:text-align="center" fo:margin-bottom="3.00pt">
        <style:tab-stops>
          <style:tab-stop style:position="87.00pt"/>
          <style:tab-stop style:position="106.55pt"/>
        </style:tab-stops>
      </style:paragraph-properties>
    </style:style>
    <style:style style:name="P322" style:family="paragraph">
      <style:paragraph-properties fo:line-height="100.00%" fo:text-align="justify" fo:margin-bottom="3.00pt">
        <style:tab-stops>
          <style:tab-stop style:position="87.00pt"/>
          <style:tab-stop style:position="106.55pt"/>
        </style:tab-stops>
      </style:paragraph-properties>
    </style:style>
    <style:style style:name="P323" style:family="paragraph">
      <style:paragraph-properties fo:line-height="100.00%" fo:text-align="center" fo:margin-bottom="3.00pt">
        <style:tab-stops>
          <style:tab-stop style:position="87.00pt"/>
          <style:tab-stop style:position="106.55pt"/>
        </style:tab-stops>
      </style:paragraph-properties>
    </style:style>
    <style:style style:name="P324" style:family="paragraph">
      <style:paragraph-properties fo:line-height="100.00%" fo:text-align="center" fo:margin-bottom="3.00pt">
        <style:tab-stops>
          <style:tab-stop style:position="117.90pt"/>
        </style:tab-stops>
      </style:paragraph-properties>
    </style:style>
    <style:style style:name="P325" style:family="paragraph">
      <style:paragraph-properties fo:line-height="100.00%" fo:text-align="justify" fo:margin-bottom="3.00pt">
        <style:tab-stops>
          <style:tab-stop style:position="87.00pt"/>
          <style:tab-stop style:position="106.55pt"/>
        </style:tab-stops>
      </style:paragraph-properties>
    </style:style>
    <text:list-style style:name="L326">
      <text:list-level-style-bullet text:level="1" text:bullet-char="•">
        <style:list-level-properties text:space-before="18.00pt" text:min-label-width="18.00pt"/>
        <style:text-properties fo:font-family="Symbol"/>
      </text:list-level-style-bullet>
    </text:list-style>
    <style:style style:name="P326" style:family="paragraph">
      <style:paragraph-properties fo:line-height="100.00%" fo:text-align="justify" fo:margin-bottom="3.00pt">
        <style:tab-stops>
          <style:tab-stop style:position="51.00pt"/>
          <style:tab-stop style:position="70.55pt"/>
        </style:tab-stops>
      </style:paragraph-properties>
    </style:style>
    <style:style style:name="P327" style:family="paragraph">
      <style:paragraph-properties fo:line-height="100.00%" fo:text-align="left"/>
    </style:style>
    <style:style style:name="P328" style:family="paragraph">
      <style:paragraph-properties fo:line-height="100.00%" fo:text-align="center" fo:margin-bottom="3.00pt">
        <style:tab-stops>
          <style:tab-stop style:position="87.00pt"/>
          <style:tab-stop style:position="106.55pt"/>
        </style:tab-stops>
      </style:paragraph-properties>
    </style:style>
    <style:style style:name="P329" style:family="paragraph">
      <style:paragraph-properties fo:line-height="100.00%" fo:text-align="center" fo:margin-bottom="3.00pt">
        <style:tab-stops>
          <style:tab-stop style:position="91.80pt"/>
          <style:tab-stop style:position="108.25pt"/>
        </style:tab-stops>
      </style:paragraph-properties>
    </style:style>
    <style:style style:name="P330" style:family="paragraph">
      <style:paragraph-properties fo:line-height="150.00%" fo:text-align="justify" fo:margin-bottom="3.00pt">
        <style:tab-stops>
          <style:tab-stop style:position="53.55pt"/>
        </style:tab-stops>
      </style:paragraph-properties>
    </style:style>
    <style:style style:name="P331" style:family="paragraph">
      <style:paragraph-properties fo:line-height="100.00%" fo:text-align="justify" fo:margin-bottom="3.00pt">
        <style:tab-stops>
          <style:tab-stop style:position="91.80pt"/>
          <style:tab-stop style:position="108.25pt"/>
        </style:tab-stops>
      </style:paragraph-properties>
    </style:style>
    <style:style style:name="P332" style:family="paragraph">
      <style:paragraph-properties fo:line-height="100.00%" fo:text-align="center" fo:margin-bottom="3.00pt"/>
    </style:style>
    <style:style style:name="P333" style:family="paragraph">
      <style:paragraph-properties fo:line-height="100.00%" fo:text-align="justify" fo:margin-bottom="3.00pt">
        <style:tab-stops>
          <style:tab-stop style:position="53.55pt"/>
        </style:tab-stops>
      </style:paragraph-properties>
    </style:style>
    <style:style style:name="P334" style:family="paragraph">
      <style:paragraph-properties fo:line-height="100.00%" fo:text-align="center" fo:margin-bottom="3.00pt">
        <style:tab-stops>
          <style:tab-stop style:position="53.55pt"/>
        </style:tab-stops>
      </style:paragraph-properties>
    </style:style>
    <style:style style:name="P335" style:family="paragraph">
      <style:paragraph-properties fo:line-height="100.00%" fo:text-align="justify" fo:margin-bottom="3.00pt">
        <style:tab-stops>
          <style:tab-stop style:position="53.55pt"/>
        </style:tab-stops>
      </style:paragraph-properties>
    </style:style>
    <style:style style:name="P336" style:family="paragraph">
      <style:paragraph-properties fo:line-height="100.00%" fo:text-align="center" fo:margin-bottom="3.00pt">
        <style:tab-stops>
          <style:tab-stop style:position="53.55pt"/>
        </style:tab-stops>
      </style:paragraph-properties>
    </style:style>
    <style:style style:name="P337" style:family="paragraph">
      <style:paragraph-properties fo:line-height="100.00%" fo:text-align="left" fo:margin-bottom="3.00pt">
        <style:tab-stops>
          <style:tab-stop style:position="53.55pt"/>
        </style:tab-stops>
      </style:paragraph-properties>
    </style:style>
    <style:style style:name="P338" style:family="paragraph">
      <style:paragraph-properties fo:line-height="100.00%" fo:text-align="center" fo:margin-bottom="3.00pt">
        <style:tab-stops>
          <style:tab-stop style:position="53.55pt"/>
        </style:tab-stops>
      </style:paragraph-properties>
    </style:style>
    <style:style style:name="P339" style:family="paragraph">
      <style:paragraph-properties fo:line-height="100.00%" fo:text-align="left" fo:margin-bottom="3.00pt">
        <style:tab-stops>
          <style:tab-stop style:position="53.55pt"/>
        </style:tab-stops>
      </style:paragraph-properties>
    </style:style>
    <style:style style:name="P340" style:family="paragraph">
      <style:paragraph-properties fo:line-height="100.00%" fo:text-align="justify" fo:margin-bottom="3.00pt">
        <style:tab-stops>
          <style:tab-stop style:position="60.65pt"/>
        </style:tab-stops>
      </style:paragraph-properties>
    </style:style>
    <style:style style:name="P341" style:family="paragraph">
      <style:paragraph-properties fo:line-height="100.00%" fo:text-align="left" fo:margin-bottom="3.00pt"/>
    </style:style>
    <style:style style:name="P342" style:family="paragraph">
      <style:paragraph-properties fo:line-height="100.00%" fo:text-align="center" fo:margin-bottom="3.00pt"/>
    </style:style>
    <style:style style:name="P343" style:family="paragraph">
      <style:paragraph-properties fo:line-height="100.00%" fo:text-align="center"/>
    </style:style>
    <style:style style:name="P344" style:family="paragraph">
      <style:paragraph-properties fo:line-height="100.00%" fo:text-align="left"/>
    </style:style>
    <style:style style:name="P345" style:family="paragraph">
      <style:paragraph-properties fo:line-height="100.00%" fo:text-align="left" fo:margin-left="18.00pt" fo:text-indent="0.00pt"/>
    </style:style>
    <style:style style:name="P346" style:family="paragraph">
      <style:paragraph-properties fo:line-height="100.00%" fo:text-align="center"/>
    </style:style>
    <style:style style:name="P347" style:family="paragraph">
      <style:paragraph-properties fo:line-height="100.00%" fo:text-align="left"/>
    </style:style>
    <style:style style:name="P348" style:family="paragraph">
      <style:paragraph-properties fo:line-height="100.00%" fo:text-align="justify" fo:margin-bottom="3.00pt">
        <style:tab-stops>
          <style:tab-stop style:position="91.80pt"/>
          <style:tab-stop style:position="108.25pt"/>
        </style:tab-stops>
      </style:paragraph-properties>
    </style:style>
    <style:style style:name="P349" style:family="paragraph">
      <style:paragraph-properties fo:line-height="100.00%" fo:text-align="justify" fo:margin-bottom="3.00pt">
        <style:tab-stops>
          <style:tab-stop style:position="53.55pt"/>
        </style:tab-stops>
      </style:paragraph-properties>
    </style:style>
    <style:style style:name="P350" style:family="paragraph">
      <style:paragraph-properties fo:line-height="100.00%" fo:text-align="center"/>
    </style:style>
    <style:style style:name="P351" style:family="paragraph">
      <style:paragraph-properties fo:line-height="100.00%" fo:text-align="left"/>
    </style:style>
    <style:style style:name="P352" style:family="paragraph">
      <style:paragraph-properties fo:line-height="150.00%" fo:text-align="justify"/>
    </style:style>
    <style:style style:name="P353" style:family="paragraph">
      <style:paragraph-properties fo:line-height="100.00%" fo:text-align="left"/>
    </style:style>
    <style:style style:name="P354" style:family="paragraph">
      <style:paragraph-properties fo:line-height="100.00%" fo:text-align="justify"/>
    </style:style>
    <style:style style:name="P355" style:family="paragraph">
      <style:paragraph-properties fo:line-height="100.00%" fo:text-align="left"/>
    </style:style>
    <style:style style:name="P356" style:family="paragraph">
      <style:paragraph-properties fo:line-height="150.00%" fo:text-align="justify"/>
    </style:style>
    <style:style style:name="P357" style:family="paragraph">
      <style:paragraph-properties fo:line-height="100.00%" fo:text-align="center"/>
    </style:style>
    <style:style style:name="P358" style:family="paragraph">
      <style:paragraph-properties fo:line-height="100.00%" fo:text-align="justify"/>
    </style:style>
    <style:style style:name="P359" style:family="paragraph">
      <style:paragraph-properties fo:line-height="100.00%" fo:text-align="center"/>
    </style:style>
    <style:style style:name="P360" style:family="paragraph">
      <style:paragraph-properties fo:line-height="100.00%" fo:text-align="left"/>
    </style:style>
    <style:style style:name="P361" style:family="paragraph">
      <style:paragraph-properties fo:line-height="100.00%" fo:text-align="justify"/>
    </style:style>
    <style:style style:name="P362" style:family="paragraph">
      <style:paragraph-properties fo:line-height="100.00%" fo:text-align="left"/>
    </style:style>
    <style:style style:name="P363" style:family="paragraph">
      <style:paragraph-properties fo:line-height="100.00%" fo:text-align="left">
        <style:tab-stops>
          <style:tab-stop style:position="68.00pt"/>
        </style:tab-stops>
      </style:paragraph-properties>
    </style:style>
    <style:style style:name="P364" style:family="paragraph">
      <style:paragraph-properties fo:line-height="100.00%" fo:text-align="left"/>
    </style:style>
    <style:style style:name="P365" style:family="paragraph">
      <style:paragraph-properties fo:line-height="100.00%" fo:text-align="left">
        <style:tab-stops>
          <style:tab-stop style:position="68.00pt"/>
        </style:tab-stops>
      </style:paragraph-properties>
    </style:style>
    <style:style style:name="TableColumn0100" style:family="table-column">
      <style:table-column-properties style:column-width="6.415972in"/>
    </style:style>
    <style:style style:name="Table01" style:family="table">
      <style:table-properties style:width="6.415972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200" style:family="table-column">
      <style:table-column-properties style:column-width="1.200000in"/>
    </style:style>
    <style:style style:name="TableColumn0201" style:family="table-column">
      <style:table-column-properties style:column-width="1.916667in"/>
    </style:style>
    <style:style style:name="TableColumn0202" style:family="table-column">
      <style:table-column-properties style:column-width="1.577083in"/>
    </style:style>
    <style:style style:name="TableColumn0203" style:family="table-column">
      <style:table-column-properties style:column-width="1.559028in"/>
    </style:style>
    <style:style style:name="Table02" style:family="table">
      <style:table-properties style:width="6.25277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300" style:family="table-column">
      <style:table-column-properties style:column-width="6.234722in"/>
    </style:style>
    <style:style style:name="Table03" style:family="table">
      <style:table-properties style:width="6.234722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400" style:family="table-column">
      <style:table-column-properties style:column-width="3.575000in"/>
    </style:style>
    <style:style style:name="TableColumn0401" style:family="table-column">
      <style:table-column-properties style:column-width="2.659722in"/>
    </style:style>
    <style:style style:name="Table04" style:family="table">
      <style:table-properties style:width="6.234722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1" style:family="table-row">
      <style:table-row-properties/>
    </style:style>
    <style:style style:name="TableCell04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2" style:family="table-row">
      <style:table-row-properties/>
    </style:style>
    <style:style style:name="TableCell04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3" style:family="table-row">
      <style:table-row-properties/>
    </style:style>
    <style:style style:name="TableCell04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4" style:family="table-row">
      <style:table-row-properties/>
    </style:style>
    <style:style style:name="TableCell04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5" style:family="table-row">
      <style:table-row-properties/>
    </style:style>
    <style:style style:name="TableCell04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6" style:family="table-row">
      <style:table-row-properties/>
    </style:style>
    <style:style style:name="TableCell04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7" style:family="table-row">
      <style:table-row-properties/>
    </style:style>
    <style:style style:name="TableCell04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8" style:family="table-row">
      <style:table-row-properties/>
    </style:style>
    <style:style style:name="TableCell04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9" style:family="table-row">
      <style:table-row-properties/>
    </style:style>
    <style:style style:name="TableCell04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0" style:family="table-row">
      <style:table-row-properties/>
    </style:style>
    <style:style style:name="TableCell04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1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1" style:family="table-row">
      <style:table-row-properties/>
    </style:style>
    <style:style style:name="TableCell041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1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2" style:family="table-row">
      <style:table-row-properties/>
    </style:style>
    <style:style style:name="TableCell041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1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3" style:family="table-row">
      <style:table-row-properties/>
    </style:style>
    <style:style style:name="TableCell041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1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4" style:family="table-row">
      <style:table-row-properties/>
    </style:style>
    <style:style style:name="TableCell041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1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5" style:family="table-row">
      <style:table-row-properties/>
    </style:style>
    <style:style style:name="TableCell041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1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6" style:family="table-row">
      <style:table-row-properties/>
    </style:style>
    <style:style style:name="TableCell041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1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7" style:family="table-row">
      <style:table-row-properties/>
    </style:style>
    <style:style style:name="TableCell041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1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8" style:family="table-row">
      <style:table-row-properties/>
    </style:style>
    <style:style style:name="TableCell041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1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9" style:family="table-row">
      <style:table-row-properties/>
    </style:style>
    <style:style style:name="TableCell041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1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text:s text:c="2"/></text:span></text:p>
      <text:p text:style-name="P2"><text:span text:style-name="T2"><text:tab/></text:span><text:span text:style-name="T3"/></text:p>
      <text:p text:style-name="P3"><text:span text:style-name="T3"/></text:p>
      <text:p text:style-name="P4"><text:span text:style-name="T4">4ª Conferência Municipal de Saúde</text:span></text:p>
      <text:p text:style-name="P4"><text:span text:style-name="T4">24 de Junho 2015</text:span></text:p>
      <text:p text:style-name="P5"><text:span text:style-name="T4"/></text:p>
      <text:p text:style-name="P5"><text:span text:style-name="T5"/></text:p>
      <text:p text:style-name="P5"><text:span text:style-name="T5"/></text:p>
      <text:p text:style-name="P6"><text:span text:style-name="T6">RELATÓRIO FINAL</text:span></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8"><draw:frame text:anchor-type="as-char" svg:width="85.34mm" svg:height="38.95mm" style:rel-width="scale" style:rel-height="scale"><draw:object-ole xlink:href="OleObj1"/><draw:image xlink:href="ObjectReplacements/OleObj1"/></draw:frame><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NOVO GAMA – GOIAS</text:span></text:p>
      <text:p text:style-name="P10"><text:span text:style-name="T10">2015</text:span></text:p>
      <text:p text:style-name="P10"><text:span text:style-name="T10"/></text:p>
      <text:p text:style-name="P10"><text:span text:style-name="T10"/></text:p>
      <text:p text:style-name="P10"><text:span text:style-name="T10"/></text:p>
      <text:p text:style-name="P11"><text:span text:style-name="T11"><text:s text:c="70"/></text:span><text:span text:style-name="T12"/></text:p>
      <text:p text:style-name="P12"><draw:frame text:anchor-type="as-char" svg:width="160.05mm" svg:height="179.82mm" style:rel-width="scale" style:rel-height="scale"><draw:object-ole xlink:href="OleObj2"/><draw:image xlink:href="ObjectReplacements/OleObj2"/></draw:frame><text:span text:style-name="T14"><text:s/>Conferência Municipal de Saúde</text:span></text:p>
      <text:p text:style-name="P12"><text:span text:style-name="T14">24 de Junho 2015</text:span></text:p>
      <text:p text:style-name="P13"><text:span text:style-name="T14"/></text:p>
      <text:p text:style-name="P13"><text:span text:style-name="T15"/></text:p>
      <text:p text:style-name="P13"><text:span text:style-name="T15"/></text:p>
      <text:p text:style-name="P14"><text:span text:style-name="T16">RELATÓRIO FINAL</text:span><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6"><text:span text:style-name="T18">Everaldo Vidal </text:span></text:p>
      <text:p text:style-name="P16"><text:span text:style-name="T18">PREFEITO MUNICIPAL</text:span></text:p>
      <text:p text:style-name="P16"><text:span text:style-name="T18"/></text:p>
      <text:p text:style-name="P16"><text:span text:style-name="T18"/></text:p>
      <text:p text:style-name="P16"><text:span text:style-name="T18">Tania Brandão Ferreira </text:span></text:p>
      <text:p text:style-name="P16"><text:span text:style-name="T18">SECRETÁRIO MUNICIPAL DE SAÚDE</text:span></text:p>
      <text:p text:style-name="P16"><text:span text:style-name="T18"/></text:p>
      <text:p text:style-name="P16"><text:span text:style-name="T18"/></text:p>
      <text:p text:style-name="P16"><text:span text:style-name="T18">Fagner Costa Pires</text:span></text:p>
      <text:p text:style-name="P16"><text:span text:style-name="T18">PRESIDENTE DO CMS</text:span></text:p>
      <text:p text:style-name="P16"><text:span text:style-name="T18"/></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8"><text:span text:style-name="T20">NOVO GAMA – GOIAS</text:span></text:p>
      <text:p text:style-name="P18"><text:span text:style-name="T20">2015</text:span></text:p>
      <text:p text:style-name="P18"><text:span text:style-name="T20"/></text:p>
      <text:p text:style-name="P18"><text:span text:style-name="T20"/></text:p>
      <text:p text:style-name="P18"><text:span text:style-name="T20"/></text:p>
      <text:p text:style-name="P19"><text:span text:style-name="T20">PREFEITO MUNICIPAL</text:span></text:p>
      <text:p text:style-name="P19"><text:span text:style-name="T21">Everaldo Vidal</text:span></text:p>
      <text:p text:style-name="P19"><draw:frame text:anchor-type="as-char" svg:width="160.19mm" svg:height="179.83mm" style:rel-width="scale" style:rel-height="scale"><draw:object-ole xlink:href="OleObj3"/><draw:image xlink:href="ObjectReplacements/OleObj3"/></draw:frame><text:span text:style-name="T23"/></text:p>
      <text:p text:style-name="P19"><text:span text:style-name="T23">SECRETÁRIA MUNICIPAL DE SAÚDE</text:span></text:p>
      <text:p text:style-name="P19"><text:span text:style-name="T24">Tania Brandão Ferreira</text:span></text:p>
      <text:p text:style-name="P19"><text:span text:style-name="T24"/></text:p>
      <text:p text:style-name="P19"><text:span text:style-name="T25">PRESIDENTE DO CMS</text:span></text:p>
      <text:p text:style-name="P19"><text:span text:style-name="T26">Fagner Costa Pires</text:span></text:p>
      <text:p text:style-name="P19"><text:span text:style-name="T26"/></text:p>
      <text:p text:style-name="P20"><text:span text:style-name="T27">COMISSÃO ORGANIZADORA:</text:span></text:p>
      <text:p text:style-name="P20"><text:span text:style-name="T28"/></text:p>
      <text:p text:style-name="P20"><text:span text:style-name="T29">REPRESENTANTES INDICADOS PELO GESTOR</text:span></text:p>
      <text:p text:style-name="P20"><text:span text:style-name="T29"/></text:p>
      <text:list text:style-name="L21">
        <text:list-item>
          <text:p text:style-name="P21"><text:span text:style-name="T30"><text:s/>Adrienne Rodrigues da Câmara;</text:span></text:p>
        </text:list-item>
        <text:list-item>
          <text:p text:style-name="P21"><text:span text:style-name="T30">Marcilene Siqueira de Queiroz Barros;</text:span></text:p>
        </text:list-item>
        <text:list-item>
          <text:p text:style-name="P21"><text:span text:style-name="T30">Michelle Barbosa da Silva;</text:span></text:p>
        </text:list-item>
        <text:list-item>
          <text:p text:style-name="P21"><text:span text:style-name="T30">Mônica Pereira da Silva Rezende;</text:span></text:p>
        </text:list-item>
      </text:list>
      <text:p text:style-name="P22"><text:span text:style-name="T31"/></text:p>
      <text:p text:style-name="P22"><text:span text:style-name="T31"/></text:p>
      <text:p text:style-name="P22"><text:span text:style-name="T31">REPRESENTANTES INDICADOS PELO CONSELHO MUNICIPAL DE SAÚDE; </text:span></text:p>
      <text:p text:style-name="P22"><text:span text:style-name="T31">Coord. Geral</text:span><text:span text:style-name="T32">: Fagner Costa Pires<text:s/></text:span><text:span text:style-name="T33"/></text:p>
      <text:p text:style-name="P22"><text:span text:style-name="T33">Secretária Geral</text:span><text:span text:style-name="T34">:Ronnie Von Baptista Ferreira</text:span></text:p>
      <text:p text:style-name="P22"><text:span text:style-name="T35">Relator Geral</text:span><text:span text:style-name="T36">: Marcilene Siqueira de Queiroz Barros</text:span></text:p>
      <text:p text:style-name="P22"><text:span text:style-name="T37">Relator Adjunto</text:span><text:span text:style-name="T38">: Monica Pereira da Silva Rezende</text:span></text:p>
      <text:p text:style-name="P22"><text:span text:style-name="T39">Coord. de Com./Informação</text:span><text:span text:style-name="T40">: Everton Jonatas Alves da Silva</text:span></text:p>
      <text:p text:style-name="P22"><text:span text:style-name="T41">Coord. Infra-estrutura</text:span><text:span text:style-name="T42">: Júlio Cesar Carmo Pires e Francisco das Chagas Pereira da Silva.</text:span></text:p>
      <text:p text:style-name="P22"><text:span text:style-name="T42"/></text:p>
      <text:p text:style-name="P22"><text:span text:style-name="T43">COORDENAÇÃO GERAL</text:span><text:span text:style-name="T44">:</text:span></text:p>
      <text:p text:style-name="P22"><text:span text:style-name="T44">Tânia Brandão Ferreira</text:span></text:p>
      <text:p text:style-name="P23"><text:span text:style-name="T45">Secretário Municipal de Saúde</text:span></text:p>
      <text:p text:style-name="P23"><text:span text:style-name="T45"/></text:p>
      <text:p text:style-name="P24"><text:span text:style-name="T46">Fagner Costa Pires </text:span></text:p>
      <text:p text:style-name="P25"><text:span text:style-name="T47">Presidente do Conselho Mun. de Saúde</text:span></text:p>
      <text:p text:style-name="P25"><text:span text:style-name="T47"/></text:p>
      <text:p text:style-name="P26"><text:span text:style-name="T47"/></text:p>
      <text:p text:style-name="P26"><text:span text:style-name="T47"/></text:p>
      <text:p text:style-name="P27"><text:span text:style-name="T47"/></text:p>
      <text:p text:style-name="P27"><text:span text:style-name="T47"/></text:p>
      <text:p text:style-name="P27"><text:span text:style-name="T47"/></text:p>
      <text:p text:style-name="P28"><text:span text:style-name="T48"/></text:p>
      <text:p text:style-name="P29"><text:span text:style-name="T49"/></text:p>
      <text:p text:style-name="P29"><text:span text:style-name="T49"/></text:p>
      <text:p text:style-name="P29"><draw:frame text:anchor-type="as-char" svg:width="160.05mm" svg:height="179.82mm" style:rel-width="scale" style:rel-height="scale"><draw:object-ole xlink:href="OleObj4"/><draw:image xlink:href="ObjectReplacements/OleObj4"/></draw:frame><text:span text:style-name="T51">SUMÁRIO</text:span></text:p>
      <text:p text:style-name="P29"><text:span text:style-name="T51"/></text:p>
      <text:p text:style-name="P30"><text:span text:style-name="T51"><text:tab/></text:span></text:p>
      <text:list text:style-name="L31">
        <text:list-item>
          <text:p text:style-name="P31"><text:span text:style-name="T51">Introdução<text:s text:c="70"/>05</text:span></text:p>
        </text:list-item>
        <text:list-item>
          <text:p text:style-name="P31"><text:span text:style-name="T51"><text:s/>4ª Conferência Municipal de Saúde<text:s text:c="28"/>06</text:span></text:p>
        </text:list-item>
        <text:list-item>
          <text:p text:style-name="P31"><text:span text:style-name="T51">Propostas da 4ª Conferência Municipal de Saúde<text:s text:c="6"/>13</text:span></text:p>
        </text:list-item>
        <text:list-item>
          <text:p text:style-name="P31"><text:span text:style-name="T51">Delegados Eleitos em planária Final<text:s text:c="28"/>14</text:span></text:p>
        </text:list-item>
      </text:list>
      <text:p text:style-name="P32"><text:span text:style-name="T51"><text:s text:c="6"/>5.<text:s text:c="3"/>Anexos<text:s text:c="76"/>16<text:s text:c="53"/></text:span></text:p>
      <text:p text:style-name="P33"><text:span text:style-name="T51"><text:tab/></text:span></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text:p>
      <text:p text:style-name="P34"><text:span text:style-name="T51">4ª CONFERÊNCIA MUNICIPAL DE SAÚDE DE NOVO GAMA – GO</text:span></text:p>
      <text:p text:style-name="P34"><text:span text:style-name="T51">(24 de junho 2015)</text:span></text:p>
      <text:p text:style-name="P35"><text:span text:style-name="T52"/></text:p>
      <text:p text:style-name="P35"><draw:frame text:anchor-type="as-char" svg:width="160.05mm" svg:height="179.82mm" style:rel-width="scale" style:rel-height="scale"><draw:object-ole xlink:href="OleObj5"/><draw:image xlink:href="ObjectReplacements/OleObj5"/></draw:frame><text:span text:style-name="T54"/></text:p>
      <text:p text:style-name="P35"><text:span text:style-name="T54"/></text:p>
      <text:p text:style-name="P35"><text:span text:style-name="T55">1. INTRODUÇÃO:</text:span></text:p>
      <text:p text:style-name="P36"><text:span text:style-name="T56">Convocada por decreto Municipal,n 2.199,09 de Junho de 2015,Gabinete do Prefeito,com seu Regimento Interno,aprovado na<text:s text:c="2"/>4ª Conferencia Municipal de Saúde – CMS em 24 de Junho de 2015,no Auditório da Igreja dos Santos dos Últimos dias.A Abertura da 4ª Conferência Municipal de Saúde, conforme programada ocorreu as 08:00 horas, do dia 24, quando usou a palavra o senhor Presidente do Conselho Municipal de Saúde de Novo Gama, Fagner Costa Pires, seguido pelo senhor Secretário Municipal de Saúde, Tânia Brandão Ferreira . È com imensa satisfação que apresentamos o Relatório Final da 4ª Conferência Municipal de Saúde de Novo Gama, um documento que contempla os consensos obtidos durante a realização do evento.</text:span></text:p>
      <text:p text:style-name="P36"><text:span text:style-name="T56">As Conferências de Saúde são espaços democráticos de construção da política de Saúde. O Capítulo II, Seção II, Art. 196 da Constituição Federal, estabelece como um dos princípios fundamentais do SUS a participação da comunidade. Mais que um instrumento legal de participação popular, a Conferência significa o compromisso do gestor público com as mudanças no sistema de saúde e tem por finalidade avaliar e propor diretrizes da política para o setor saúde; discutir temas específicos para propor novas diretrizes da política de saúde; e escolher delegados para a Conferência Estadual e Nacional.</text:span></text:p>
      <text:p text:style-name="P36"><text:span text:style-name="T56">As Conferências devem ser realizadas pelos três níveis de governo. A lei 8.142/90,<text:s text:c="12"/>determina que a Conferência Nacional seja realizada a cada 4 (quatro) anos, sendo que em âmbito Municipal e Estadual este prazo pode ser reduzido por determinação legal.</text:span></text:p>
      <text:p text:style-name="P36"><text:span text:style-name="T56">No Município de Novo Gama a realização da Conferência resultou de decisão conjunta do Secretário Municipal de Saúde, do Conselho Municipal de Saúde e do Prefeito.</text:span></text:p>
      <text:p text:style-name="P36"><text:span text:style-name="T56">Houve um grande emprenho para que a 3ª Conferência Municipal de Saúde representasse uma estratégia de aproximação da Secretaria Municipal de Saúde, do Conselho Municipal de Saúde e da comunidade. </text:span></text:p>
      <text:p text:style-name="P36"><text:span text:style-name="T56">Participaram da 4ª Conferência Municipal de Saúde de Novo Gama Entidades e Organizações da Sociedade Civil, Profissionais de Saúde, Usuários, Comunidade e pessoas interessadas nas questões relativas á saúde e á consolidação do Sistema Único de Saúde (SUS) e, em particular, na atenção á saúde para a qualidade de vida.</text:span></text:p>
      <text:p text:style-name="P36"><text:span text:style-name="T56">Identificou as reivindicações e recomendações da comunidade aos gestores do SUS, para as três instâncias de governo sobre a saúde e, concomitantemente, processou-se a escolha dos 32 delegados, representantes do município de Novo Gama, para a etapa estadual,com local e data a definir.</text:span></text:p>
      <text:p text:style-name="P36"><text:span text:style-name="T56">Apresentamos também em anexo os modelos de Resolução, Portaria, Regimento, Regulamento, Crachá, Moção, Certificado e Convite utilizados na 4ª Conferência Municipal de Saúde De Novo Gama-GO.</text:span></text:p>
      <text:p text:style-name="P36"><text:span text:style-name="T57"/></text:p>
      <text:p text:style-name="P36"><text:span text:style-name="T57"/></text:p>
      <text:p text:style-name="P36"><text:span text:style-name="T57">PROGRAMAÇÃO DA 4ª CONFERÊNCIA MUNICIPAL DE SAÚDE</text:span></text:p>
      <text:p text:style-name="P36"><draw:frame text:anchor-type="as-char" svg:width="160.05mm" svg:height="179.82mm" style:rel-width="scale" style:rel-height="scale"><draw:object-ole xlink:href="OleObj6"/><draw:image xlink:href="ObjectReplacements/OleObj6"/></draw:frame><text:span text:style-name="T59"/></text:p>
      <text:p text:style-name="P36"><text:span text:style-name="T60">Data:</text:span><text:span text:style-name="T61"><text:s/>24 de junho 2015</text:span></text:p>
      <text:p text:style-name="P36"><text:span text:style-name="T62">Local:</text:span><text:span text:style-name="T63"><text:s/>Auditório da Igreja dos Santos dos Últimos<text:s text:c="2"/>Dia –Monte Serrat </text:span></text:p>
      <text:p text:style-name="P36"><text:span text:style-name="T63"><text:s/>Novo Gama.</text:span></text:p>
      <text:p text:style-name="P36"><text:span text:style-name="T63"/></text:p>
      <text:p text:style-name="P36"><text:span text:style-name="T64">24/062015 (quarta-feira)</text:span></text:p>
      <text:p text:style-name="P36"><text:span text:style-name="T65">7:30h.<text:tab/> Credenciamento (inscrição)</text:span><text:span text:style-name="T66"/></text:p>
      <text:p text:style-name="P37"><text:span text:style-name="T67">9:00h.<text:tab/>Abertura Oficial</text:span></text:p>
      <text:p text:style-name="P37"><text:span text:style-name="T67">9:20h.<text:tab/>Leitura e aprovação do Regimento </text:span></text:p>
      <text:p text:style-name="P37"><text:span text:style-name="T67">9:45h<text:tab/>Intervalo – <text:tab/>Coffee Break</text:span></text:p>
      <text:p text:style-name="P37"><text:span text:style-name="T67">10:00h. 1ª Palestra – Direito a Saúde,Garantia de Acesso e Atenção de Qualidade;e valorização do Trabalho e da Educação em Saude (</text:span><text:span text:style-name="T68">Julio Campos</text:span><text:span text:style-name="T69">) </text:span></text:p>
      <text:p text:style-name="P37"><text:span text:style-name="T69">10:40h.<text:s text:c="2"/>2º Palestra – Participação Social e Reforma Democrática e populares do Estado</text:span><text:span text:style-name="T70">.(Dra Vanessa Goulart )</text:span></text:p>
      <text:p text:style-name="P38"><text:span text:style-name="T71">11:20h – 3ª Palestra –A Gestão do SUS . (</text:span><text:span text:style-name="T72">Andréia Paula</text:span><text:span text:style-name="T73"><text:s/>)</text:span></text:p>
      <text:p text:style-name="P39"><text:span text:style-name="T73"/></text:p>
      <text:p text:style-name="P40"><text:span text:style-name="T74">12h às 14h – Intervalo – Almoço</text:span></text:p>
      <text:p text:style-name="P40"><text:span text:style-name="T75"/></text:p>
      <text:p text:style-name="P40"><text:span text:style-name="T75">14h – Grupo Temático (GT)</text:span></text:p>
      <text:p text:style-name="P40"><text:span text:style-name="T75">15h – Plenária, apresentação e leitura das propostas dos Grupos, discussão, aprovação e encaminhamento das mesmas.</text:span></text:p>
      <text:p text:style-name="P40"><text:span text:style-name="T75">16:45h- Recebimento das Moções, leitura e aprovação. </text:span></text:p>
      <text:p text:style-name="P40"><text:span text:style-name="T75">17:00h – Eleição dos Delegados para a Conferência Estadual – GO</text:span></text:p>
      <text:p text:style-name="P41"><text:span text:style-name="T75">17:30h – Encerramento.</text:span></text:p>
      <text:p text:style-name="P41"><text:span text:style-name="T75"/></text:p>
      <text:p text:style-name="P41"><text:span text:style-name="T76">Grupos de Trabalhos:</text:span></text:p>
      <text:p text:style-name="P41"><text:span text:style-name="T77"><text:s text:c="13"/>Eixo Temático 1 – Entidades Civis Organizadas</text:span></text:p>
      <text:p text:style-name="P41"><text:span text:style-name="T77"><text:s text:c="13"/>Eixo Temático 2 – Usuários e Comunidade</text:span></text:p>
      <text:p text:style-name="P41"><text:span text:style-name="T77"><text:s text:c="13"/>Eixo Temático 3 - Trabalhadores de Saúde e Prestadores de Serviços</text:span></text:p>
      <text:p text:style-name="P41"><text:span text:style-name="T77"/></text:p>
      <text:p text:style-name="P41"><text:span text:style-name="T77"/></text:p>
      <text:p text:style-name="P41"><text:span text:style-name="T78">QUADRO 1</text:span><text:span text:style-name="T79">: Número de participantes na 4ª Conferência Municipal de Saúde:</text:span></text:p>
      <text:p text:style-name="P41"><text:span text:style-name="T80"/></text:p>
      <table:table table:style-name="Table01">
        <table:table-column table:style-name="TableColumn0100"/>
        <table:table-row table:style-name="TableRow0100">
          <table:table-cell table:style-name="TableCell010000">
            <text:p text:style-name="P43"><text:span text:style-name="T82">82<text:s text:c="2"/>participantes</text:span><text:span text:style-name="T83"/></text:p>
          </table:table-cell>
        </table:table-row>
      </table:table>
      <text:p text:style-name="P45"><text:span text:style-name="T84"/></text:p>
      <text:p text:style-name="P45"><text:span text:style-name="T84">TEMA CENTRAL: Saúde Publica de Qualidade para Cuidar Bem das Pessoas. Direito do Povo Brasileiro.</text:span></text:p>
      <text:p text:style-name="P45"><text:span text:style-name="T84"/></text:p>
      <text:p text:style-name="P45"><text:span text:style-name="T84">EIXO I</text:span><text:span text:style-name="T85"><text:s/>–</text:span><text:span text:style-name="T86">Direito a Saúde,Garantia de Acesso e Atenção de Qualidade </text:span></text:p>
      <text:p text:style-name="P45"><text:span text:style-name="T86"><text:s/></text:span></text:p>
      <text:list text:style-name="L46">
        <text:list-item>
          <text:p text:style-name="P46"><text:span text:style-name="T86">POLÍTICA DE SAÚDE NA SEGURIDADE SOCIAL:</text:span><text:span text:style-name="T87"><text:s text:c="72"/></text:span><text:span text:style-name="T88"><text:s text:c="82"/></text:span><text:span text:style-name="T89"/></text:p>
        </text:list-item>
      </text:list>
      <text:p text:style-name="P47"><text:span text:style-name="T89"/></text:p>
      <text:list text:style-name="L48">
        <text:list-item>
          <text:p text:style-name="P48"><text:span text:style-name="T90">Art. 194. A Seguridade Social compreende um conjunto integrado de ações de iniciativas dos Poderes Públicos e da Sociedade, destinadas a assegurar os direitos relativos á saúde, á previdência á assistência social;</text:span></text:p>
        </text:list-item>
        <text:list-item>
          <text:p text:style-name="P48"><text:span text:style-name="T90">Art. 195. A Seguridade Social será financiada por toda a sociedade, de forma direta e indireta, nos termos da lei, mediante recursos provenientes dos orçamentos da União, Estados, Distrito Federal, Municípios e das contribuições sociais;</text:span></text:p>
        </text:list-item>
        <text:list-item>
          <text:p text:style-name="P48"><text:span text:style-name="T90">Art. 196. A saúde é direito de todos e dever do Estado, garantindo mediante políticas sociais e econômicas que visem á redução do risco de doença e de outros agravos e ao acesso universal e igualitário ás ações e serviços para sua promoção, proteção e recuperação;</text:span></text:p>
        </text:list-item>
        <text:list-item>
          <text:p text:style-name="P48"><text:span text:style-name="T90">As políticas de proteção social, incluem: Saúde, Previdência, Assistência Social, consideradas produto histórico das lutas do trabalho, na medida em que respondem pelo atendimento de necessidades inspiradas em princípios, valores socializados dos trabalhadores;</text:span></text:p>
        </text:list-item>
        <text:list-item>
          <text:p text:style-name="P48"><text:span text:style-name="T90">O objetivo da seguridade depende tanto do nível de socialização da política conquistada pelas classes trabalhadoras, como das estratégias do capital na incorporação das necessidades do trabalho.</text:span></text:p>
        </text:list-item>
      </text:list>
      <text:p text:style-name="P49"><text:span text:style-name="T90"/></text:p>
      <text:p text:style-name="P50"><text:span text:style-name="T91">1.2. SUS – PATRIMÔNIO DO POVO BRASILEIRO:</text:span></text:p>
      <text:p text:style-name="P50"><text:span text:style-name="T91"/></text:p>
      <text:list text:style-name="L51">
        <text:list-item>
          <text:p text:style-name="P51"><text:span text:style-name="T92">SUS – È a forma como o Governo deve prestar Saúde pública e gratuita a todos os cidadãos.</text:span></text:p>
        </text:list-item>
      </text:list>
      <text:p text:style-name="P52"><text:span text:style-name="T92"/></text:p>
      <text:p text:style-name="P52"><text:span text:style-name="T93">1.3. PRICÍPIOS E DIRETRIZES DO SUS:</text:span></text:p>
      <text:p text:style-name="P52"><text:span text:style-name="T93"/></text:p>
      <text:list text:style-name="L53">
        <text:list-item>
          <text:p text:style-name="P53"><text:span text:style-name="T94">Art. 7º da lei 8080/90 dos Princípios e Diretrizes do SUS de universalidade de acesso, integralidade da atenção e descentralização, política administrativa com direção única em casa esfera de governo;</text:span><text:span text:style-name="T95"/></text:p>
        </text:list-item>
        <text:list-item>
          <text:p text:style-name="P53"><text:span text:style-name="T96">Garantir atenção á saúde em integração ao Sistema de Seguridade Social, entendido como uma rede de proteção social ás pessoas em todas as fases da vida;</text:span><text:span text:style-name="T97"/></text:p>
        </text:list-item>
        <text:list-item>
          <text:p text:style-name="P53"><text:span text:style-name="T98">Legitimação pela sociedade, governo e partidos políticos dos princípios e diretrizes do SUS, visando à garantia do direito universal á saúde;</text:span><text:span text:style-name="T99"/></text:p>
        </text:list-item>
      </text:list>
      <text:p text:style-name="P54"><text:span text:style-name="T100"/></text:p>
      <text:p text:style-name="P55"><text:span text:style-name="T100"/></text:p>
      <text:list text:style-name="L56">
        <text:list-item>
          <text:p text:style-name="P56"><draw:frame text:anchor-type="as-char" svg:width="160.05mm" svg:height="179.82mm" style:rel-width="scale" style:rel-height="scale"><draw:object-ole xlink:href="OleObj7"/><draw:image xlink:href="ObjectReplacements/OleObj7"/></draw:frame><text:span text:style-name="T102">Assegurar políticas sociais amplas que assegurem emprego, moradia, segurança, cultura e vida saudável, articulando-as por meio de projetos intersetoriais com o SUS;</text:span><text:span text:style-name="T103"/></text:p>
        </text:list-item>
        <text:list-item>
          <text:p text:style-name="P56"><text:span text:style-name="T104">Criação de uma legislação, amplamente discutida com a sociedade, sobre os direitos dos usuários do SUS, garantindo a disseminação de seu conteúdo</text:span><text:span text:style-name="T105"/></text:p>
        </text:list-item>
        <text:list-item>
          <text:p text:style-name="P56"><text:span text:style-name="T106">Fortalecer o papel regulador do ministério da Saúde em todos os âmbitos nos quais são estabelecidas relações com o setor privado como dos planos de saúde, industria farmacêutica e outros, visando à garantia do direito á saúde;</text:span><text:span text:style-name="T107"/></text:p>
        </text:list-item>
        <text:list-item>
          <text:p text:style-name="P56"><text:span text:style-name="T108">Doutrinários: Universalidades, Equidade, Integralidade, Promoção Proteção, e Prevenção: Organizativos: regionalização, Hierarquização, resolutibilidade, Descentralização, Participação da comunidade, Complementaridade do Setor Privado e Intersetoriedade;</text:span><text:span text:style-name="T109"/></text:p>
        </text:list-item>
        <text:list-item>
          <text:p text:style-name="P56"><text:span text:style-name="T110">Todo cidadão tem direito ao acesso ordenado e organizado aos sistemas de saúde;</text:span><text:span text:style-name="T111"/></text:p>
        </text:list-item>
        <text:list-item>
          <text:p text:style-name="P56"><text:span text:style-name="T112">Todo cidadão tem direito a tratamento adequado e efetivo para seu problema;<text:s text:c="62"/></text:span><text:span text:style-name="T113"/></text:p>
        </text:list-item>
        <text:list-item>
          <text:p text:style-name="P56"><text:span text:style-name="T114">Todo cidadão tem direito ao atendimento humanizado, acolhedor e livre de qualquer discriminação.</text:span><text:span text:style-name="T115"/></text:p>
        </text:list-item>
      </text:list>
      <text:p text:style-name="P57"><text:span text:style-name="T115"/></text:p>
      <text:p text:style-name="P58"><text:span text:style-name="T115"/></text:p>
      <text:p text:style-name="P58"><text:span text:style-name="T115">EIXO II – Participação Social</text:span></text:p>
      <text:p text:style-name="P58"><text:span text:style-name="T115"/></text:p>
      <text:p text:style-name="P58"><text:span text:style-name="T115">2.1. PARTICIPAÇÃO DA COMUNIDADE NO SUS:</text:span></text:p>
      <text:p text:style-name="P58"><text:span text:style-name="T115"/></text:p>
      <text:list text:style-name="L59">
        <text:list-item>
          <text:p text:style-name="P59"><text:span text:style-name="T116">A Lei Orgânica da Saúde estabelece duas formas de participação da população na gestão do Sistema Único de Saúde;</text:span><text:span text:style-name="T117"/></text:p>
        </text:list-item>
        <text:list-item>
          <text:p text:style-name="P59"><text:span text:style-name="T118">Conferências e Conselhos de Saúde;</text:span><text:span text:style-name="T119"/></text:p>
        </text:list-item>
        <text:list-item>
          <text:p text:style-name="P59"><text:span text:style-name="T120">Todos os Conselhos de Políticas Públicas tem por finalidade a participação da sociedade na elaboração, planejamento e controle das políticas públicas;</text:span><text:span text:style-name="T121"/></text:p>
        </text:list-item>
        <text:list-item>
          <text:p text:style-name="P59"><text:span text:style-name="T122">E apresentam as seguintes características: Criação por iniciativa do Estado, Representantes do Poder Público e Sociedade Civil, Instrumento para garantir a participação popular, Deliberativo e/ou consultivo, Não remuneração dos conselheiros, Não há exclusividade no exercício da função, Estrutura necessária, Convocação e Pauta, Controle institucional e social e decisão são equivalentes aos atos administrativos.</text:span><text:span text:style-name="T123"/></text:p>
        </text:list-item>
      </text:list>
      <text:p text:style-name="P60"><text:span text:style-name="T123"/></text:p>
      <text:p text:style-name="P61"><text:span text:style-name="T123">2.2. CONTROLE SOCIAL:</text:span></text:p>
      <text:p text:style-name="P61"><text:span text:style-name="T123"/></text:p>
      <text:list text:style-name="L62">
        <text:list-item>
          <text:p text:style-name="P62"><text:span text:style-name="T124">A Comunidade, através de seus representantes, pode: Opinar, Definir, Acompanhar a Execução e Fiscalizar as ações de saúde nas três esferas de governo, Federal, Estadual e Municipal.</text:span><text:span text:style-name="T125"/></text:p>
        </text:list-item>
      </text:list>
      <text:p text:style-name="P63"><text:span text:style-name="T125">2.3. CONSOLIDAÇÃO DO SUS:</text:span></text:p>
      <text:p text:style-name="P63"><text:span text:style-name="T126"/></text:p>
      <text:list text:style-name="L64">
        <text:list-item>
          <text:p text:style-name="P64"><text:span text:style-name="T126">O Sistema Único de Saúde – SUS é uma política pública que acaba de completar uma década e meia de existência;</text:span></text:p>
        </text:list-item>
      </text:list>
      <text:p text:style-name="P65"><text:span text:style-name="T127"/></text:p>
      <text:p text:style-name="P66"><text:span text:style-name="T128"/></text:p>
      <text:list text:style-name="L67">
        <text:list-item>
          <text:p text:style-name="P67"><draw:frame text:anchor-type="as-char" svg:width="160.05mm" svg:height="179.82mm" style:rel-width="scale" style:rel-height="scale"><draw:object-ole xlink:href="OleObj8"/><draw:image xlink:href="ObjectReplacements/OleObj8"/></draw:frame><text:span text:style-name="T130">Nesses poucos anos, foi construído no Brasil, um sólido sistema de saúde que presta bons serviços á população Brasileira.</text:span></text:p>
        </text:list-item>
      </text:list>
      <text:p text:style-name="P68"><text:span text:style-name="T131"/></text:p>
      <text:p text:style-name="P68"><text:span text:style-name="T132"/></text:p>
      <text:p text:style-name="P68"><text:span text:style-name="T133">EIXO III – A GESTÃO DO SUS:</text:span></text:p>
      <text:p text:style-name="P68"><text:span text:style-name="T133"/></text:p>
      <text:p text:style-name="P68"><text:span text:style-name="T133">3.1. GESTÃO DO SUS:</text:span></text:p>
      <text:p text:style-name="P68"><text:span text:style-name="T133"/></text:p>
      <text:list text:style-name="L69">
        <text:list-item>
          <text:p text:style-name="P69"><text:span text:style-name="T134"><text:s/>A Gestão pública, como instrumento de ação política, deve buscar sempre a construção de uma sociedade mais equitativa e democrática;</text:span></text:p>
        </text:list-item>
      </text:list>
      <text:p text:style-name="P70"><text:span text:style-name="T134">È fundamental que sejam emprenhados esforços na qualificação dos processos de gestão, melhorando o rendimento e a efetividade da administração pública, de forma a conseguir implementar políticas que impactem positivamente o perfil da Saúde e a<text:s/></text:span><text:span text:style-name="T135"/></text:p>
      <text:p text:style-name="P71"><text:span text:style-name="T136"/></text:p>
      <text:list text:style-name="L72">
        <text:list-item>
          <text:p text:style-name="P72"><text:span text:style-name="T136">È preciso, considerar a complexidade da tarefa de governar no mundo contemporâneo, global e de poderes compartilhados, em que a realidade se apresenta de forma múltipla e cada vez mais dinâmica, assim como as especificidades do setor saúde, no que se refere aos processos de decisão, programação, execução e avaliação das ações.</text:span></text:p>
        </text:list-item>
        <text:list-item>
          <text:p text:style-name="P72"><text:span text:style-name="T136"/></text:p>
        </text:list-item>
      </text:list>
      <text:p text:style-name="P73"><text:span text:style-name="T136"/></text:p>
      <text:p text:style-name="P73"><text:span text:style-name="T137">3.2. PAPEL DO GESTOR:</text:span></text:p>
      <text:p text:style-name="P73"><text:span text:style-name="T137"/></text:p>
      <text:list text:style-name="L74">
        <text:list-item>
          <text:p text:style-name="P74"><text:span text:style-name="T138">Atividade e responsabilidade de comandar nas três esferas de governo: Nacional, Estadual, Municipal e Local.</text:span></text:p>
        </text:list-item>
      </text:list>
      <text:p text:style-name="P75"><text:span text:style-name="T138"/></text:p>
      <text:p text:style-name="P75"><text:span text:style-name="T139">3.3. ESTRUTURA INSTITUCIONAL E DECISÓRIA DO SUS:</text:span></text:p>
      <text:p text:style-name="P75"><text:span text:style-name="T139"/></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77"><text:span text:style-name="T141">ESFERA DE GOVERNO</text:span><text:span text:style-name="T142"/></text:p>
          </table:table-cell>
          <table:table-cell table:style-name="TableCell020001">
            <text:p text:style-name="P77"><text:span text:style-name="T143">GESTOR</text:span><text:span text:style-name="T144"/></text:p>
          </table:table-cell>
          <table:table-cell table:style-name="TableCell020002">
            <text:p text:style-name="P77"><text:span text:style-name="T145">COMISSÃO INTERGESTORES</text:span><text:span text:style-name="T146"/></text:p>
          </table:table-cell>
          <table:table-cell table:style-name="TableCell020003">
            <text:p text:style-name="P77"><text:span text:style-name="T147">COLEGIADO PARTICIPATIVO</text:span><text:span text:style-name="T148"/></text:p>
          </table:table-cell>
        </table:table-row>
        <table:table-row table:style-name="TableRow0201">
          <table:table-cell table:style-name="TableCell020100">
            <text:p text:style-name="P80"><text:span text:style-name="T149">NACIONAL</text:span><text:span text:style-name="T150"/></text:p>
          </table:table-cell>
          <table:table-cell table:style-name="TableCell020101">
            <text:p text:style-name="P80"><text:span text:style-name="T151">Ministério </text:span></text:p>
            <text:p text:style-name="P80"><text:span text:style-name="T151">da Saúde</text:span><text:span text:style-name="T152"/></text:p>
          </table:table-cell>
          <table:table-cell table:style-name="TableCell020102">
            <text:p text:style-name="P80"><text:span text:style-name="T153">Comissão Tripartite</text:span><text:span text:style-name="T154"/></text:p>
          </table:table-cell>
          <table:table-cell table:style-name="TableCell020103">
            <text:p text:style-name="P81"><text:span text:style-name="T155">Conselho Nacional</text:span><text:span text:style-name="T156"/></text:p>
          </table:table-cell>
        </table:table-row>
        <table:table-row table:style-name="TableRow0202">
          <table:table-cell table:style-name="TableCell020200">
            <text:p text:style-name="P83"><text:span text:style-name="T157">ESTADUAL</text:span><text:span text:style-name="T158"/></text:p>
          </table:table-cell>
          <table:table-cell table:style-name="TableCell020201">
            <text:p text:style-name="P83"><text:span text:style-name="T159">Secretarias </text:span></text:p>
            <text:p text:style-name="P83"><text:span text:style-name="T159">Estaduais</text:span><text:span text:style-name="T160"/></text:p>
          </table:table-cell>
          <table:table-cell table:style-name="TableCell020202">
            <text:p text:style-name="P83"><text:span text:style-name="T161">Comissão</text:span></text:p>
            <text:p text:style-name="P83"><text:span text:style-name="T161">Bipartite</text:span><text:span text:style-name="T162"/></text:p>
          </table:table-cell>
          <table:table-cell table:style-name="TableCell020203">
            <text:p text:style-name="P84"><text:span text:style-name="T163">Conselho Estadual</text:span><text:span text:style-name="T164"/></text:p>
          </table:table-cell>
        </table:table-row>
        <table:table-row table:style-name="TableRow0203">
          <table:table-cell table:style-name="TableCell020300">
            <text:p text:style-name="P86"><text:span text:style-name="T165">MUNICIPAL</text:span><text:span text:style-name="T166"/></text:p>
          </table:table-cell>
          <table:table-cell table:style-name="TableCell020301">
            <text:p text:style-name="P86"><text:span text:style-name="T167">Secretarias</text:span></text:p>
            <text:p text:style-name="P86"><text:span text:style-name="T167"><text:s/>Municipais</text:span><text:span text:style-name="T168"/></text:p>
          </table:table-cell>
          <table:table-cell table:style-name="TableCell020302">
            <text:p text:style-name="P87"><text:span text:style-name="T168"/></text:p>
          </table:table-cell>
          <table:table-cell table:style-name="TableCell020303">
            <text:p text:style-name="P88"><text:span text:style-name="T169">Conselho Municipal</text:span><text:span text:style-name="T170"/></text:p>
          </table:table-cell>
        </table:table-row>
      </table:table>
      <text:p text:style-name="P90"><text:span text:style-name="T171"/></text:p>
      <text:p text:style-name="P90"><text:span text:style-name="T171">3.3. ESFERA FEDERAL GESTOR / MINISTÉRIO DA SAÚDE:</text:span></text:p>
      <text:p text:style-name="P91"><text:span text:style-name="T171"/></text:p>
      <text:list text:style-name="L92">
        <text:list-item>
          <text:p text:style-name="P92"><text:span text:style-name="T172">Formulação de políticas nacionais de saúde, planejamento, normalização, avaliação e controle do SUS em nível nacional;</text:span></text:p>
        </text:list-item>
        <text:list-item>
          <text:p text:style-name="P92"><text:span text:style-name="T172">Financiamento das ações e serviços de saúde por meio da aplicação/distribuição de recursos públicos arrecadados.</text:span></text:p>
        </text:list-item>
      </text:list>
      <text:p text:style-name="P93"><text:span text:style-name="T172"/></text:p>
      <text:p text:style-name="P93"><text:span text:style-name="T173"/></text:p>
      <text:p text:style-name="P93"><text:span text:style-name="T173"/></text:p>
      <text:p text:style-name="P93"><text:span text:style-name="T173">3.4. ESFERA MUNICIPAL GESTOR / SECRETARIA MUNICIPAL DE SAÚDE:</text:span></text:p>
      <text:p text:style-name="P93"><text:span text:style-name="T173"/></text:p>
      <text:list text:style-name="L94">
        <text:list-item>
          <text:p text:style-name="P94"><draw:frame text:anchor-type="as-char" svg:width="160.05mm" svg:height="179.82mm" style:rel-width="scale" style:rel-height="scale"><draw:object-ole xlink:href="OleObj9"/><draw:image xlink:href="ObjectReplacements/OleObj9"/></draw:frame><text:span text:style-name="T175">Formulação da política municipal de saúde e a provisão das ações e serviços de saúde, financiados com recursos próprios ou transferidos pelo Gestor Federal e/ ou Estadual do SUS.</text:span></text:p>
        </text:list-item>
      </text:list>
      <text:p text:style-name="P95"><text:span text:style-name="T176"/></text:p>
      <text:p text:style-name="P95"><text:span text:style-name="T176">3.5.</text:span><text:span text:style-name="T177"><text:s/></text:span><text:span text:style-name="T178">ESFERA ESTADUAL GESTOR / SECRETARIA ESTADUAL DE SAÚDE:</text:span></text:p>
      <text:p text:style-name="P95"><text:span text:style-name="T178"/></text:p>
      <text:list text:style-name="L96">
        <text:list-item>
          <text:p text:style-name="P96"><text:span text:style-name="T179">Formulação da política Estadual de Saúde, coordenação e planejamento do SUS em nível Estadual;</text:span></text:p>
        </text:list-item>
        <text:list-item>
          <text:p text:style-name="P96"><text:span text:style-name="T179">Financiamento das ações e serviços de Saúde por meio da aplicação/distribuição de recursos públicos arrecadados.</text:span></text:p>
        </text:list-item>
      </text:list>
      <text:p text:style-name="P97"><text:span text:style-name="T179"/></text:p>
      <text:p text:style-name="P97"><text:span text:style-name="T180">3.6. FINANCIAMENTO DO SUS:</text:span><text:span text:style-name="T181"><text:s text:c="15"/></text:span><text:span text:style-name="T182"/></text:p>
      <text:p text:style-name="P97"><text:span text:style-name="T182"/></text:p>
      <text:list text:style-name="L98">
        <text:list-item>
          <text:p text:style-name="P98"><text:span text:style-name="T183">As ações e serviços de Saúde, implementadas pelos Estados, Municípios e Distrito Federal, são financiados com recursos próprios da União, Estados e Municípios e de outras fontes suplementares de financiamento, todos devidamente contemplados no orçamento da seguridade social;</text:span></text:p>
        </text:list-item>
        <text:list-item>
          <text:p text:style-name="P98"><text:span text:style-name="T183">A transferência fundo a fundo caracteriza-se pelo repasse dos recursos, diretamente do Fundo Nacional de Saúde para os Fundos Estaduais e Municipais de Saúde, observada as condições de gestão, qualificação e a certificação aos programas e incentivos do Ministério da Saúde e os respectivos tetos financeiros. </text:span></text:p>
        </text:list-item>
      </text:list>
      <text:p text:style-name="P99"><text:span text:style-name="T183"/></text:p>
      <text:p text:style-name="P99"><text:span text:style-name="T184">3.7. PRINCIPAIS IMPOSTOS FEDERAIS:</text:span></text:p>
      <text:p text:style-name="P99"><text:span text:style-name="T184"/></text:p>
      <text:list text:style-name="L100">
        <text:list-item>
          <text:p text:style-name="P100"><text:span text:style-name="T184">IR</text:span><text:span text:style-name="T185"><text:s/>– Imposto de Renda – Imposto sobre a renda de qualquer natureza;</text:span></text:p>
        </text:list-item>
        <text:list-item>
          <text:p text:style-name="P100"><text:span text:style-name="T186">IPI</text:span><text:span text:style-name="T187"><text:s/>– Imposto sobre os Produtos Industrializados;</text:span></text:p>
        </text:list-item>
        <text:list-item>
          <text:p text:style-name="P100"><text:span text:style-name="T188">IOF</text:span><text:span text:style-name="T189"><text:s/>– Imposto sobre Operações Financeiras;</text:span></text:p>
        </text:list-item>
        <text:list-item>
          <text:p text:style-name="P100"><text:span text:style-name="T190">ITR<text:s/></text:span><text:span text:style-name="T191">– Imposto Territorial Rural</text:span></text:p>
        </text:list-item>
      </text:list>
      <text:p text:style-name="P101"><text:span text:style-name="T191"/></text:p>
      <text:p text:style-name="P101"><text:span text:style-name="T192">3.8. PRINCIPAIS IMPOSTOS ESTADUAIS:</text:span></text:p>
      <text:p text:style-name="P101"><text:span text:style-name="T192"/></text:p>
      <text:list text:style-name="L102">
        <text:list-item>
          <text:p text:style-name="P102"><text:span text:style-name="T192">ICMS</text:span><text:span text:style-name="T193"><text:s/>– Imposto sobre Circulação de Mercadorias e Serviços;</text:span></text:p>
        </text:list-item>
        <text:list-item>
          <text:p text:style-name="P102"><text:span text:style-name="T194">IPVA<text:s/></text:span><text:span text:style-name="T195">– Imposto sobre Propriedade de veículos Automotores (carros, motos, caminhões).</text:span></text:p>
        </text:list-item>
      </text:list>
      <text:p text:style-name="P103"><text:span text:style-name="T195"/></text:p>
      <text:p text:style-name="P103"><text:span text:style-name="T196">3.9. PRINCIPAIS IMPOSTOS MUNICIPAIS:</text:span></text:p>
      <text:p text:style-name="P103"><text:span text:style-name="T197"/></text:p>
      <text:list text:style-name="L104">
        <text:list-item>
          <text:p text:style-name="P104"><text:span text:style-name="T198">IPTU</text:span><text:span text:style-name="T199"><text:s/>– Imposto sobre a Propriedade Predial e territorial Urbana;</text:span></text:p>
        </text:list-item>
        <text:list-item>
          <text:p text:style-name="P104"><text:span text:style-name="T200">ITBI</text:span><text:span text:style-name="T201"><text:s/>– Imposto sobre Transmissão Inter Vivos de bens e Imóveis e de Direitos Reais a eles relativos;</text:span></text:p>
        </text:list-item>
        <text:list-item>
          <text:p text:style-name="P104"><text:span text:style-name="T202">ISS</text:span><text:span text:style-name="T203"><text:s/>– Imposto sobre Serviços.</text:span></text:p>
        </text:list-item>
      </text:list>
      <text:p text:style-name="P105"><text:span text:style-name="T203"/></text:p>
      <text:p text:style-name="P106"><text:span text:style-name="T204">3.10. PACTO PELA SAÚDE:</text:span></text:p>
      <text:p text:style-name="P106"><text:span text:style-name="T205"/></text:p>
      <text:list text:style-name="L107">
        <text:list-item>
          <text:p text:style-name="P107"><draw:frame text:anchor-type="as-char" svg:width="160.05mm" svg:height="179.82mm" style:rel-width="scale" style:rel-height="scale"><draw:object-ole xlink:href="OleObj10"/><draw:image xlink:href="ObjectReplacements/OleObj10"/></draw:frame><text:span text:style-name="T207">Compromisso entre gestores do SUS, em torno de prioridades que apresentam impacto sobre a situação de saúde da população brasileira, construindo políticas de saúde identificadas com as realidades regionais;</text:span></text:p>
        </text:list-item>
        <text:list-item>
          <text:p text:style-name="P107"><text:span text:style-name="T207">Pacto pela Saúde define as responsabilidades sanitárias dos gestores municipais, estaduais e federal;</text:span></text:p>
        </text:list-item>
        <text:list-item>
          <text:p text:style-name="P107"><text:span text:style-name="T207">Três componentes comuns: Pacto pela Vida, Pacto de gestão do SUS e Pacto em Defesa do SUS;</text:span></text:p>
        </text:list-item>
        <text:list-item>
          <text:p text:style-name="P107"><text:span text:style-name="T207">Tem como diretrizes estabelecer a Política Nacional de Saúde do Idoso, elaborar e implantar uma Política Nacional de Promoção da Saúde e consolidar a Atenção Básica á Saúde tendo como prioridade o Programa Saúde da Família (PSF);</text:span></text:p>
        </text:list-item>
        <text:list-item>
          <text:p text:style-name="P107"><text:span text:style-name="T207">Redução de danos e agravos.</text:span></text:p>
        </text:list-item>
      </text:list>
      <text:p text:style-name="P108"><text:span text:style-name="T207"/></text:p>
      <text:p text:style-name="P108"><text:span text:style-name="T208">3.11. PACTO DE GESTÃO:</text:span></text:p>
      <text:p text:style-name="P108"><text:span text:style-name="T208"/></text:p>
      <text:list text:style-name="L109">
        <text:list-item>
          <text:p text:style-name="P109"><text:span text:style-name="T209">Estabelecer as responsabilidades claras de cada ente federado de forma a diminuir as competências concorrentes e a tornar mais claro quem deve fazer o quê, contribuindo assim para o fortalecimento da gestão compartilhada e solidaria do SUS.</text:span><text:span text:style-name="T210"/></text:p>
        </text:list-item>
      </text:list>
      <text:p text:style-name="P110"><text:span text:style-name="T211"/></text:p>
      <text:p text:style-name="P110"><text:span text:style-name="T212">3.12. EIXOS DE AÇÃO PACTUADOS:</text:span></text:p>
      <text:p text:style-name="P110"><text:span text:style-name="T212"/></text:p>
      <text:list text:style-name="L111">
        <text:list-item>
          <text:p text:style-name="P111"><text:span text:style-name="T213">Descentralização, Regionalização, Financiamento do SUS, Planejamento do SUS, Programação Pactuada e Integrada (PPI), Regulação, Participação e Controle Social, Gestão do Trabalho e Educação na Saúde.</text:span><text:span text:style-name="T214"/></text:p>
        </text:list-item>
      </text:list>
      <text:p text:style-name="P112"><text:span text:style-name="T214"/></text:p>
      <text:p text:style-name="P112"><text:span text:style-name="T214">3.13. DESCENTRALIZAÇÃO/REGIONALIZAÇÃO:</text:span></text:p>
      <text:p text:style-name="P112"><text:span text:style-name="T214"/></text:p>
      <text:list text:style-name="L113">
        <text:list-item>
          <text:p text:style-name="P113"><text:span text:style-name="T215">Analisar a cooperação entre as esferas de governo;</text:span></text:p>
        </text:list-item>
        <text:list-item>
          <text:p text:style-name="P113"><text:span text:style-name="T215">Estratégia de coordenação de promoção da equidade;</text:span></text:p>
        </text:list-item>
        <text:list-item>
          <text:p text:style-name="P113"><text:span text:style-name="T215">Funcionamento da comissão Intergestores;</text:span></text:p>
        </text:list-item>
        <text:list-item>
          <text:p text:style-name="P113"><text:span text:style-name="T215">Funcionamento e participação no Colegiado de Gestão Regional e;</text:span></text:p>
        </text:list-item>
        <text:list-item>
          <text:p text:style-name="P113"><text:span text:style-name="T215">Termo de Compromisso de Gestão desenho das redes regionalizadas de atenção a saúde.</text:span></text:p>
        </text:list-item>
      </text:list>
      <text:p text:style-name="P114"><text:span text:style-name="T215"/></text:p>
      <text:p text:style-name="P114"><text:span text:style-name="T216">3.14. FINANCIAMENTO DO SUS:</text:span></text:p>
      <text:p text:style-name="P114"><text:span text:style-name="T216"/></text:p>
      <text:list text:style-name="L115">
        <text:list-item>
          <text:p text:style-name="P115"><text:span text:style-name="T217">Analisar as transferências entre as esferas de gestão;</text:span></text:p>
        </text:list-item>
        <text:list-item>
          <text:p text:style-name="P115"><text:span text:style-name="T217">Gastos Públicos total;</text:span></text:p>
        </text:list-item>
        <text:list-item>
          <text:p text:style-name="P115"><text:span text:style-name="T217">Execução orçamentária e Financeira;</text:span></text:p>
        </text:list-item>
        <text:list-item>
          <text:p text:style-name="P115"><text:span text:style-name="T217">Fundo de Saúde;</text:span></text:p>
        </text:list-item>
        <text:list-item>
          <text:p text:style-name="P115"><text:span text:style-name="T217">Critérios e regulamentação do financiamento.</text:span></text:p>
        </text:list-item>
      </text:list>
      <text:p text:style-name="P116"><text:span text:style-name="T217"/></text:p>
      <text:p text:style-name="P116"><text:span text:style-name="T218"/></text:p>
      <text:p text:style-name="P116"><text:span text:style-name="T218">3.15. PLANEJAMENTO DO SUS:</text:span></text:p>
      <text:p text:style-name="P116"><text:span text:style-name="T218"/></text:p>
      <text:list text:style-name="L117">
        <text:list-item>
          <text:p text:style-name="P117"><draw:frame text:anchor-type="as-char" svg:width="160.05mm" svg:height="179.82mm" style:rel-width="scale" style:rel-height="scale"><draw:object-ole xlink:href="OleObj11"/><draw:image xlink:href="ObjectReplacements/OleObj11"/></draw:frame><text:span text:style-name="T220">Analisar a estrutura, organização e operacionalização do processo de planejamento, bem como a sua interação com o centro de decisão, de acordo com a realidade e necessidade local.</text:span></text:p>
        </text:list-item>
      </text:list>
      <text:p text:style-name="P118"><text:span text:style-name="T220"/></text:p>
      <text:p text:style-name="P118"><text:span text:style-name="T221">3.16. PROGRAMAÇÃO PACTUADA E INTEGRADA – PPI:</text:span></text:p>
      <text:p text:style-name="P118"><text:span text:style-name="T221"/></text:p>
      <text:list text:style-name="L119">
        <text:list-item>
          <text:p text:style-name="P119"><text:span text:style-name="T222">Define a programação das ações de saúde em cada território e norteia a alocação dos recursos financeiros para a saúde a partir de critérios e paramentos pactuados entre os gestores.</text:span></text:p>
        </text:list-item>
      </text:list>
      <text:p text:style-name="P120"><text:span text:style-name="T222"/></text:p>
      <text:p text:style-name="P120"><text:span text:style-name="T223">3.17. REGULAÇÃO:</text:span></text:p>
      <text:p text:style-name="P120"><text:span text:style-name="T223"/></text:p>
      <text:list text:style-name="L121">
        <text:list-item>
          <text:p text:style-name="P121"><text:span text:style-name="T224">Cada prestador responde a apenas um gestor; a regulação dos prestadores de serviços deverá ser, preferencialmente, do município;</text:span><draw:frame text:anchor-type="as-char" svg:width="18.29mm" svg:height="15.24mm" style:rel-width="scale" style:rel-height="scale"><draw:object-ole xlink:href="OleObj12"/><draw:image xlink:href="ObjectReplacements/OleObj12"/></draw:frame><text:span text:style-name="T224"><text:s text:c="36"/></text:span></text:p>
        </text:list-item>
        <text:list-item>
          <text:p text:style-name="P121"><text:span text:style-name="T224">È responsabilidade do gestor estadual a regulação das referencias intermunicipais e a operação dos complexos reguladores, com referencia intermunicipal, deve ser pactuada na Comissão Intergestores Bipartite (CIB).</text:span></text:p>
        </text:list-item>
      </text:list>
      <text:p text:style-name="P122"><text:span text:style-name="T224"/></text:p>
      <text:p text:style-name="P122"><text:span text:style-name="T225">3.18. PARTICIPAÇÃO E CONTROLE SOCIAL:</text:span></text:p>
      <text:p text:style-name="P122"><text:span text:style-name="T226"/></text:p>
      <text:list text:style-name="L123">
        <text:list-item>
          <text:p text:style-name="P123"><text:span text:style-name="T226">Analisar a articulação entre os gestores e os conselhos, as resoluções e deliberações dos conselhos de saúde, as condições do funcionamento do conselho de saúde e movimentos sociais.</text:span></text:p>
        </text:list-item>
      </text:list>
      <text:p text:style-name="P124"><text:span text:style-name="T226"/></text:p>
      <text:p text:style-name="P124"><text:span text:style-name="T227">3.19. GESTÃO DO TRABALHO:</text:span></text:p>
      <text:p text:style-name="P124"><text:span text:style-name="T227"/></text:p>
      <text:list text:style-name="L125">
        <text:list-item>
          <text:p text:style-name="P125"><text:span text:style-name="T228">Analisar a composição da equipe, tipos de vinculo, mecanismo de negociação com os profissionais de saúde, planos de cargos e salários, identifica principais problemas, a valorização dos trabalhadores da saúde;</text:span></text:p>
        </text:list-item>
        <text:list-item>
          <text:p text:style-name="P125"><draw:frame text:anchor-type="as-char" svg:width="160.19mm" svg:height="179.83mm" style:rel-width="scale" style:rel-height="scale"><draw:object-ole xlink:href="OleObj13"/><draw:image xlink:href="ObjectReplacements/OleObj13"/></draw:frame><text:span text:style-name="T230">Visa à redução dos conflitos e a humanização das relações de trabalho;</text:span></text:p>
        </text:list-item>
        <text:list-item>
          <text:p text:style-name="P125"><text:span text:style-name="T230">È um eixo estruturante da política de recursos humanos do SUS.</text:span></text:p>
        </text:list-item>
      </text:list>
      <text:p text:style-name="P126"><text:span text:style-name="T230"/></text:p>
      <text:p text:style-name="P126"><text:span text:style-name="T231">3.20. EDUCAÇÃO NA SAÚDE:</text:span></text:p>
      <text:p text:style-name="P126"><text:span text:style-name="T232"/></text:p>
      <text:list text:style-name="L127">
        <text:list-item>
          <text:p text:style-name="P127"><text:span text:style-name="T232">Analisar os processos de educação em saúde e identificar os mecanismos de cooperação técnica e de articulação com instituições de ensino, de serviços e de participação popular.</text:span></text:p>
        </text:list-item>
      </text:list>
      <text:p text:style-name="P128"><text:span text:style-name="T232"/></text:p>
      <text:p text:style-name="P128"><text:span text:style-name="T233">IV- MOÇÃO APROVADA PELO PLENÁRIO DA 4ª CMS: </text:span></text:p>
      <text:p text:style-name="P128"><text:span text:style-name="T233"/></text:p>
      <text:p text:style-name="P128"><text:span text:style-name="T233">MOÇÃO 1 –<text:s/></text:span><text:span text:style-name="T234">O Plenário da 4ª Conferência Municipal de Saúde aprova o protesto pela atuação e participação da Promotoria de Justiça nos eventos inexoráveis ao Controle Social de nosso Município.</text:span></text:p>
      <text:p text:style-name="P129"><text:span text:style-name="T235"><text:s text:c="37"/></text:span><text:span text:style-name="T236"/></text:p>
      <text:p text:style-name="P130"><text:span text:style-name="T236">V - PROPOSTAS GERAIS – PLÉNARIAS E GRUPOS:</text:span></text:p>
      <text:p text:style-name="P130"><text:span text:style-name="T236"/></text:p>
      <text:p text:style-name="P130"><text:span text:style-name="T236">GRUPO I e II: </text:span></text:p>
      <text:p text:style-name="P130"><text:span text:style-name="T236">Direito a Saúde,Garantia de Acesso e Atenção de Qualidade/Participação Social.</text:span></text:p>
      <text:p text:style-name="P130"><text:span text:style-name="T236"/></text:p>
      <text:list text:style-name="L131">
        <text:list-item>
          <text:p text:style-name="P131"><text:span text:style-name="T237">60 votos por<text:s text:c="2"/></text:span><text:span text:style-name="T238">Unanimidade.</text:span></text:p>
        </text:list-item>
      </text:list>
      <text:p text:style-name="P132"><text:span text:style-name="T238"/></text:p>
      <text:list text:style-name="L133">
        <text:list-item>
          <text:p text:style-name="P133"><text:span text:style-name="T238">CONSTRUÇÃO DO HOSPITAL MUNICIPAL;</text:span></text:p>
        </text:list-item>
        <text:list-item>
          <text:p text:style-name="P133"><text:span text:style-name="T238">REALIZAÇÃO DE CONCURSO PÚBLICO PARA ÁREA DA SAÚDE;</text:span></text:p>
        </text:list-item>
        <text:list-item>
          <text:p text:style-name="P133"><text:span text:style-name="T238">CRIAÇÃO DE SISTEMA DE CONTROLE E AVALIAÇÃO DA QUALIDADE DOS SERVIÇOS DE SAÚDE DO MUNICÍPIO;</text:span></text:p>
        </text:list-item>
        <text:list-item>
          <text:p text:style-name="P133"><text:span text:style-name="T238">IMPLANTAÇÃO E ESTRUTURAÇÃO DA OUVIDORIA MUNICIPAL DA SAÚDE;</text:span></text:p>
        </text:list-item>
        <text:list-item>
          <text:p text:style-name="P133"><text:span text:style-name="T238">CRIAÇÃO DA FARMÁCIA VERDE (MEDICAMENTOS FITOTERÁPICOS</text:span></text:p>
        </text:list-item>
      </text:list>
      <text:p text:style-name="P134"><text:span text:style-name="T238"/></text:p>
      <text:p text:style-name="P135"><text:span text:style-name="T239"/></text:p>
      <text:p text:style-name="P135"><text:span text:style-name="T240">GRUPO III e IV:</text:span></text:p>
      <text:p text:style-name="P135"><text:span text:style-name="T240">Valorização do Trabalho da Educação em Saude/Financiamento do SUS e Relação Publico – Privado.</text:span></text:p>
      <text:p text:style-name="P135"><text:span text:style-name="T240"/></text:p>
      <text:list text:style-name="L136">
        <text:list-item>
          <text:p text:style-name="P136"><text:span text:style-name="T241">60 votos por<text:s text:c="2"/></text:span><text:span text:style-name="T242">Unanimidade.</text:span></text:p>
        </text:list-item>
      </text:list>
      <text:p text:style-name="P137"><text:span text:style-name="T242"/></text:p>
      <text:list text:style-name="L138">
        <text:list-item>
          <text:p text:style-name="P138"><text:span text:style-name="T242">UTILIZAR CARRO DE SOM PARA DIVULGAÇÃO DE EVENTOS E CAMPANHAS EM GERAL ;</text:span></text:p>
        </text:list-item>
        <text:list-item>
          <text:p text:style-name="P138"><text:span text:style-name="T242">DIVULGAR TODOS OS SERVIÇOS DISPONIBILIZADOS, OFERECIDO PELO SUS;</text:span></text:p>
        </text:list-item>
        <text:list-item>
          <text:p text:style-name="P138"><text:span text:style-name="T242">UTILIZAÇÃO DE ESPAÇOS E DIVULGAÇÃO PARA EVENTOS DA SAUDE EM<text:s text:c="2"/>ESCOLAS, IGREJAS, PARA DIVULGAÇÃO DE EVENTOS DA SAÚDE E REALIZAÇÃO DO MESMO. </text:span></text:p>
        </text:list-item>
        <text:list-item>
          <text:p text:style-name="P138"><text:span text:style-name="T242">DIVULGAÇÃO ÁUDIO-VISUAL(REDES SOCIAIS, TV, RÁDIO, JORNAL), OFÍCIOS, SECRETARIA MUNICIPAL DE SAÚDE.</text:span></text:p>
        </text:list-item>
        <text:list-item>
          <text:p text:style-name="P138"><text:span text:style-name="T242"/></text:p>
        </text:list-item>
      </text:list>
      <text:p text:style-name="P139"><text:span text:style-name="T243"/></text:p>
      <text:p text:style-name="P139"><text:span text:style-name="T244">GRUPO V,VI:</text:span></text:p>
      <text:p text:style-name="P139"><text:span text:style-name="T244">Gestão do SUS e Modelos de Atenção a Saúde / Informação,Educação e Política de Comunicação do SUS</text:span></text:p>
      <text:p text:style-name="P139"><text:span text:style-name="T244"/></text:p>
      <text:list text:style-name="L140">
        <text:list-item>
          <text:p text:style-name="P140"><text:span text:style-name="T245">60 votos por<text:s text:c="2"/></text:span><text:span text:style-name="T246">Unanimidade.</text:span></text:p>
        </text:list-item>
      </text:list>
      <text:p text:style-name="P141"><text:span text:style-name="T246"/></text:p>
      <text:list text:style-name="L142">
        <text:list-item>
          <text:p text:style-name="P142"><text:span text:style-name="T246">AUMENTAR A COBERTURA DO ESF, ATRAVÉS DE CONTRATAÇÕES E CONCURSOS PÚBLICOS</text:span></text:p>
        </text:list-item>
        <text:list-item>
          <text:p text:style-name="P142"><text:span text:style-name="T246">CONSTRUÇÃO DE UPAS, HOSPITAL E MATERNIDADE;</text:span></text:p>
        </text:list-item>
        <text:list-item>
          <text:p text:style-name="P142"><text:span text:style-name="T246">IMPLANTAR MÓDULOS DE HUMANIZAÇÃO;</text:span></text:p>
        </text:list-item>
        <text:list-item>
          <text:p text:style-name="P142"><text:span text:style-name="T246">IMPLANTAÇÃO DE CAPACITAÇÃO E PROTOCOLOS DE ENFERMAGEM </text:span></text:p>
        </text:list-item>
        <text:list-item>
          <text:p text:style-name="P142"><text:span text:style-name="T246">IMPLANTAÇÃO DE PROGRAMA ACADEMIA DE SAÚDE;</text:span></text:p>
        </text:list-item>
        <text:list-item>
          <text:p text:style-name="P142"><text:span text:style-name="T246">DIVULGAÇÃO DE SERVIÇOS DA SMS POR MEIO DE INFORMATIVOS ELETRÔNICOS;</text:span></text:p>
        </text:list-item>
        <text:list-item>
          <text:p text:style-name="P142"><text:span text:style-name="T246">DESCENTRALIZAÇÃO DE SERVIÇOS;</text:span></text:p>
        </text:list-item>
        <text:list-item>
          <text:p text:style-name="P142"><text:span text:style-name="T246">AMPLIAR A IMPLEMENTAÇÃO DE POLÍTICAS PÚBLICAS DE DOENÇAS ENDÊMICAS, COM AUMENTO NOS RECURSOS FINANCEIROS VOLTADOS À EDUCAÇÃO AMBIENTAL COM PARTICIPAÇÃO AMPLA DA POPULAÇÃO, PODENDO SER FEITAS PARCERIAS COM ORGANIZAÇÕES SOCIAIS, DO MUNICÍPIO;</text:span></text:p>
        </text:list-item>
        <text:list-item>
          <text:p text:style-name="P142"><text:span text:style-name="T246">ORGANIZAÇÃO DA REDE DE REFERÊNCIA E CONTRA-REFERENCIA,<text:s text:c="2"/>EFETIVANDO –A<text:s text:c="2"/>EM TODOS OS NÍVEIS DE ATENÇÃO. </text:span></text:p>
        </text:list-item>
      </text:list>
      <text:p text:style-name="P143"><text:span text:style-name="T246"/></text:p>
      <text:p text:style-name="P144"><text:span text:style-name="T247">_<text:s text:c="10"/></text:span><text:span text:style-name="T248"/></text:p>
      <text:p text:style-name="P145"><text:span text:style-name="T249"/></text:p>
      <text:p text:style-name="P145"><text:span text:style-name="T249"/></text:p>
      <text:p text:style-name="P145"><text:span text:style-name="T249"/></text:p>
      <text:p text:style-name="P145"><text:span text:style-name="T249"/></text:p>
      <text:p text:style-name="P145"><text:span text:style-name="T249"/></text:p>
      <text:p text:style-name="P145"><text:span text:style-name="T249"/></text:p>
      <text:p text:style-name="P145"><text:span text:style-name="T249"/></text:p>
      <text:p text:style-name="P145"><text:span text:style-name="T249"/></text:p>
      <text:p text:style-name="P145"><text:span text:style-name="T250">VI – DELEGADOS: </text:span></text:p>
      <text:p text:style-name="P145"><text:span text:style-name="T250"/></text:p>
      <text:p text:style-name="P145"><text:span text:style-name="T250">Delegados do Segmento Usuários</text:span></text:p>
      <text:p text:style-name="P145"><text:span text:style-name="T250"/></text:p>
      <text:list text:style-name="L146">
        <text:list-item>
          <text:p text:style-name="P146"><text:span text:style-name="T250">Ângela Maria da Silva </text:span></text:p>
        </text:list-item>
        <text:list-item>
          <text:p text:style-name="P146"><text:span text:style-name="T250">Raniele Gonsalves</text:span></text:p>
        </text:list-item>
        <text:list-item>
          <text:p text:style-name="P146"><text:span text:style-name="T250">Eurides de Jesus Domingos</text:span></text:p>
        </text:list-item>
        <text:list-item>
          <text:p text:style-name="P146"><text:span text:style-name="T250">Daniel Rodrigues dosSantos </text:span></text:p>
        </text:list-item>
        <text:list-item>
          <text:p text:style-name="P146"><text:span text:style-name="T250">Fagner Costa Pires </text:span></text:p>
        </text:list-item>
        <text:list-item>
          <text:p text:style-name="P146"><text:span text:style-name="T250">Maria doSocorro de Assis </text:span></text:p>
        </text:list-item>
        <text:list-item>
          <text:p text:style-name="P147"><text:span text:style-name="T250">Genilde Nogueira Rocha</text:span></text:p>
        </text:list-item>
        <text:list-item>
          <text:p text:style-name="P147"><text:span text:style-name="T250">Everton Jonatas Alves de Silva;</text:span></text:p>
        </text:list-item>
        <text:list-item>
          <text:p text:style-name="P148"><text:span text:style-name="T250">Sônia Pessoa da Silva;</text:span></text:p>
        </text:list-item>
        <text:list-item>
          <text:p text:style-name="P148"><text:span text:style-name="T250">Júlio Cesar Carmo Pires –</text:span></text:p>
        </text:list-item>
        <text:list-item>
          <text:p text:style-name="P148"><text:span text:style-name="T250">Joana Gonçalves de Amorim –</text:span></text:p>
        </text:list-item>
        <text:list-item>
          <text:p text:style-name="P149"><text:span text:style-name="T250">Fabio Neres de Souza </text:span></text:p>
        </text:list-item>
        <text:list-item>
          <text:p text:style-name="P149"><text:span text:style-name="T250">Isac Soares Camara Junior</text:span></text:p>
        </text:list-item>
        <text:list-item>
          <text:p text:style-name="P149"><text:span text:style-name="T250">Luiz Ferreira de Souza</text:span></text:p>
        </text:list-item>
        <text:list-item>
          <text:p text:style-name="P149"><text:span text:style-name="T250">Ronni Von Baptista Ferreira</text:span></text:p>
        </text:list-item>
        <text:list-item>
          <text:p text:style-name="P149"><text:span text:style-name="T250">Eliziario Paz de Santana</text:span><text:span text:style-name="T251"/></text:p>
        </text:list-item>
      </text:list>
      <text:p text:style-name="P150"><text:span text:style-name="T252">Delegados Trabalhador – Indicados pelo Gestor:</text:span></text:p>
      <text:p text:style-name="P150"><text:span text:style-name="T252"/></text:p>
      <text:list text:style-name="L151">
        <text:list-item>
          <text:p text:style-name="P151"><text:span text:style-name="T252">Edvania Ferreira</text:span></text:p>
        </text:list-item>
        <text:list-item>
          <text:p text:style-name="P151"><text:span text:style-name="T252">Claudio Rafael</text:span></text:p>
        </text:list-item>
        <text:list-item>
          <text:p text:style-name="P151"><text:span text:style-name="T252">Marisa Ferreira dos Santos</text:span></text:p>
        </text:list-item>
        <text:list-item>
          <text:p text:style-name="P151"><text:span text:style-name="T252">Adrienne Camara</text:span></text:p>
        </text:list-item>
        <text:list-item>
          <text:p text:style-name="P151"><text:span text:style-name="T252">Tania Brandao</text:span></text:p>
        </text:list-item>
        <text:list-item>
          <text:p text:style-name="P151"><text:span text:style-name="T252">Monica Rezende</text:span></text:p>
        </text:list-item>
        <text:list-item>
          <text:p text:style-name="P151"><text:span text:style-name="T252">Vera Lucia</text:span></text:p>
        </text:list-item>
        <text:list-item>
          <text:p text:style-name="P151"><text:span text:style-name="T252">Marcilene Siqueira </text:span></text:p>
        </text:list-item>
        <text:list-item>
          <text:p text:style-name="P151"><text:span text:style-name="T252">Michelle Barbosa</text:span></text:p>
        </text:list-item>
        <text:list-item>
          <text:p text:style-name="P151"><text:span text:style-name="T252">Juliana Monteiro</text:span></text:p>
        </text:list-item>
        <text:list-item>
          <text:p text:style-name="P151"><text:span text:style-name="T252">Tatiane Gabriel</text:span></text:p>
        </text:list-item>
        <text:list-item>
          <text:p text:style-name="P151"><text:span text:style-name="T252">Paulo de Jesus Costa</text:span></text:p>
        </text:list-item>
        <text:list-item>
          <text:p text:style-name="P151"><text:span text:style-name="T252">Ana Aparecida M.Santos</text:span></text:p>
        </text:list-item>
        <text:list-item>
          <text:p text:style-name="P151"><text:span text:style-name="T252">Joanilde Didó Araujo</text:span></text:p>
        </text:list-item>
        <text:list-item>
          <text:p text:style-name="P151"><text:span text:style-name="T252">Celia Machado Melo</text:span></text:p>
        </text:list-item>
        <text:list-item>
          <text:p text:style-name="P151"><text:span text:style-name="T252">Edson Gomes</text:span></text:p>
        </text:list-item>
      </text:list>
      <text:p text:style-name="P152"><text:span text:style-name="T252"/></text:p>
      <text:p text:style-name="P153"><text:span text:style-name="T252">Delegados do Segmento Prestador:</text:span></text:p>
      <text:p text:style-name="P154"><text:span text:style-name="T252"/></text:p>
      <text:p text:style-name="P155"><draw:frame text:anchor-type="as-char" svg:width="160.19mm" svg:height="179.83mm" style:rel-width="scale" style:rel-height="scale"><draw:object-ole xlink:href="OleObj14"/><draw:image xlink:href="ObjectReplacements/OleObj14"/></draw:frame><text:span text:style-name="T254"/></text:p>
      <text:p text:style-name="P155"><text:span text:style-name="T254"/></text:p>
      <table:table table:style-name="Table03">
        <table:table-column table:style-name="TableColumn0300"/>
        <table:table-row table:style-name="TableRow0300">
          <table:table-cell table:style-name="TableCell030000">
            <text:p text:style-name="P157"><text:span text:style-name="T256">MUNICIPIO DE NOVO GAMA:</text:span><text:span text:style-name="T257"/></text:p>
          </table:table-cell>
        </table:table-row>
        <table:table-row table:style-name="TableRow0301">
          <table:table-cell table:style-name="TableCell030100">
            <text:p text:style-name="P160"><text:span text:style-name="T258">TOTAL DE DELEGADOS TITULARES: 32</text:span><text:span text:style-name="T259"/></text:p>
          </table:table-cell>
        </table:table-row>
      </table:table>
      <text:p text:style-name="P162"><text:span text:style-name="T260"/></text:p>
      <text:p text:style-name="P162"><text:span text:style-name="T260"><text:s/>VII - RECURSOS FINANCEIROS:</text:span></text:p>
      <text:p text:style-name="P162"><text:span text:style-name="T261"/></text:p>
      <text:p text:style-name="P162"><text:span text:style-name="T261">A fonte de recursos financeiros para a realização da 4ª Conferência Municipal de Saúde de Novo Gama, foi custeada pela Prefeitura Municipal de Novo Gama. </text:span></text:p>
      <text:p text:style-name="P162"><text:span text:style-name="T261">Lista de Materiais de custo, para a realização da 4ª Conferência Municipal de Saúde de Novo Gama, com estimativa de 150 participantes.</text:span></text:p>
      <text:p text:style-name="P162"><text:span text:style-name="T261"/></text:p>
      <table:table table:style-name="Table04">
        <table:table-column table:style-name="TableColumn0400"/>
        <table:table-column table:style-name="TableColumn0401"/>
        <table:table-row table:style-name="TableRow0400">
          <table:table-cell table:style-name="TableCell040000">
            <text:p text:style-name="P164"><text:span text:style-name="T263">CANETAS</text:span><text:span text:style-name="T264"/></text:p>
          </table:table-cell>
          <table:table-cell table:style-name="TableCell040001">
            <text:p text:style-name="P164"><text:span text:style-name="T265">150</text:span><text:span text:style-name="T266"/></text:p>
          </table:table-cell>
        </table:table-row>
        <table:table-row table:style-name="TableRow0401">
          <table:table-cell table:style-name="TableCell040100">
            <text:p text:style-name="P166"><text:span text:style-name="T267">RESMA DE PAPEL A4</text:span><text:span text:style-name="T268"/></text:p>
          </table:table-cell>
          <table:table-cell table:style-name="TableCell040101">
            <text:p text:style-name="P166"><text:span text:style-name="T269">03</text:span><text:span text:style-name="T270"/></text:p>
          </table:table-cell>
        </table:table-row>
        <table:table-row table:style-name="TableRow0402">
          <table:table-cell table:style-name="TableCell040200">
            <text:p text:style-name="P168"><text:span text:style-name="T271">COPOS DESCARTAVEIS P/ ÁGUA</text:span><text:span text:style-name="T272"/></text:p>
          </table:table-cell>
          <table:table-cell table:style-name="TableCell040201">
            <text:p text:style-name="P168"><text:span text:style-name="T273">400</text:span><text:span text:style-name="T274"/></text:p>
          </table:table-cell>
        </table:table-row>
        <table:table-row table:style-name="TableRow0403">
          <table:table-cell table:style-name="TableCell040300">
            <text:p text:style-name="P170"><text:span text:style-name="T275">Porta Crachá<text:s/></text:span><text:span text:style-name="T276"/></text:p>
          </table:table-cell>
          <table:table-cell table:style-name="TableCell040301">
            <text:p text:style-name="P170"><text:span text:style-name="T277">150</text:span><text:span text:style-name="T278"/></text:p>
          </table:table-cell>
        </table:table-row>
        <table:table-row table:style-name="TableRow0404">
          <table:table-cell table:style-name="TableCell040400">
            <text:p text:style-name="P172"><text:span text:style-name="T279">PASTA DE PAPEL P/ O KIT</text:span><text:span text:style-name="T280"/></text:p>
          </table:table-cell>
          <table:table-cell table:style-name="TableCell040401">
            <text:p text:style-name="P172"><text:span text:style-name="T281">150</text:span><text:span text:style-name="T282"/></text:p>
          </table:table-cell>
        </table:table-row>
        <table:table-row table:style-name="TableRow0405">
          <table:table-cell table:style-name="TableCell040500">
            <text:p text:style-name="P174"><text:span text:style-name="T283">COPO P/ CAFEZINHO</text:span><text:span text:style-name="T284"/></text:p>
          </table:table-cell>
          <table:table-cell table:style-name="TableCell040501">
            <text:p text:style-name="P174"><text:span text:style-name="T285">300</text:span><text:span text:style-name="T286"/></text:p>
          </table:table-cell>
        </table:table-row>
        <table:table-row table:style-name="TableRow0406">
          <table:table-cell table:style-name="TableCell040600">
            <text:p text:style-name="P176"><text:span text:style-name="T287">AGUA</text:span><text:span text:style-name="T288"/></text:p>
          </table:table-cell>
          <table:table-cell table:style-name="TableCell040601">
            <text:p text:style-name="P176"><text:span text:style-name="T289">2 GALÕES</text:span><text:span text:style-name="T290"/></text:p>
          </table:table-cell>
        </table:table-row>
        <table:table-row table:style-name="TableRow0407">
          <table:table-cell table:style-name="TableCell040700">
            <text:p text:style-name="P178"><text:span text:style-name="T291">BLOCO DE RASCUNHO</text:span><text:span text:style-name="T292"/></text:p>
          </table:table-cell>
          <table:table-cell table:style-name="TableCell040701">
            <text:p text:style-name="P178"><text:span text:style-name="T293">50</text:span><text:span text:style-name="T294"/></text:p>
          </table:table-cell>
        </table:table-row>
        <table:table-row table:style-name="TableRow0408">
          <table:table-cell table:style-name="TableCell040800">
            <text:p text:style-name="P180"><text:span text:style-name="T295">CAFÉ DA MANHÃ</text:span><text:span text:style-name="T296"/></text:p>
          </table:table-cell>
          <table:table-cell table:style-name="TableCell040801">
            <text:p text:style-name="P180"><text:span text:style-name="T297">PARA 150 PESSOAS</text:span><text:span text:style-name="T298"/></text:p>
          </table:table-cell>
        </table:table-row>
        <table:table-row table:style-name="TableRow0409">
          <table:table-cell table:style-name="TableCell040900">
            <text:p text:style-name="P182"><text:span text:style-name="T299">LANCHE DA TARDE</text:span><text:span text:style-name="T300"/></text:p>
          </table:table-cell>
          <table:table-cell table:style-name="TableCell040901">
            <text:p text:style-name="P182"><text:span text:style-name="T301">PARA 150 PESSOAS</text:span><text:span text:style-name="T302"/></text:p>
          </table:table-cell>
        </table:table-row>
        <table:table-row table:style-name="TableRow0410">
          <table:table-cell table:style-name="TableCell041000">
            <text:p text:style-name="P184"><text:span text:style-name="T303">PAPEL P/ CRACHÁ</text:span><text:span text:style-name="T304"/></text:p>
          </table:table-cell>
          <table:table-cell table:style-name="TableCell041001">
            <text:p text:style-name="P184"><text:span text:style-name="T305">5 BLOCOS DE PAPEL</text:span><text:span text:style-name="T306"/></text:p>
          </table:table-cell>
        </table:table-row>
        <table:table-row table:style-name="TableRow0411">
          <table:table-cell table:style-name="TableCell041100">
            <text:p text:style-name="P186"><text:span text:style-name="T307">PAPEL P/ CERTIFICADO</text:span><text:span text:style-name="T308"/></text:p>
          </table:table-cell>
          <table:table-cell table:style-name="TableCell041101">
            <text:p text:style-name="P186"><text:span text:style-name="T309">3 BLOCOS COM 50 PAPEL</text:span><text:span text:style-name="T310"/></text:p>
          </table:table-cell>
        </table:table-row>
        <table:table-row table:style-name="TableRow0412">
          <table:table-cell table:style-name="TableCell041200">
            <text:p text:style-name="P188"><text:span text:style-name="T311">CARRO A DISPOSIÇÃO/ DIVULGAÇÃO</text:span><text:span text:style-name="T312"/></text:p>
          </table:table-cell>
          <table:table-cell table:style-name="TableCell041201">
            <text:p text:style-name="P188"><text:span text:style-name="T313">01</text:span><text:span text:style-name="T314"/></text:p>
          </table:table-cell>
        </table:table-row>
        <table:table-row table:style-name="TableRow0413">
          <table:table-cell table:style-name="TableCell041300">
            <text:p text:style-name="P190"><text:span text:style-name="T315">FAIXAS P/ DIVULGAÇÃO</text:span><text:span text:style-name="T316"/></text:p>
          </table:table-cell>
          <table:table-cell table:style-name="TableCell041301">
            <text:p text:style-name="P190"><text:span text:style-name="T317">03</text:span><text:span text:style-name="T318"/></text:p>
          </table:table-cell>
        </table:table-row>
        <table:table-row table:style-name="TableRow0414">
          <table:table-cell table:style-name="TableCell041400">
            <text:p text:style-name="P192"><text:span text:style-name="T319">DATA SHOW COMPLETO</text:span><text:span text:style-name="T320"/></text:p>
          </table:table-cell>
          <table:table-cell table:style-name="TableCell041401">
            <text:p text:style-name="P192"><text:span text:style-name="T321">01</text:span><text:span text:style-name="T322"/></text:p>
          </table:table-cell>
        </table:table-row>
        <table:table-row table:style-name="TableRow0415">
          <table:table-cell table:style-name="TableCell041500">
            <text:p text:style-name="P194"><text:span text:style-name="T323">APARELHO DE SOM, COM MICROFONE<text:s/></text:span><text:span text:style-name="T324"/></text:p>
          </table:table-cell>
          <table:table-cell table:style-name="TableCell041501">
            <text:p text:style-name="P194"><text:span text:style-name="T325">01</text:span><text:span text:style-name="T326"/></text:p>
          </table:table-cell>
        </table:table-row>
        <table:table-row table:style-name="TableRow0416">
          <table:table-cell table:style-name="TableCell041600">
            <text:p text:style-name="P196"><text:span text:style-name="T327">PAPEL HIGIENICO</text:span><text:span text:style-name="T328"/></text:p>
          </table:table-cell>
          <table:table-cell table:style-name="TableCell041601">
            <text:p text:style-name="P196"><text:span text:style-name="T329">20 ROLOS</text:span><text:span text:style-name="T330"/></text:p>
          </table:table-cell>
        </table:table-row>
        <table:table-row table:style-name="TableRow0417">
          <table:table-cell table:style-name="TableCell041700">
            <text:p text:style-name="P198"><text:span text:style-name="T331">MATERIAL DE LIMPEZA<text:s/></text:span><text:span text:style-name="T332"/></text:p>
          </table:table-cell>
          <table:table-cell table:style-name="TableCell041701">
            <text:p text:style-name="P198"><text:span text:style-name="T333">1 DESIFENTANTE, 02 SABONETE , 1 PCT DE SACOS DE LIXO.1 AGUA SANITÁRIA.1 DETERGENTE,1 FRANELA, 1 PANO DE CHÃO,04 PCT DE PAPEL TOALHA,1 CX DE SABÃO EM PÓ,1 VASSOURA,1 RODO.</text:span><text:span text:style-name="T334"/></text:p>
          </table:table-cell>
        </table:table-row>
        <table:table-row table:style-name="TableRow0418">
          <table:table-cell table:style-name="TableCell041800">
            <text:p text:style-name="P200"><text:span text:style-name="T335">CAIXA DE AGUA COPINHO</text:span><text:span text:style-name="T336"/></text:p>
          </table:table-cell>
          <table:table-cell table:style-name="TableCell041801">
            <text:p text:style-name="P200"><text:span text:style-name="T337">02 CAIXAS</text:span><text:span text:style-name="T338"/></text:p>
          </table:table-cell>
        </table:table-row>
        <table:table-row table:style-name="TableRow0419">
          <table:table-cell table:style-name="TableCell041900">
            <text:p text:style-name="P202"><text:span text:style-name="T339">CAMISETAS</text:span><text:span text:style-name="T340"/></text:p>
          </table:table-cell>
          <table:table-cell table:style-name="TableCell041901">
            <text:p text:style-name="P202"><text:span text:style-name="T341">50</text:span><text:span text:style-name="T342"/></text:p>
          </table:table-cell>
        </table:table-row>
      </table:table>
      <text:p text:style-name="P204"><text:span text:style-name="T343"/></text:p>
      <text:p text:style-name="P205"><text:span text:style-name="T343"/></text:p>
      <text:p text:style-name="P205"><text:span text:style-name="T344"/></text:p>
      <text:p text:style-name="P205"><text:span text:style-name="T344"/></text:p>
      <text:p text:style-name="P205"><text:span text:style-name="T344"/></text:p>
      <text:p text:style-name="P205"><text:span text:style-name="T344">VII. ANEXO 1:</text:span></text:p>
      <text:p text:style-name="P205"><text:span text:style-name="T344"/></text:p>
      <text:p text:style-name="P205"><text:span text:style-name="T344">SIGLAS:</text:span></text:p>
      <text:p text:style-name="P205"><draw:frame text:anchor-type="as-char" svg:width="159.39mm" svg:height="160.05mm" style:rel-width="scale" style:rel-height="scale"><draw:object-ole xlink:href="OleObj15"/><draw:image xlink:href="ObjectReplacements/OleObj15"/></draw:frame><text:span text:style-name="T346"/></text:p>
      <text:list text:style-name="L206">
        <text:list-item>
          <text:p text:style-name="P206"><text:span text:style-name="T346">ACS –<text:s/></text:span><text:span text:style-name="T347">Agente Comunitário de Saúde</text:span></text:p>
        </text:list-item>
        <text:list-item>
          <text:p text:style-name="P206"><text:span text:style-name="T348">ACE –<text:s/></text:span><text:span text:style-name="T349">Agente Comunitário de Endemias</text:span></text:p>
        </text:list-item>
        <text:list-item>
          <text:p text:style-name="P206"><text:span text:style-name="T350">GT –<text:s/></text:span><text:span text:style-name="T351">Grupo Temático</text:span></text:p>
        </text:list-item>
        <text:list-item>
          <text:p text:style-name="P206"><text:span text:style-name="T352">CMS –<text:s/></text:span><text:span text:style-name="T353">Conselho Municipal de Saúde</text:span></text:p>
        </text:list-item>
        <text:list-item>
          <text:p text:style-name="P206"><text:span text:style-name="T354">SUS –<text:s/></text:span><text:span text:style-name="T355">Sistema Único de Saúde</text:span></text:p>
        </text:list-item>
        <text:list-item>
          <text:p text:style-name="P206"><text:span text:style-name="T356">PSF –<text:s/></text:span><text:span text:style-name="T357">Programa de Saúde da Família</text:span><text:span text:style-name="T358"/></text:p>
        </text:list-item>
        <text:list-item>
          <text:p text:style-name="P206"><text:span text:style-name="T358">PPI –<text:s/></text:span><text:span text:style-name="T359">Programação Pactuada e Integrada;</text:span></text:p>
        </text:list-item>
        <text:list-item>
          <text:p text:style-name="P206"><text:span text:style-name="T360">CAPS –<text:s/></text:span><text:span text:style-name="T361">Centro de Atenção Psicossocial</text:span></text:p>
        </text:list-item>
        <text:list-item>
          <text:p text:style-name="P206"><text:span text:style-name="T362">CIB –<text:s/></text:span><text:span text:style-name="T363">Comissão Intergestores Bipartite</text:span></text:p>
        </text:list-item>
        <text:list-item>
          <text:p text:style-name="P206"><text:span text:style-name="T364">IR</text:span><text:span text:style-name="T365"><text:s/>– Imposto de Renda – Imposto sobre a renda de qualquer natureza;</text:span></text:p>
        </text:list-item>
        <text:list-item>
          <text:p text:style-name="P206"><text:span text:style-name="T366">IPI</text:span><text:span text:style-name="T367"><text:s/>– Imposto sobre os Produtos Industrializados;</text:span></text:p>
        </text:list-item>
        <text:list-item>
          <text:p text:style-name="P206"><text:span text:style-name="T368">IOF</text:span><text:span text:style-name="T369"><text:s/>– Imposto sobre Operações Financeiras;</text:span></text:p>
        </text:list-item>
        <text:list-item>
          <text:p text:style-name="P206"><text:span text:style-name="T370">ITR<text:s/></text:span><text:span text:style-name="T371">– Imposto Territorial Rural</text:span></text:p>
        </text:list-item>
        <text:list-item>
          <text:p text:style-name="P206"><text:span text:style-name="T372">ICMS</text:span><text:span text:style-name="T373"><text:s/>– Imposto sobre Circulação de Mercadorias e Serviços;</text:span></text:p>
        </text:list-item>
        <text:list-item>
          <text:p text:style-name="P206"><text:span text:style-name="T374">IPVA<text:s/></text:span><text:span text:style-name="T375">– Imposto sobre Propriedade de veículos Automotores (carros, motos, caminhões).</text:span></text:p>
        </text:list-item>
        <text:list-item>
          <text:p text:style-name="P206"><text:span text:style-name="T376">IPTU</text:span><text:span text:style-name="T377"><text:s/>– Imposto sobre a Propriedade Predial e territorial Urbana;</text:span></text:p>
        </text:list-item>
        <text:list-item>
          <text:p text:style-name="P206"><text:span text:style-name="T378">ITBI</text:span><text:span text:style-name="T379"><text:s/>– Imposto sobre Transmissão Inter Vivos de bens e Imóveis e de Direitos Reais a eles relativos;</text:span></text:p>
        </text:list-item>
        <text:list-item>
          <text:p text:style-name="P206"><text:span text:style-name="T380">ISS</text:span><text:span text:style-name="T381"><text:s/>– Imposto sobre Serviços.</text:span></text:p>
        </text:list-item>
        <text:list-item>
          <text:p text:style-name="P206"><text:span text:style-name="T382">NG<text:s/></text:span><text:span text:style-name="T383">– Novo Gama</text:span></text:p>
        </text:list-item>
        <text:list-item>
          <text:p text:style-name="P206"><text:span text:style-name="T384">CES</text:span><text:span text:style-name="T385">- Conselho Estadual de Saúde</text:span></text:p>
        </text:list-item>
        <text:list-item>
          <text:p text:style-name="P206"><text:span text:style-name="T386">GO</text:span><text:span text:style-name="T387"><text:s/>- Goiás</text:span></text:p>
        </text:list-item>
      </text:list>
      <text:p text:style-name="P207"><text:span text:style-name="T388"/></text:p>
      <text:p text:style-name="P207"><text:span text:style-name="T388"/></text:p>
      <text:p text:style-name="P207"><text:span text:style-name="T388"><text:s/>ANEXOS 2:</text:span></text:p>
      <text:p text:style-name="P207"><text:span text:style-name="T388"><text:s/></text:span></text:p>
      <text:list text:style-name="L208">
        <text:list-item>
          <text:p text:style-name="P208"><text:span text:style-name="T388">RESOLUÇÃO;</text:span></text:p>
        </text:list-item>
        <text:list-item>
          <text:p text:style-name="P208"><text:span text:style-name="T388">PORTARIA;</text:span></text:p>
        </text:list-item>
        <text:list-item>
          <text:p text:style-name="P208"><text:span text:style-name="T388">REGIMENTO INTERNO;</text:span></text:p>
        </text:list-item>
        <text:list-item>
          <text:p text:style-name="P208"><text:span text:style-name="T388">REGULAMENTO;</text:span></text:p>
        </text:list-item>
        <text:list-item>
          <text:p text:style-name="P208"><text:span text:style-name="T388">CRACHÁ;</text:span></text:p>
        </text:list-item>
        <text:list-item>
          <text:p text:style-name="P208"><text:span text:style-name="T388">CONVITE;</text:span></text:p>
        </text:list-item>
        <text:list-item>
          <text:p text:style-name="P208"><text:span text:style-name="T388">CERTIFICADO:</text:span></text:p>
        </text:list-item>
      </text:list>
      <text:p text:style-name="P209"><text:span text:style-name="T388"/></text:p>
      <text:p text:style-name="P210"><text:span text:style-name="T389">RESOLUÇÃO AD REFERENDUM Nº 01/2015-CMS-NG </text:span></text:p>
      <text:p text:style-name="P210"><text:span text:style-name="T389"/></text:p>
      <text:p text:style-name="P210"><text:span text:style-name="T389"/></text:p>
      <text:p text:style-name="P211"><draw:frame text:anchor-type="as-char" svg:width="160.05mm" svg:height="184.00mm" style:rel-width="scale" style:rel-height="scale"><draw:object-ole xlink:href="OleObj16"/><draw:image xlink:href="ObjectReplacements/OleObj16"/></draw:frame><text:span text:style-name="T391">Dispõe sobre a convocação da 4ª Conferência Municipal de Saúde de novo Gama - Goiás e dá outras providências.</text:span><text:span text:style-name="T392"/></text:p>
      <text:p text:style-name="P212"><text:span text:style-name="T392"/></text:p>
      <text:p text:style-name="P213"><text:span text:style-name="T393">O Presidente do Conselho Municipal de Saúde de Novo Gama - Goiás,<text:s/></text:span><text:span text:style-name="T394">usando de suas competências regimentais e atribuições conferidas pela Lei nº 8.080 de 19 de setembro de 1990 e pela Lei nº 8.142 de 28 de dezembro de 1990, e ainda Lei Municipal 1.149 de 27 Junho de 2011, Regimento Interno, deste Conselho e,</text:span><text:span text:style-name="T395"><text:s/>considerando:</text:span><text:span text:style-name="T396"/></text:p>
      <text:list text:style-name="L214">
        <text:list-item>
          <text:p text:style-name="P214"><text:span text:style-name="T396">O que dispõe Regulamento do Conselho Estadual da Saúde – CES aprovado pelo Decreto nº 5.727 de 28 de fevereiro de 2003;</text:span><text:span text:style-name="T397"/></text:p>
        </text:list-item>
        <text:list-item>
          <text:p text:style-name="P214"><text:span text:style-name="T397">O que dispõe o Decreto Presidencial de 15 de dezembro de 2014 Convocando a 15ª Conferência Nacional de Saúde;</text:span></text:p>
        </text:list-item>
        <text:list-item>
          <text:p text:style-name="P214"><text:span text:style-name="T397">O disposto no § 1º do Art. 1º da Lei nº 8.142 de 28 de dezembro de 1.990;</text:span></text:p>
        </text:list-item>
        <text:list-item>
          <text:p text:style-name="P214"><text:span text:style-name="T397">O que dispõe o inciso III do Art. 17 da Lei nº 8.080 de 19 de setembro de 1.990;</text:span></text:p>
        </text:list-item>
        <text:list-item>
          <text:p text:style-name="P215"><text:span text:style-name="T397">A necessidade de agilizar o processo de organização e realização da 4ª Conferência Municipal de Saúde.</text:span></text:p>
        </text:list-item>
        <text:list-item>
          <text:p text:style-name="P215"><text:span text:style-name="T398">Resolve:<text:s/></text:span><text:span text:style-name="T399"/></text:p>
        </text:list-item>
        <text:list-item>
          <text:p text:style-name="P215"><text:span text:style-name="T400">Art. 1º.</text:span><text:span text:style-name="T401"><text:s/>Propor a convocação da 4ª Conferência Municipal de Saúde de Novo Gama - Goiás a realizar-se no período de 24 de Junho de 2015, Neste Município.</text:span><text:span text:style-name="T402"/></text:p>
        </text:list-item>
      </text:list>
      <text:p text:style-name="P216"><text:span text:style-name="T402">§ 1º</text:span><text:span text:style-name="T403"><text:s/>A 4ª Conferência Municipal de Saúde de Novo Gama - Goiás será orientada pelo tema central:</text:span><text:span text:style-name="T404"><text:s/></text:span><text:span text:style-name="T405">“Saúde Pública de Qualidade para Cuidar Bem das Pessoas” e o eixo: “Direito do Povo Brasileiro”;</text:span></text:p>
      <text:p text:style-name="P216"><text:span text:style-name="T405">§ 2º<text:s/></text:span><text:span text:style-name="T406">A</text:span><text:span text:style-name="T407"><text:s/></text:span><text:span text:style-name="T408">4ª Conferência Municipal de Saúde de Novo Gama - Goiás será realizada em obediência a</text:span><text:span text:style-name="T409">o seu Regimento Interno, devidamente, aprovado pelo Conselho Municipal de Saúde<text:s/></text:span><text:span text:style-name="T410">e homologado pela Prefeitura de Novo Gama.</text:span><text:span text:style-name="T411"/></text:p>
      <text:p text:style-name="P217"><draw:frame text:anchor-type="as-char" svg:width="160.19mm" svg:height="183.90mm" style:rel-width="scale" style:rel-height="scale"><draw:object-ole xlink:href="OleObj17"/><draw:image xlink:href="ObjectReplacements/OleObj17"/></draw:frame><text:span text:style-name="T413">§ 3º</text:span><text:span text:style-name="T414"><text:s/></text:span><text:span text:style-name="T415">A<text:s/></text:span><text:span text:style-name="T416">4ª Conferência Municipal de Saúde do Novo Gama - Goiás será coordenada pelo presidente do Conselho Municipal de Saúde de Goiás e presidida pela Secretária de Saúde de Novo Gama - Goiás.</text:span><text:span text:style-name="T417"/></text:p>
      <text:p text:style-name="P217"><text:span text:style-name="T417"/></text:p>
      <text:p text:style-name="P217"><text:span text:style-name="T418">§ 4º</text:span><text:span text:style-name="T419"><text:s/>A<text:s/></text:span><text:span text:style-name="T420">4ª Conferência Municipal de Saúde do Novo Gama - Goiás<text:s/></text:span><text:span text:style-name="T421">terá abrangência municipal objetivando integra a etapa estadual</text:span><text:span text:style-name="T422"><text:s/>.</text:span><text:span text:style-name="T423"/></text:p>
      <text:p text:style-name="P218"><text:span text:style-name="T424">§ 5º<text:s/></text:span><text:span text:style-name="T425">A estrutura organizacional da<text:s/></text:span><text:span text:style-name="T426">8ª Conferência Municipal de Saúde do Novo Gama - Goiás constará no seu Regimento Interno; </text:span></text:p>
      <text:p text:style-name="P219"><text:span text:style-name="T426">§ 6º As despesas com a organização e realização da 4ª Conferência Municipal de Saúde do<text:s text:c="2"/>Novo Gama - Goiás serão custeadas com recursos orçamentários e financeiros consignados à Secretaria Municipal de Saúde.</text:span><text:span text:style-name="T427"/></text:p>
      <text:p text:style-name="P220"><text:span text:style-name="T427">Art. 2º.</text:span><text:span text:style-name="T428"><text:s/>Recomendar ao Secretário de Municipal de Saúde a homologação desta resolução no prazo de 05 dias conforme estabelecido no inciso XII da Quarta Diretriz da Resolução CNS nº 453/2012.</text:span><text:span text:style-name="T429"/></text:p>
      <text:p text:style-name="P220"><text:span text:style-name="T429">Art. 3º.</text:span><text:span text:style-name="T430"><text:s/>Esta Resolução entrará em vigor na data de sua publicação.</text:span><text:span text:style-name="T431"/></text:p>
      <text:p text:style-name="P221"><text:span text:style-name="T431">CONSELHO MUNICIPAL DE SAÚDE DE NOVO GAMA</text:span><text:span text:style-name="T432">, em Novo Gama, aos 03 dias do mês de Junho de 2015.</text:span><text:span text:style-name="T433"/></text:p>
      <text:p text:style-name="P221"><text:span text:style-name="T433"/></text:p>
      <text:p text:style-name="P221"><text:span text:style-name="T433"/></text:p>
      <text:p text:style-name="P222"><text:span text:style-name="T434">Fagner Costa Pires</text:span><text:span text:style-name="T435"/></text:p>
      <text:p text:style-name="P223"><text:span text:style-name="T435">Presidente CMS</text:span><text:span text:style-name="T436"/></text:p>
      <text:p text:style-name="P224"><text:span text:style-name="T437"/></text:p>
      <text:p text:style-name="P224"><text:span text:style-name="T437"/></text:p>
      <text:p text:style-name="P224"><draw:frame text:anchor-type="as-char" svg:width="154.08mm" svg:height="220.87mm" style:rel-width="scale" style:rel-height="scale"><draw:object-ole xlink:href="OleObj18"/><draw:image xlink:href="ObjectReplacements/OleObj18"/></draw:frame><text:span text:style-name="T439"/></text:p>
      <text:p text:style-name="P224"><text:span text:style-name="T439">.<text:s text:c="2"/>REGIMENTO INTERNO:</text:span></text:p>
      <text:p text:style-name="P224"><text:span text:style-name="T439"/></text:p>
      <text:p text:style-name="P225"><draw:frame text:anchor-type="as-char" svg:width="160.05mm" svg:height="179.82mm" style:rel-width="scale" style:rel-height="scale"><draw:object-ole xlink:href="OleObj19"/><draw:image xlink:href="ObjectReplacements/OleObj19"/></draw:frame><text:span text:style-name="T441">SECRETARIA MUNICIPAL DE SAÚDE</text:span></text:p>
      <text:p text:style-name="P225"><text:span text:style-name="T441">IV CONFERÊNCIA MUNICIPAL DE SAÚDE</text:span></text:p>
      <text:p text:style-name="P226"><text:span text:style-name="T442"/></text:p>
      <text:p text:style-name="P227"><text:span text:style-name="T443">REGIMENTO</text:span></text:p>
      <text:p text:style-name="P228"><text:span text:style-name="T444"/></text:p>
      <text:p text:style-name="P229"><text:span text:style-name="T445">CAPÍTULO I</text:span></text:p>
      <text:p text:style-name="P229"><text:span text:style-name="T445">DA NATUREZA E FINALIDADE</text:span><text:span text:style-name="T446"/></text:p>
      <text:p text:style-name="P230"><text:span text:style-name="T447"/></text:p>
      <text:p text:style-name="P230"><text:span text:style-name="T447">Art. 1º - A IV Conferência Municipal de Saúde, convocada pela Portaria Nº. 2.199,de 09 de junho de 2014.Gabinete da Prefeita, tem como objetivos:</text:span></text:p>
      <text:p text:style-name="P231"><text:span text:style-name="T447">I) Avaliar a situação da saúde, de acordo com os princípios e as diretrizes do Sistema Único de Saúde - SUS previstos na Constituição Federal e na Lei Orgânica da Saúde;</text:span></text:p>
      <text:p text:style-name="P232"><text:span text:style-name="T447"><text:s text:c="11"/>II) Definir diretrizes para a plena garantia da saúde como direito fundamental do ser humano e como política de Estado, condicionada e condicionante do desenvolvimento humano, econômico e social;</text:span></text:p>
      <text:p text:style-name="P232"><text:span text:style-name="T447"><text:s text:c="10"/>III) Definir diretrizes que possibilitem o fortalecimento da participação social na perspectiva da plena garantia da implementação do SUS.</text:span></text:p>
      <text:p text:style-name="P233"><text:span text:style-name="T447"/></text:p>
      <text:p text:style-name="P234"><text:span text:style-name="T448">CAPÍTULO II</text:span></text:p>
      <text:p text:style-name="P234"><text:span text:style-name="T448"/></text:p>
      <text:p text:style-name="P234"><text:span text:style-name="T448">DA REALIZAÇÃO</text:span></text:p>
      <text:p text:style-name="P235"><text:span text:style-name="T449"/></text:p>
      <text:p text:style-name="P236"><text:span text:style-name="T449">Art. 2º - A IV Conferência Municipal de Saúde terá abrangência municipal no âmbito do Município de Novo Gama - Goiás, e será realizado no dia 24 de Junho 2015, onde serão debatidos o tema central e os eixos temáticos da 15ª Conferência Nacional sem prejuízo de debates específicos, em função da realidade do município.</text:span></text:p>
      <text:p text:style-name="P236"><text:span text:style-name="T449"/></text:p>
      <text:p text:style-name="P236"><text:span text:style-name="T449">Art. 3º - Inscrições dos Delegados da IV Conferência Municipal de Saúde deverão ser feitas pela Comissão Organizadora da Conferência Municipal.</text:span></text:p>
      <text:p text:style-name="P237"><text:span text:style-name="T449">§ 1° - O credenciamento dos Delegados Titulares e Suplentes deverá ser realizado no dia 24 junho de 2015, das 8:00 às 9:00 horas. </text:span></text:p>
      <text:p text:style-name="P238"><text:span text:style-name="T449"/></text:p>
      <text:p text:style-name="P238"><text:span text:style-name="T449">Art. 4º - Os Relatórios da IV Conferência Municipal de Saúde deverão ser apresentados à Comissão Organizadora da CES/GO, em versão resumida de, no máximo, 10(dez) laudas , quando serão consolidados, publicados e distribuídos para subsidiar a Etapa Estadual da Conferência.</text:span></text:p>
      <text:p text:style-name="P238"><text:span text:style-name="T449"/></text:p>
      <text:p text:style-name="P239"><text:span text:style-name="T449">§ 1º - Será elaborado Relatório da IV Conferência Municipal de Saúde , a ser encaminhado à Comissão Organizadora da Etapa Estadual destacando-se, entre as diretrizes aprovadas na Etapa Municipal, as que subsidiarão a formulação de políticas municipais de saúde, a título de informe, para que o Estado tenha conhecimento dessas diretrizes, bem como as que poderão subsidiar a formulação de políticas estaduais e nacionais de saúde.</text:span></text:p>
      <text:p text:style-name="P239"><text:span text:style-name="T449"/></text:p>
      <text:p text:style-name="P239"><text:span text:style-name="T449">§ 2º - O Relatório Final da IV Conferência Municipal de Saúde deverá contemplar o conjunto das propostas aprovadas e as moções. </text:span></text:p>
      <text:p text:style-name="P239"><text:span text:style-name="T449"/></text:p>
      <text:p text:style-name="P239"><text:span text:style-name="T449">§ 3º - Os Conselheiros de Saúde, titulares e suplentes, são delegados natos para participarem da IV Conferência Municipal de Saúde.</text:span></text:p>
      <text:p text:style-name="P239"><text:span text:style-name="T449"/></text:p>
      <text:p text:style-name="P239"><draw:frame text:anchor-type="as-char" svg:width="160.05mm" svg:height="179.82mm" style:rel-width="scale" style:rel-height="scale"><draw:object-ole xlink:href="OleObj20"/><draw:image xlink:href="ObjectReplacements/OleObj20"/></draw:frame><text:span text:style-name="T451">§ 4º - Os delegados que participarão da VIII Conferência Estadual de Saúde de Goiás serão eleitos dentre os participantes da IV Conferência Municipal de Saúde de Novo Gama, e os que participarão da Etapa Nacional, serão eleitos dentre os participantes da Etapa Estadual.</text:span></text:p>
      <text:p text:style-name="P240"><text:span text:style-name="T451"/></text:p>
      <text:p text:style-name="P240"><text:span text:style-name="T452"><text:s text:c="55"/></text:span><text:span text:style-name="T453">CAPÍTULO III</text:span></text:p>
      <text:p text:style-name="P240"><text:span text:style-name="T454"/></text:p>
      <text:p text:style-name="P240"><text:span text:style-name="T454"><text:s text:c="57"/></text:span><text:span text:style-name="T455">DO TEMA</text:span></text:p>
      <text:p text:style-name="P240"><text:span text:style-name="T456"/></text:p>
      <text:p text:style-name="P241"><text:span text:style-name="T457">Art. 5º - Nos termos deste Regimento, a IV Conferência Municipal de Saúde terá como tema central – TODOS USAM O SUS! SUS NA SEGURIDADE SOCIAL, POLÍTICA PÚBLICA E PATRIMÔNIO DO POVO BRASILEIRO – com os seguintes eixos temáticos:</text:span></text:p>
      <text:p text:style-name="P242"><text:span text:style-name="T457">I – Políticas de Saúde na Seguridade Social: O SUS legal e o SUS real.</text:span></text:p>
      <text:list text:style-name="L243">
        <text:list-item>
          <text:p text:style-name="P243"><text:span text:style-name="T457">Seguridade Social Brasileira e o SUS: Princípios e Diretrizes.</text:span></text:p>
        </text:list-item>
        <text:list-item>
          <text:p text:style-name="P243"><text:span text:style-name="T457">SUS patrimônio do povo brasileiro: de todos para todos.</text:span></text:p>
        </text:list-item>
      </text:list>
      <text:p text:style-name="P244"><text:span text:style-name="T457">II – Participação da comunidade e Controle Social nas decisões e Consolidação do SUS.</text:span></text:p>
      <text:list text:style-name="L245">
        <text:list-item>
          <text:p text:style-name="P245"><text:span text:style-name="T457">Participação popular dos diversos segmentos e sujeitos sociais no SUS;</text:span></text:p>
        </text:list-item>
        <text:list-item>
          <text:p text:style-name="P245"><text:span text:style-name="T457">Comunicação, Educação e informação como instrumentos de fortalecimento da participação popular no SUS;</text:span></text:p>
        </text:list-item>
      </text:list>
      <text:p text:style-name="P246"><text:span text:style-name="T457">III – A Gestão do SUS.</text:span></text:p>
      <text:list text:style-name="L247">
        <text:list-item>
          <text:p text:style-name="P247"><text:span text:style-name="T457">Financiamento e Sustentabilidade do SUS;</text:span></text:p>
        </text:list-item>
        <text:list-item>
          <text:p text:style-name="P247"><text:span text:style-name="T457">Modelo de Atenção, Pacto pela Saúde e Relação Público Privado;</text:span></text:p>
        </text:list-item>
        <text:list-item>
          <text:p text:style-name="P247"><text:span text:style-name="T457">Gestão do Sistema, do trabalho e da educação em Saúde.</text:span></text:p>
        </text:list-item>
      </text:list>
      <text:p text:style-name="P248"><text:span text:style-name="T457"/></text:p>
      <text:p text:style-name="P248"><text:span text:style-name="T457"><text:s text:c="55"/></text:span><text:span text:style-name="T458">CAPÍTULO IV</text:span></text:p>
      <text:p text:style-name="P248"><text:span text:style-name="T459"/></text:p>
      <text:p text:style-name="P249"><text:span text:style-name="T459">DA ESTRUTURA E COMPOSIÇÃO DA COMISSÃO ORGANIZADORA</text:span></text:p>
      <text:p text:style-name="P250"><text:span text:style-name="T460"/></text:p>
      <text:p text:style-name="P251"><text:span text:style-name="T460">Art. 6º - A Comissão Organizadora definirá para o desenvolvimento de suas ações os seguintes responsáveis:</text:span></text:p>
      <text:p text:style-name="P251"><text:span text:style-name="T460"><text:s text:c="12"/>I. Presidente da Conferência:</text:span></text:p>
      <text:p text:style-name="P252"><text:span text:style-name="T460">II. Coordenador Geral;</text:span></text:p>
      <text:p text:style-name="P252"><text:span text:style-name="T460">III. Secretário Geral;</text:span></text:p>
      <text:p text:style-name="P252"><text:span text:style-name="T460">IV. Relator Geral e Relator Adjunto; </text:span></text:p>
      <text:p text:style-name="P252"><text:span text:style-name="T460">V. Coordenador de Comunicação e Informação</text:span></text:p>
      <text:p text:style-name="P252"><text:span text:style-name="T460">VI. Coordenador de Infra-Estrutura. </text:span></text:p>
      <text:p text:style-name="P252"><text:span text:style-name="T461"/></text:p>
      <text:p text:style-name="P252"><text:span text:style-name="T461">Parágrafo único -</text:span><text:span text:style-name="T462"><text:s/>A função de Coordenador Geral será exercida pelo Presidente do Conselho Municipal de Saúde.</text:span></text:p>
      <text:p text:style-name="P252"><text:span text:style-name="T462"/></text:p>
      <text:p text:style-name="P253"><text:span text:style-name="T462">Art. 7º - A Comissão Organizadora contará com Comitê Executivo, designado pelo Secretário de Saúde, para dar apoio administrativo, financeiro, técnico e de infra-estrutura para execução das suas atividades e das deliberações do Pleno do Conselho Municipal de Saúde à realização da III Conferência Municipal de Saúde.</text:span></text:p>
      <text:p text:style-name="P254"><text:span text:style-name="T462"/></text:p>
      <text:p text:style-name="P255"><text:span text:style-name="T463">SEÇÃO I</text:span></text:p>
      <text:p text:style-name="P255"><text:span text:style-name="T463"/></text:p>
      <text:p text:style-name="P255"><text:span text:style-name="T463">ATRIBUIÇÕES DA COMISSÃO ORGANIZADORA</text:span></text:p>
      <text:p text:style-name="P256"><text:span text:style-name="T464"/></text:p>
      <text:p text:style-name="P257"><draw:frame text:anchor-type="as-char" svg:width="160.05mm" svg:height="179.82mm" style:rel-width="scale" style:rel-height="scale"><draw:object-ole xlink:href="OleObj21"/><draw:image xlink:href="ObjectReplacements/OleObj21"/></draw:frame><text:span text:style-name="T466">Art. 8º - A Comissão Organizadora da IV Conferência Municipal de Saúde tem as seguintes atribuições:</text:span></text:p>
      <text:p text:style-name="P257"><text:span text:style-name="T466"/></text:p>
      <text:p text:style-name="P258"><text:span text:style-name="T466">I. Encaminhar a realização da IV Conferência Municipal de Saúde, atendendo às deliberações do Conselho Municipal de Saúde e da Secretaria de Saúde.</text:span></text:p>
      <text:p text:style-name="P258"><text:span text:style-name="T466">II. Definir e acompanhar a disponibilidade e organização da infra-estrutura, inclusive, do orçamento para a IV Conferência Municipal de Saúde</text:span></text:p>
      <text:p text:style-name="P258"><text:span text:style-name="T466">III. Apresentar ao Plenário do Conselho Municipal de Saúde e a Secretaria de Saúde a prestação de contas da VI Conferência Municipal de Saúde;</text:span></text:p>
      <text:p text:style-name="P258"><text:span text:style-name="T466">IV. Encaminhar o Relatório Final da VI Conferência Municipal de Saúde, ao Conselho Estadual de Saúde e a Secretaria Municipal de Saúde.</text:span></text:p>
      <text:p text:style-name="P259"><text:span text:style-name="T466"/></text:p>
      <text:p text:style-name="P260"><text:span text:style-name="T467">SEÇÃO II</text:span></text:p>
      <text:p text:style-name="P260"><text:span text:style-name="T467"/></text:p>
      <text:p text:style-name="P260"><text:span text:style-name="T467">ATRIBUIÇÕES DO COORDENADOR GERAL, DO SECRETÁRIO GERAL E DO</text:span></text:p>
      <text:p text:style-name="P260"><text:span text:style-name="T467">RELATOR GERAL</text:span></text:p>
      <text:p text:style-name="P261"><text:span text:style-name="T468"/></text:p>
      <text:p text:style-name="P262"><text:span text:style-name="T468">Art. 9º - Ao Coordenador Geral cabe:</text:span></text:p>
      <text:p text:style-name="P263"><text:span text:style-name="T468">I. Convocar e participar das reuniões da Comissão Organizadora;</text:span></text:p>
      <text:p text:style-name="P263"><text:span text:style-name="T468">II. Coordenar as reuniões e atividades da Comissão Organizadora;</text:span></text:p>
      <text:p text:style-name="P264"><text:span text:style-name="T468">III. Submeter a aprovação do CMS propostas e encaminhamentos da Comissão Organizadora;</text:span></text:p>
      <text:p text:style-name="P265"><text:span text:style-name="T468">IV. Supervisionar todo o processo de organização de IV Conferência Municipal de Saúde.</text:span></text:p>
      <text:p text:style-name="P265"><text:span text:style-name="T468"/></text:p>
      <text:p text:style-name="P266"><text:span text:style-name="T468">Art. 10º - Ao Secretário Geral cabe:</text:span></text:p>
      <text:p text:style-name="P267"><text:span text:style-name="T468">I. Organizar a pauta das reuniões da Comissão Organizadora;</text:span></text:p>
      <text:p text:style-name="P267"><text:span text:style-name="T468">II. Participar das reuniões do Comitê Executivo;</text:span></text:p>
      <text:p text:style-name="P267"><text:span text:style-name="T468">III. Organizar e manter arquivo dos documentos recebidos e cópia dos documentos encaminhados em função da realização da IV Conferencia Municipal Saúde;</text:span></text:p>
      <text:p text:style-name="P267"><text:span text:style-name="T468">IV. Dar encaminhamento aos documentos produzidos pela Comissão Organizadora da IV CMS.</text:span></text:p>
      <text:p text:style-name="P267"><text:span text:style-name="T468"/></text:p>
      <text:p text:style-name="P268"><text:span text:style-name="T468">Art.11º - Ao Relator Geral cabe:</text:span></text:p>
      <text:p text:style-name="P269"><text:span text:style-name="T468">I - Estimular o encaminhamento dos relatórios da Conferência Municipal de Saúde à Comissão Organizadora da Conferência Estadual em tempo hábil;</text:span></text:p>
      <text:p text:style-name="P270"><text:span text:style-name="T468">II - Coordenar o processo de trabalho dos relatores da Plenária Temática.</text:span></text:p>
      <text:p text:style-name="P271"><text:span text:style-name="T468">III - Coordenar a elaboração dos consolidados das Plenárias Temáticas;</text:span></text:p>
      <text:p text:style-name="P271"><text:span text:style-name="T468">IV - Coordenar a elaboração das moções e organizar as moções, aprovadas na Plenária.</text:span></text:p>
      <text:p text:style-name="P272"><text:span text:style-name="T468">V – Elaborar o Relatório Final da III Conferência Municipal de Saúde.</text:span></text:p>
      <text:p text:style-name="P273"><text:span text:style-name="T468"/></text:p>
      <text:p text:style-name="P273"><text:span text:style-name="T468"/></text:p>
      <text:p text:style-name="P274"><text:span text:style-name="T469">Parágrafo Únic</text:span><text:span text:style-name="T470">o. O Relator Geral será substituído, em seus impedimentos eventuais, pelo Relator Adjunto.</text:span></text:p>
      <text:p text:style-name="P275"><text:span text:style-name="T470"/></text:p>
      <text:p text:style-name="P276"><text:span text:style-name="T471">SEÇÃO III</text:span></text:p>
      <text:p text:style-name="P276"><text:span text:style-name="T471"/></text:p>
      <text:p text:style-name="P276"><text:span text:style-name="T471">ATRIBUIÇÕES DO COORDENADOR DE COMUNICAÇÃO E INFORMAÇÃO E COORDENADOR DE INFRA-ESTRUTURA</text:span></text:p>
      <text:p text:style-name="P277"><text:span text:style-name="T472"/></text:p>
      <text:p text:style-name="P278"><text:span text:style-name="T472">Art. 12º - Ao Coordenador de Comunicação e Informação:</text:span></text:p>
      <text:p text:style-name="P279"><draw:frame text:anchor-type="as-char" svg:width="160.05mm" svg:height="179.82mm" style:rel-width="scale" style:rel-height="scale"><draw:object-ole xlink:href="OleObj22"/><draw:image xlink:href="ObjectReplacements/OleObj22"/></draw:frame><text:span text:style-name="T474">I. Definir instrumentos e mecanismos de divulgação da IV Conferência Municipal de Saúde;</text:span></text:p>
      <text:p text:style-name="P279"><text:span text:style-name="T474">II. Promover a divulgação do Regimento Interno da IV Conferência Municipal de Saúde;</text:span></text:p>
      <text:p text:style-name="P279"><text:span text:style-name="T474">III. Orientar as atividades de Comunicação Social da IV Conferência Municipal de Saúde.</text:span></text:p>
      <text:p text:style-name="P280"><text:span text:style-name="T474"/></text:p>
      <text:p text:style-name="P281"><text:span text:style-name="T474">Art. 13º - Ao Coordenador de Infra-Estrutura cabe:</text:span></text:p>
      <text:p text:style-name="P282"><text:span text:style-name="T474">I. Propor condições de infra-estrutura necessárias à realização da III Conferência Municipal de Saúde referente ao local, equipamentos e instalações, audiovisuais, de reprografia, comunicações, transporte, alimentação e outros;</text:span></text:p>
      <text:p text:style-name="P282"><text:span text:style-name="T474">II. Avaliar, juntamente com a Comissão Organizadora, a prestação de contas de todos os recursos destinados à realização da IV Conferência Municipal de Saúde.</text:span></text:p>
      <text:p text:style-name="P282"><text:span text:style-name="T474">III. Fortalecer e facilitar o intercâmbio Município para Município, visando à troca de experiências positivas sobre o alcance dos temários das Conferências Municipais da Região do Estorno Sul.</text:span></text:p>
      <text:p text:style-name="P283"><text:span text:style-name="T474"/></text:p>
      <text:p text:style-name="P284"><text:span text:style-name="T475">SEÇÃO VI</text:span></text:p>
      <text:p text:style-name="P284"><text:span text:style-name="T475"/></text:p>
      <text:p text:style-name="P284"><text:span text:style-name="T475">ATRIBUIÇÕES DO COMITÊ EXECUTIVO</text:span></text:p>
      <text:p text:style-name="P285"><text:span text:style-name="T476"/></text:p>
      <text:p text:style-name="P285"><text:span text:style-name="T476">Art. 14º - Ao Comitê Executivo cabe:</text:span></text:p>
      <text:p text:style-name="P286"><text:span text:style-name="T476">I. Implementar as deliberações da Comissão Organizadora;</text:span></text:p>
      <text:p text:style-name="P286"><text:span text:style-name="T476">II. Articular a dinâmica de trabalho entre a Comissão Organizadora e a Secretaria Municipal de Saúde.</text:span></text:p>
      <text:p text:style-name="P286"><text:span text:style-name="T476">III. Encaminhar processos administrativos com prestação de contas à Comissão Organizadora da Conferência Municipal de Saúde;</text:span></text:p>
      <text:p text:style-name="P286"><text:span text:style-name="T476">IV. Elaborar o orçamento e providenciar as suplementações necessárias, assim como propor a infra-estrutura da IV Conferência Municipal de Saúde;</text:span></text:p>
      <text:p text:style-name="P286"><text:span text:style-name="T476">V. Convocar técnicos da Secretaria Municipal de Saúde para auxiliá-la, em caráter temporário ou permanente, no exercício das suas atribuições;</text:span></text:p>
      <text:p text:style-name="P286"><text:span text:style-name="T476">VI. Providenciar a impressão e divulgação do Regimento e Regulamento da IV Conferência Municipal de Saúde;</text:span></text:p>
      <text:p text:style-name="P286"><text:span text:style-name="T476">VII. Promover divulgação adequada da IV Conferência Municipal de Saúde.</text:span></text:p>
      <text:p text:style-name="P286"><text:span text:style-name="T476">VIII. Auxiliar a Comissão Organizadora na coordenação e realização das atividades de Divulgação e Comunicação da Conferência;</text:span></text:p>
      <text:p text:style-name="P286"><text:span text:style-name="T476">IX. Providenciar os atos e encaminhamentos pertinentes ao fluxo dos gastos com as devidas previsões, cronogramas e planos de aplicação.</text:span></text:p>
      <text:p text:style-name="P287"><text:span text:style-name="T476"/></text:p>
      <text:p text:style-name="P288"><text:span text:style-name="T477">CAPÍTULO V</text:span></text:p>
      <text:p text:style-name="P288"><text:span text:style-name="T477">DOS PARTICIPANTES</text:span></text:p>
      <text:p text:style-name="P289"><text:span text:style-name="T478"/></text:p>
      <text:p text:style-name="P290"><text:span text:style-name="T478">Art. 15º - Participarão da IV Conferência Municipal de Saúde, representantes do governo federal, governos estaduais e governos municipais, representações de trabalhadores de saúde, dos prestadores de serviços e dos usuários do SUS com vistas ao fortalecimento da reforma sanitária e, em particular, da atenção à saúde para a qualidade de vida.</text:span></text:p>
      <text:p text:style-name="P290"><text:span text:style-name="T478"/></text:p>
      <text:p text:style-name="P291"><text:span text:style-name="T478">§1º - Nos termos do § 4° do art. 1°, da Lei n° 8.142, de 28 de dezembro de 1990, a representação dos usuários na IV Conferência Municipal de Saúde, será paritária em relação ao conjunto dos representantes do governo, prestadores de serviços e profissionais de saúde.</text:span></text:p>
      <text:p text:style-name="P291"><text:span text:style-name="T478"/></text:p>
      <text:p text:style-name="P291"><draw:frame text:anchor-type="as-char" svg:width="160.05mm" svg:height="179.82mm" style:rel-width="scale" style:rel-height="scale"><draw:object-ole xlink:href="OleObj23"/><draw:image xlink:href="ObjectReplacements/OleObj23"/></draw:frame><text:span text:style-name="T480">§ 2º - Nos termos da Resolução n° 333/2003, do Conselho Nacional de Saúde, a distribuição da representação dos usuários, dos profissionais de saúde, dos gestores e dos prestadores de serviço será da seguinte forma:</text:span></text:p>
      <text:p text:style-name="P291"><text:span text:style-name="T480">I – 50% dos participantes serão representantes dos usuários;</text:span></text:p>
      <text:p text:style-name="P291"><text:span text:style-name="T480">II - 25% dos participantes serão representantes dos profissionais de saúde; e.</text:span></text:p>
      <text:p text:style-name="P291"><text:span text:style-name="T480">III - 25% serão representantes de gestores e prestadores de serviços de saúde.</text:span></text:p>
      <text:p text:style-name="P291"><text:span text:style-name="T480">§ 3º - A escolha dos delegados de cada segmento para a Etapa Estadual é de competência exclusiva dos seus respectivos participantes na Etapa Municipal.</text:span></text:p>
      <text:p text:style-name="P292"><text:span text:style-name="T480"/></text:p>
      <text:p text:style-name="P292"><text:span text:style-name="T480">Art. 16º - Os participantes da IV Conferência Municipal de Saúde, distribuir-se-ão em três categorias:</text:span></text:p>
      <text:p text:style-name="P293"><text:span text:style-name="T480">I – delegados com direito a voz e voto;</text:span></text:p>
      <text:p text:style-name="P294"><text:span text:style-name="T480">II – convidados com direito a voz;</text:span></text:p>
      <text:p text:style-name="P294"><text:span text:style-name="T480">III – observadores.</text:span></text:p>
      <text:p text:style-name="P295"><text:span text:style-name="T480"/></text:p>
      <text:p text:style-name="P296"><text:span text:style-name="T480">Art. 17º - Serão delegados para a VIII Conferência Estadual de Saúde:</text:span></text:p>
      <text:p text:style-name="P297"><text:span text:style-name="T480">I – delegados eleitos na IV Conferência Municipal de Saúde, de acordo com os critérios adotados pelo Conselho Estadual de Saúde: visando a paridade<text:s text:c="12"/></text:span></text:p>
      <text:p text:style-name="P298"><text:span text:style-name="T480"><text:s text:c="12"/>II - 50 % dos usuários ;</text:span></text:p>
      <text:p text:style-name="P298"><text:span text:style-name="T480"><text:s text:c="12"/>III – 25 % dos trabalhadores;</text:span></text:p>
      <text:p text:style-name="P298"><text:span text:style-name="T480"><text:s text:c="12"/>IV – 25 % dos Gestores ou Prestadores de Serviços.</text:span></text:p>
      <text:p text:style-name="P298"><text:span text:style-name="T480"/></text:p>
      <text:p text:style-name="P298"><text:span text:style-name="T480">Art. 18</text:span><text:span text:style-name="T481">o -</text:span><text:span text:style-name="T482"><text:s/>Os participantes da IV Conferência Municipal de Saúde, com deficiências físicas ou necessidades por motivo de doença, deverão registrar na ficha de inscrição, para que sejam providenciadas as condições necessárias para sua participação.</text:span></text:p>
      <text:p text:style-name="P298"><text:span text:style-name="T482"/></text:p>
      <text:p text:style-name="P299"><text:span text:style-name="T483">CAPÍTULO VI</text:span></text:p>
      <text:p text:style-name="P299"><text:span text:style-name="T483"/></text:p>
      <text:p text:style-name="P299"><text:span text:style-name="T483">DOS RECURSOS FINANCEIROS</text:span></text:p>
      <text:p text:style-name="P299"><text:span text:style-name="T484"/></text:p>
      <text:p text:style-name="P300"><text:span text:style-name="T485">Art. 19º - As despesas com a organização geral para a realização da IV Conferência Municipal de Saúde, correrão à conta da dotação orçamentária do Conselho Municipal de Saúde consignada à Secretaria Municipal de Saúde.</text:span></text:p>
      <text:p text:style-name="P300"><text:span text:style-name="T485">.</text:span></text:p>
      <text:p text:style-name="P301"><text:span text:style-name="T485"/></text:p>
      <text:p text:style-name="P302"><text:span text:style-name="T486">CAPÍTULO VII</text:span></text:p>
      <text:p text:style-name="P302"><text:span text:style-name="T486"/></text:p>
      <text:p text:style-name="P302"><text:span text:style-name="T486">DISPOSIÇÕES GERAIS</text:span></text:p>
      <text:p text:style-name="P302"><text:span text:style-name="T487"/></text:p>
      <text:p text:style-name="P303"><text:span text:style-name="T488">Art. 20º - Os casos omissos neste Regimento serão resolvidos pela Comissão Organizadora da III Conferência Municipal de Saúde.</text:span></text:p>
      <text:p text:style-name="P303"><text:span text:style-name="T488"/></text:p>
      <text:p text:style-name="P304"><text:span text:style-name="T489">REGULAMENTO </text:span></text:p>
      <text:p text:style-name="P304"><text:span text:style-name="T489">IVCONFERÊNCIA MUNICIPAL DE SAÚDE</text:span></text:p>
      <text:p text:style-name="P305"><text:span text:style-name="T489"/></text:p>
      <text:p text:style-name="P306"><text:span text:style-name="T490"/></text:p>
      <text:p text:style-name="P307"><text:span text:style-name="T490">REGULAMENTO </text:span></text:p>
      <text:p text:style-name="P307"><text:span text:style-name="T491">IV Conferencia Municipal de Saúde</text:span></text:p>
      <text:p text:style-name="P308"><text:span text:style-name="T491"/></text:p>
      <text:p text:style-name="P309"><text:span text:style-name="T492">CAPÍTULO I</text:span></text:p>
      <text:p text:style-name="P309"><text:span text:style-name="T492">FINALIDADE</text:span></text:p>
      <text:p text:style-name="P310"><text:span text:style-name="T492"/></text:p>
      <text:p text:style-name="P311"><text:span text:style-name="T492">Artigo 1º</text:span><text:span text:style-name="T493"><text:s/>- Este Regulamento tem por finalidade definir as regras de funcionamento da Etapa Nacional respaldo, pela Lei Complementar n° 141, de 13 de janeiro 2012, Resolução nº 453, de 10 de maio de 2012, Resolução nº 451, de 15 de março de 2012, e convocado pelo Decreto Presidencial nº 243, de 15 de dezembro de 2014, publicado Diário Oficial da União em 16 de dezembro de 2014, o Decreto nº 7.508, de 28 de junho de 2011 do CNS, da Etapa Regional - Região Metropolitana e do Município de Novo Gama de Saúde do GO, convocada pelo Conselho Municipal de Saúde do Novo Gama, com base na convocação por Decreto Municipal, Nº 2.199, de 09 de junho de 2015, Gabinete do Prefeito, com seu Regimento Interno, aprovado na 4ª Conferencia Municipal de Saúde – CMS em 24 de Junho de 2015.</text:span></text:p>
      <text:p text:style-name="P312"><text:span text:style-name="T493"/></text:p>
      <text:p text:style-name="P313"><text:span text:style-name="T494">CAPÍTULO II</text:span></text:p>
      <text:p text:style-name="P313"><text:span text:style-name="T494">ORGANIZAÇÃO</text:span></text:p>
      <text:p text:style-name="P313"><text:span text:style-name="T494"/></text:p>
      <text:p text:style-name="P314"><text:span text:style-name="T494">Artigo 2º</text:span><text:span text:style-name="T495"><text:s/>- A IV Conferência Municipal de Saúde de Novo Gama e Região do GO, será realizada no dia 24\06\2015, das 08:00h às 17:30 no<text:s text:c="370"/>Auditório<text:s text:c="2"/>da Igreja dos Santos dos Últimos dias na Quadra:01 Lote 02 Monte Serrat e terá a seguinte organização:</text:span></text:p>
      <text:p text:style-name="P315"><text:span text:style-name="T495">a) Abertura;</text:span></text:p>
      <text:p text:style-name="P315"><text:span text:style-name="T495">b) Mesa Redonda;</text:span></text:p>
      <text:p text:style-name="P315"><text:span text:style-name="T495">c) Plenária Final;</text:span></text:p>
      <text:p text:style-name="P315"><text:span text:style-name="T495"/></text:p>
      <text:p text:style-name="P316"><text:span text:style-name="T496">CAPÍTULO III</text:span></text:p>
      <text:p text:style-name="P317"><text:span text:style-name="T496">DO TEMÁRIO</text:span></text:p>
      <text:p text:style-name="P317"><text:span text:style-name="T496"/></text:p>
      <text:p text:style-name="P318"><text:span text:style-name="T496">Artigo 3º</text:span><text:span text:style-name="T497"><text:s/>- A IV Conferência Municipal de Saúde de Novo Gama do GO, nos termos da 15ª Conferência Nacional de Saúde e da 8ª Conferência de Saúde do Goiás, terá como tema central<text:s/></text:span><text:span text:style-name="T498">“Saúde Pública de Qualidade para Cuidar Bem das Pessoas. Direito do Povo Brasileiro”.</text:span><text:span text:style-name="T499"/></text:p>
      <text:p text:style-name="P319"><text:span text:style-name="T500">§ 1º - Os Eixos Temáticos da 4ª Conferência Municipal de Saúde são:</text:span></text:p>
      <text:p text:style-name="P319"><text:span text:style-name="T500"><text:s/>I<text:s text:c="2"/>- Direito à Saúde, Garantia de Acesso e Atenção de Qualidade;</text:span></text:p>
      <text:p text:style-name="P319"><text:span text:style-name="T500"><text:s/>II - Participação social;</text:span></text:p>
      <text:p text:style-name="P319"><text:span text:style-name="T500"><text:s/>III - Valorização do Trabalho e da Educação em Saúde;</text:span></text:p>
      <text:p text:style-name="P319"><text:span text:style-name="T500"><text:s/>IV - Financiamento do SUS e Relação Público x Privado;</text:span></text:p>
      <text:p text:style-name="P319"><text:span text:style-name="T500"><text:s/>V - Gestão do SUS e Modelo de Atenção à Saúde;</text:span></text:p>
      <text:p text:style-name="P319"><text:span text:style-name="T500"><text:s/>VI - Informação, Educação e Política de Comunicação do SUS;</text:span></text:p>
      <text:p text:style-name="P319"><text:span text:style-name="T500"><text:s/>VII - Ciência, Tecnologia e Inovação no SUS;</text:span></text:p>
      <text:p text:style-name="P319"><text:span text:style-name="T500"><text:s/>VIII - Reformas Democráticas e Populares do Estado.</text:span></text:p>
      <text:p text:style-name="P320"><text:span text:style-name="T501"/></text:p>
      <text:p text:style-name="P320"><text:span text:style-name="T501"/></text:p>
      <text:p text:style-name="P320"><text:span text:style-name="T501">SEÇÃO I</text:span></text:p>
      <text:p text:style-name="P321"><text:span text:style-name="T501">PLENÁRIA</text:span></text:p>
      <text:p text:style-name="P322"><text:span text:style-name="T501"/></text:p>
      <text:p text:style-name="P322"><text:span text:style-name="T501">Artigo 4º</text:span><text:span text:style-name="T502"><text:s/>- A discussão de cada Eixo Temático que compõe a IV Conferencia Municipal de Saúde será feita mediante apresentadores e debates na forma de mesas redondas com até 02 expositores, 01 coordenador, 01 relator e um 01 apoio.</text:span></text:p>
      <text:p text:style-name="P322"><text:span text:style-name="T502">§<text:s text:c="3"/>1° Haverá mesas redondas para cada Eixo Temáticos;</text:span></text:p>
      <text:p text:style-name="P322"><text:span text:style-name="T502">§ 2° Os coordenadores de cada mesa redonda serão indicados pela Comissão Organizadora;</text:span></text:p>
      <text:p text:style-name="P322"><text:span text:style-name="T502">§<text:s text:c="2"/>3° Os expositores serão escolhidos entre pessoas com pessoas com conhecimento e experiência na área de saúde;</text:span></text:p>
      <text:p text:style-name="P322"><text:span text:style-name="T502">§<text:s text:c="2"/>4° Cada expositor disporá de 20 (Vinte) minutos, prorrogáveis por mais 05 (cinco) minutos, para sua apresentação e terá com preferência o respectivo eixo temático.</text:span></text:p>
      <text:p text:style-name="P322"><text:span text:style-name="T502"/></text:p>
      <text:p text:style-name="P323"><text:span text:style-name="T503">SEÇÃO II</text:span></text:p>
      <text:p text:style-name="P324"><text:span text:style-name="T503">MESA REDONDA</text:span></text:p>
      <text:p text:style-name="P324"><text:span text:style-name="T503"/></text:p>
      <text:p text:style-name="P325"><text:span text:style-name="T503">Artigo 5º</text:span><text:span text:style-name="T504"><text:s/>- Após as exposições, o coordenador da mesa redonda terá 10 (dez) minuto para a inscrição e 20 (vinte) minutos para debate e votação do destaque, através dos delegados credenciados.</text:span></text:p>
      <text:p text:style-name="P325"><text:span text:style-name="T505">Artigo 6º</text:span><text:span text:style-name="T506"><text:s/>- Os destaques serão exclusividade de:</text:span></text:p>
      <text:list text:style-name="L326">
        <text:list-item>
          <text:p text:style-name="P326"><text:span text:style-name="T506">– Supressão Total;</text:span></text:p>
        </text:list-item>
        <text:list-item>
          <text:p text:style-name="P326"><text:span text:style-name="T506">– Supressão Parcial;</text:span></text:p>
        </text:list-item>
        <text:list-item>
          <text:p text:style-name="P326"><text:span text:style-name="T506">– Modificativa;</text:span></text:p>
        </text:list-item>
      </text:list>
      <text:p text:style-name="P327"><text:span text:style-name="T507">Artigo 7°</text:span><text:span text:style-name="T508"><text:s/>- Os destaques deverão ser apresentados por escrito.</text:span></text:p>
      <text:p text:style-name="P327"><text:span text:style-name="T508"/></text:p>
      <text:p text:style-name="P327"><text:span text:style-name="T509">Artigo 8º</text:span><text:span text:style-name="T510"><text:s/>- As Plenárias Temáticas terão como subsídio para a discussão os debates ocorridos durante as mesas redondas.</text:span></text:p>
      <text:p text:style-name="P327"><text:span text:style-name="T510"/></text:p>
      <text:p text:style-name="P327"><text:span text:style-name="T511">Artigo 9°</text:span><text:span text:style-name="T512"><text:s/>-<text:s text:c="2"/>A mesa coordenadora fará a leitura do consolidado das propostas</text:span></text:p>
      <text:p text:style-name="P327"><text:span text:style-name="T512"/></text:p>
      <text:p text:style-name="P327"><text:span text:style-name="T513">Artigo 10°</text:span><text:span text:style-name="T514"><text:s/>-<text:s text:c="2"/>Quando houver a apresentação de mais de um destaque ao coordenador da mesa redonda, sobre o mesmo item, os apresentadores serão convidados a formular destaques de consenso em relação às propostas apresentadas, e encaminhar à mesa de apoio as propostas consensuadas e as propostas não consensuadas.</text:span></text:p>
      <text:p text:style-name="P327"><text:span text:style-name="T514"/></text:p>
      <text:p text:style-name="P327"><text:span text:style-name="T514"><text:s/></text:span><text:span text:style-name="T515">Artigo 11°</text:span><text:span text:style-name="T516"><text:s/>- As propostas que não receberem destaques durante a leitura será considerada aprovada.</text:span></text:p>
      <text:p text:style-name="P327"><text:span text:style-name="T516"/></text:p>
      <text:p text:style-name="P327"><text:span text:style-name="T517">Artigo 12°</text:span><text:span text:style-name="T518"><text:s/>- Será considerada aprovada pela Conferencia e levada para conhecimento da Plenária final, a proposta que obtiver maioria simples.</text:span></text:p>
      <text:p text:style-name="P327"><text:span text:style-name="T518"/></text:p>
      <text:p text:style-name="P328"><text:span text:style-name="T519"/></text:p>
      <text:p text:style-name="P328"><text:span text:style-name="T519">SEÇÃO III</text:span></text:p>
      <text:p text:style-name="P329"><text:span text:style-name="T519">PLENÁRIA FINAL</text:span></text:p>
      <text:p text:style-name="P329"><text:span text:style-name="T519"/></text:p>
      <text:p text:style-name="P330"><text:span text:style-name="T519">Artigo 13°</text:span><text:span text:style-name="T520"><text:s/>– A IV Conferência Municipal de Saúde será considerada habilidade a aprovar propostas, com quorum mínimo de 50% (cinqüenta por cento) mais 1 (um) dos delegados credenciados, presentes em Plenária.</text:span></text:p>
      <text:p text:style-name="P330"><text:span text:style-name="T520"/></text:p>
      <text:p text:style-name="P330"><text:span text:style-name="T521">Parágrafo Final</text:span><text:span text:style-name="T522"><text:s/>– Não havendo quorum, encerra-se a Plenária Final.</text:span></text:p>
      <text:p text:style-name="P330"><text:span text:style-name="T522"/></text:p>
      <text:p text:style-name="P331"><text:span text:style-name="T522"/></text:p>
      <text:p text:style-name="P332"><text:span text:style-name="T523">CAPÍTULO IV</text:span></text:p>
      <text:p text:style-name="P332"><text:span text:style-name="T523">MOÇÕES</text:span></text:p>
      <text:p text:style-name="P332"><text:span text:style-name="T523"/></text:p>
      <text:p text:style-name="P333"><text:span text:style-name="T523">Artigo 14º</text:span><text:span text:style-name="T524"><text:s/>- As Moções encaminhadas, exclusivamente, por delegados, deverão ser, necessariamente, de âmbito Estadual e devem ser apresentadas junto à secretaria do evento em formulário próprio elaborado pela Comissão Organizadora da IV Conferência Municipal de Saúde, até as 14 Horas.</text:span></text:p>
      <text:p text:style-name="P333"><text:span text:style-name="T524">§ 1°- Cada moção deverá ser assinada por, pelo menos, 10% dos delegados credenciados.</text:span></text:p>
      <text:p text:style-name="P333"><text:span text:style-name="T524">§<text:s text:c="2"/>2°- A Coordenação da Relatoria organizará as moções recebidas, classificando-as segundo o critério previsto no capitulo deste artigo e agrupado-as por tema.</text:span></text:p>
      <text:p text:style-name="P333"><text:span text:style-name="T524">§<text:s text:c="2"/>3° -<text:s text:c="2"/>Encerrada a fase de apreciação do Relatório Final da Conferência, o Coordenador da Mesa<text:s text:c="2"/>procederá à leitura das moções e as submeterá a aprovação da Plenária</text:span></text:p>
      <text:p text:style-name="P333"><text:span text:style-name="T524">§<text:s text:c="2"/>4° - .A aprovação das moções será por (maioria simples) dos delegados presentes, considerando-se quorum previsto no art.11° deste Regulamento.</text:span></text:p>
      <text:p text:style-name="P333"><text:span text:style-name="T524"/></text:p>
      <text:p text:style-name="P334"><text:span text:style-name="T525">CAPITULO V</text:span></text:p>
      <text:p text:style-name="P334"><text:span text:style-name="T525">ENCERRAMENTO</text:span></text:p>
      <text:p text:style-name="P335"><text:span text:style-name="T525">Artigo 15°</text:span><text:span text:style-name="T526"><text:s/>- Encerra-se a sessão da Plenária da IV Conferencia Municipal de Saúde às 17:00 horas.</text:span></text:p>
      <text:p text:style-name="P335"><text:span text:style-name="T526"/></text:p>
      <text:p text:style-name="P336"><text:span text:style-name="T527">CAPITULO VI</text:span></text:p>
      <text:p text:style-name="P336"><text:span text:style-name="T527">CREDENCIAMENTO</text:span></text:p>
      <text:p text:style-name="P337"><text:span text:style-name="T527">Artigo 16° -<text:s/></text:span><text:span text:style-name="T528">O credenciamento dos delegados Titulares<text:s text:c="2"/>deverá ser realizado no dia da Conferência às 11:00h.</text:span></text:p>
      <text:p text:style-name="P337"><text:span text:style-name="T528"/></text:p>
      <text:p text:style-name="P337"><text:span text:style-name="T528"/></text:p>
      <text:p text:style-name="P338"><text:span text:style-name="T529">CAPITULO VII</text:span></text:p>
      <text:p text:style-name="P338"><text:span text:style-name="T529">DISPOSIÇÕES GERAIS E COMUNS</text:span></text:p>
      <text:p text:style-name="P339"><text:span text:style-name="T529">Artigo 17° -<text:s/></text:span><text:span text:style-name="T530">Serão conferidos certificados de participação na IV Conferência Municipal de Saúde aos delegados, integrantes da Comissão Organizadora, Convidados Expositores e Relatores, especificando a condição da participação na Conferência.</text:span></text:p>
      <text:p text:style-name="P339"><text:span text:style-name="T530"/></text:p>
      <text:p text:style-name="P339"><text:span text:style-name="T530">Artigo 18° - Os casos omissos serão resolvidos pela Comissão Organizadora,<text:s/></text:span><text:span text:style-name="T531">Ad Referendum</text:span><text:span text:style-name="T532">, quando a Plenária não estiver reunida.</text:span></text:p>
      <text:p text:style-name="P339"><text:span text:style-name="T532"/></text:p>
      <text:p text:style-name="P340"><text:span text:style-name="T532"/></text:p>
      <text:p text:style-name="P341"><text:span text:style-name="T533"><text:s text:c="55"/>CAPÍTULO VIII</text:span></text:p>
      <text:p text:style-name="P341"><text:span text:style-name="T533"><text:s text:c="57"/>PROGRAMAÇÃO</text:span></text:p>
      <text:p text:style-name="P342"><text:span text:style-name="T533"/></text:p>
      <text:p text:style-name="P343"><text:span text:style-name="T533">IV CONFERÊNCIA MUNICIPAL DE SAÚDE DE NOVO GAMA - GO</text:span></text:p>
      <text:p text:style-name="P344"><text:span text:style-name="T534"/></text:p>
      <text:p text:style-name="P344"><text:span text:style-name="T534">DATA: 24 de junho de 2015.</text:span></text:p>
      <text:p text:style-name="P344"><text:span text:style-name="T534">LOCAL: Auditório da Igreja dos Santos dos Últimos dias na Quadra: 01 Lote 02 Monte Serrat. </text:span></text:p>
      <text:p text:style-name="P344"><text:span text:style-name="T534"/></text:p>
      <text:p text:style-name="P345"><text:span text:style-name="T535">PROGRAMAÇÃO</text:span></text:p>
      <text:p text:style-name="P346"><text:span text:style-name="T536"/></text:p>
      <text:p text:style-name="P347"><text:span text:style-name="T537">24/06/2015</text:span></text:p>
      <text:p text:style-name="P347"><text:span text:style-name="T538"/></text:p>
      <text:p text:style-name="P347"><text:span text:style-name="T538">Credenciamento................................................. .......Das 08:00 as 9:00 horas</text:span></text:p>
      <text:p text:style-name="P347"><text:span text:style-name="T538"/></text:p>
      <text:p text:style-name="P347"><text:span text:style-name="T538">Abertura dos trabalhos..........................................Das 08:30 as 09:00 horas</text:span></text:p>
      <text:p text:style-name="P347"><text:span text:style-name="T538"/></text:p>
      <text:p text:style-name="P347"><text:span text:style-name="T538">Aprovação do Regimento......................................Das<text:s text:c="2"/>09:00 as 09:20 horas</text:span></text:p>
      <text:p text:style-name="P347"><text:span text:style-name="T538"/></text:p>
      <text:p text:style-name="P347"><text:span text:style-name="T538">Intervalo para o Coffee Beak.................................Das 09:20 as 09:30 horas</text:span></text:p>
      <text:p text:style-name="P347"><text:span text:style-name="T538"/></text:p>
      <text:p text:style-name="P347"><text:span text:style-name="T538">Primeiro Palestrante.............................................Das 09:30 as 10:20 horas</text:span></text:p>
      <text:p text:style-name="P347"><text:span text:style-name="T538"/></text:p>
      <text:p text:style-name="P347"><text:span text:style-name="T538">Segundo Palestrante..............................................Das 10:20 as 10:40 horas</text:span></text:p>
      <text:p text:style-name="P347"><text:span text:style-name="T538"/></text:p>
      <text:p text:style-name="P347"><text:span text:style-name="T538">Terceiro Palestrante..............................................Das<text:s text:c="2"/>11:40 as 11:20 horas</text:span></text:p>
      <text:p text:style-name="P347"><text:span text:style-name="T538"/></text:p>
      <text:p text:style-name="P347"><text:span text:style-name="T538">Intervalo para Almoço..........................................Das 12:00 as 14:00 horas</text:span></text:p>
      <text:p text:style-name="P347"><text:span text:style-name="T538"/></text:p>
      <text:p text:style-name="P347"><text:span text:style-name="T538">Grupo Temático...................................................Das 14:00 as 15:00 horas</text:span></text:p>
      <text:p text:style-name="P347"><text:span text:style-name="T538"/></text:p>
      <text:p text:style-name="P347"><text:span text:style-name="T538">Leitura das propostas dos grupos e..........................Das 15:00 as 16:45 horas</text:span></text:p>
      <text:p text:style-name="P347"><text:span text:style-name="T538">Plenário para votação das propostas.</text:span></text:p>
      <text:p text:style-name="P347"><text:span text:style-name="T538"/></text:p>
      <text:p text:style-name="P347"><text:span text:style-name="T538">Recebimento das Moções, leitura e aprovação......... Das 16:45 as 17:00 horas</text:span></text:p>
      <text:p text:style-name="P347"><text:span text:style-name="T538"/></text:p>
      <text:p text:style-name="P347"><text:span text:style-name="T538">Escolha dos Delegados para a 1ª Conferência Regional............as 17:00 horas</text:span></text:p>
      <text:p text:style-name="P347"><text:span text:style-name="T539"/></text:p>
      <text:p text:style-name="P347"><text:span text:style-name="T540">Encerramento......................................................as 17:30 horas</text:span></text:p>
      <text:p text:style-name="P348"><text:span text:style-name="T540"/></text:p>
      <text:p text:style-name="P349"><text:span text:style-name="T540"/></text:p>
      <text:p text:style-name="P350"><draw:frame text:anchor-type="as-char" svg:width="160.05mm" svg:height="179.82mm" style:rel-width="scale" style:rel-height="scale"><draw:object-ole xlink:href="OleObj24"/><draw:image xlink:href="ObjectReplacements/OleObj24"/></draw:frame><text:span text:style-name="T542"/></text:p>
      <text:p text:style-name="P351"><text:span text:style-name="T543"/></text:p>
      <text:p text:style-name="P351"><text:span text:style-name="T543"/></text:p>
      <text:p text:style-name="P351"><text:span text:style-name="T543"/></text:p>
      <text:p text:style-name="P351"><text:span text:style-name="T543"/></text:p>
      <text:p text:style-name="P351"><text:span text:style-name="T543"/></text:p>
      <text:p text:style-name="P351"><text:span text:style-name="T543"/></text:p>
      <text:p text:style-name="P351"><text:span text:style-name="T543"/></text:p>
      <text:p text:style-name="P351"><text:span text:style-name="T543"/></text:p>
      <text:p text:style-name="P351"><text:span text:style-name="T543"/></text:p>
      <text:p text:style-name="P351"><text:span text:style-name="T543"/></text:p>
      <text:p text:style-name="P351"><text:span text:style-name="T543"/></text:p>
      <text:p text:style-name="P351"><text:span text:style-name="T543"/></text:p>
      <text:p text:style-name="P352"><draw:frame text:anchor-type="as-char" svg:width="145.51mm" svg:height="190.14mm" style:rel-width="scale" style:rel-height="scale"><draw:object-ole xlink:href="OleObj25"/><draw:image xlink:href="ObjectReplacements/OleObj25"/></draw:frame><text:span text:style-name="T545">Ata de número sessenta e três da reunião ordinária do Conselho Municipal de Saúde, realizada no dia dezoito<text:s text:c="2"/>de junho de<text:s text:c="2"/>dois mil e quinze, às nove e meia da manha, na sede do Conselho, situado na Quadra quinhentos e sete, Lote 02 “B”, loja 04, no Bairro Pedregal, Município de Novo Gama Goiás . Estavam presentes na reunião os membros titulares: Fagner Costa Pires, Julio Cesar Carmo Pires,Tânia Ferreira Brandão, Monica Rezende. E os Suplentes, Adrienne Rodrigues da Camara, Eliziario Paz de Santana, Everton Jonatas Alves da Silva,Michelle Barbosa da Silva,Sonia Pessoa da Silva, Solange Rodrigues dos Santos,Gustavo Junior Dias de Souza. Foi feita a verificação de corum, após a verificação foi feita a oração do pai nosso. Foi apresentado o modelo da blusa pela conselheira Adrienne e foi aprovado por unanimidade.A Secretária Tânia Brandão justifica suas ausência, que tem a sua equipe dando toda a atenção para o evento e tudo é passado pra ela e ela mesmo tomando as providencias.O presidente garantiu que na próxima reunião vai fazer um levantamento das faltas dos conselheiros e tá enviando ofícios à suas entidades para substituição, por faltas frequentes e por falta de empenho e colaboração. A conselheira Michelle pede mais empenho dos demais conselheiros. O conselheiro Julio Cesar reclama do presidente por ser muito ausente no Conselho Municipal de Saúde, sugerindo a ele deixar avisadas as comissões um horário pra está no conselho pra tá assinando os ofícios que precisa mandar pra secretária. A conselheira Adrienne reclama dá falta de anotações em relação as reuniões,A secretaria<text:s text:c="2"/>Tânia Reclama que os ofícios enviados a secretária não tem texto objetivo.Foi posto em votação o modelo do Banner, foi aprovado com 05 votos. Foi posto em votação o crachá de toda a conferencia foi aprovado com 05 votos.</text:span></text:p>
      <text:p text:style-name="P352"><text:span text:style-name="T545">Oficios a serem enviados a Secretária de Saúde:</text:span></text:p>
      <text:p text:style-name="P352"><text:span text:style-name="T545">●Pedindo Onibus para tá a levando as pessoas até o local da Conferência (Local: Rodoviária do Novo Gama, Horário: de saída<text:s text:c="2"/>07:00 ás 07:30 da manhã.</text:span></text:p>
      <text:p text:style-name="P352"><text:span text:style-name="T545"><text:s/>03 Auxiliares na Limpeza;</text:span></text:p>
      <text:p text:style-name="P352"><text:span text:style-name="T545">●A quantidade de Blusas e o modelo ( Qtd: 50 );</text:span></text:p>
      <text:p text:style-name="P352"><text:span text:style-name="T545">●A quantidade de lembrancinhas aos palestrantes (Qtd: 03)</text:span></text:p>
      <text:p text:style-name="P352"><text:span text:style-name="T545">●Modelo das Faixas ( Qtd:04)</text:span></text:p>
      <text:p text:style-name="P352"><text:span text:style-name="T545">●Quantidade dos materiais administrativa e quais são.</text:span></text:p>
      <text:p text:style-name="P352"><text:span text:style-name="T545">●Modelo de Certificados (Qtd: 50)</text:span></text:p>
      <text:p text:style-name="P352"><text:span text:style-name="T545">●Uma PAM solicitando 03 Resmas</text:span></text:p>
      <text:p text:style-name="P352"><text:span text:style-name="T545">A secretária Tânia Brandão teve que se ausentar a partir das 11: 25, dando a sua suplente<text:s text:c="2"/>Adrienne o poder de voto.Ratifica o dia 22 a Reunião 18:30.na Sede Do Conselho.Foi posto em votação a substituição da Vice-Presidente Ludimila Ayres,Foi indicado pela Secretaria Tânia Brandão a indicação do Gustavo Junior Dias de Souza, aprovado por unanimidade.Sem mais nada a tratar.Eu, Kacielle Alves, Secretária Executiva, lavro esta ata e repasso aos demais conselheiros para assinar.</text:span></text:p>
      <text:p text:style-name="P353"><text:span text:style-name="T545"/></text:p>
      <text:p text:style-name="P354"><text:span text:style-name="T545"/></text:p>
      <text:p text:style-name="P354"><text:span text:style-name="T545"/></text:p>
      <text:p text:style-name="P354"><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5"><text:span text:style-name="T545"/></text:p>
      <text:p text:style-name="P356"><text:span text:style-name="T545">Ata de número sessenta e dois ordinária do Conselho Municipal de Saúde, realizada no dia vinte e um de maio de dois mil e quinze as<text:s text:c="2"/>quatorze horas e vinte<text:s text:c="2"/>e cinco minutos, na sede do Conselho, situado na Quadra quinhentos e sete , Lote 02 “B”, sala quatro, no Bairro Pedregal, Município de Novo Gama, Goiás.<text:s text:c="2"/>Iniciou-se a reunião com a palavra do presidente Fagner Costa Pires que solicitou apresentação da equipe com suas respectivas funções, onde fez parte da mesa diretora Presidente Fagner Costa Pires, Gestora Secretaria Municipal de Saúde Tânia Brandão Ferreira, Primeiro secretario Ronnie Von Baptista Ferreira, Marcilene Siqueira de Queiroz segunda secretaria como redatora, deve inicio a plenária compondo a mesa o presidente Fagner Costa Pires, conselheiro titular do segmento associação AMABA, SenhoraSecretaria Municipal de Saúde Tânia Brandão Ferreira,conselheira ( Titular) ,Ludmila Ayres Costa (Titular) a presença dos seguintes membros: Gustavo Junior Dias(Suplente)segmento prestador de serviço Weverton Glauco Avelino da Silva(Suplente)prestador de serviço.Mônica Pereira da Silva Rezende(Titular)segmento trabalhador, Michelle Barbosa da Silva(Suplente)segmento trabalhador, Julio Cesar Carmo Pires(Titular)segmento usuário , Francisco Elias Primo Neto(Titular)segmento usuário , Maria do Socorro de Assis(Titular)segmento usuário , Alexandre Cristiano da Cunha(Suplente)segmento usuário , Ronnie Von Baptista Ferreira(Titular)segmento usuário, , Everton Jonatas Alves da Silva(Suplente)segmento usuario e Amorim participante da comunidade Joana Gonçalves,Jose Guedes Martins e Eurides de Jesus Domingos .TO presidente inicio a sessão com oração universal<text:s text:c="2"/>do Pai Nosso agradeceu a presença de todos e dá às boas-vindas para a nova mesa diretora e Conselheiros<text:s text:c="2"/>do Conselho Municipal de Saúde (CMS)referente ao biênio 2015/2017. O presidente sita a resolução 453,quarta diretriz,que diz<text:s text:c="2"/>Regimento Interno a Estruturação e manutenção do referido conselho,avisar os conselheiros para reuniões um tempo abio de 30 dias, Teve a palavra com a Sra Maria do Socorro que reivindicou o atendimento da Equipe Odontológica ao Residencial Brasília.Teve a palavra representante conselho municipal diz que é fiscalizador,Sr , Everton Jonatas Alves da Silva,fala sobre a Estruturação do CNS.Palavra do primeiro Secretario Rony Von que solicitou o transporte e Estruturação física do CMS.A titular Mônica<text:s text:c="2"/>Pereira da Silva Rezende que sugeriu criar grupo watshap.A Palavra com Secretaria de Saúde que disse esta acessível e disponível,que já esta<text:s text:c="2"/>providenciando a nova Sede CMS ,que enviara as documentações em tempo hábil para avaliação da mesa diretora.Pediu ao presidente para enviar o memorando de solicitação de aquisição do vale transporte,a placa de Identificação será confeccionada quando a nova sede do conselho estiver locada,a estruturação e aquisição de mesa e cadeiras também serão feitas.Palavra do Presidente Fagner Costa Pires que frisou o orçamento para o CMS como base Plano Plurianual - PPA ,enviar a Lei de Diretrizes Orçamentárias – LDO,embasado no projeto de lei<text:s text:c="2"/>n 030 de 22 de agosto de 2014,onde das disposições art 1.Orçamento Geral do Município de Novo Gama<text:s text:c="2"/>,para exercício financeiro de 2015 ,estima a receita e fixa a despesa no valor global de R$ 148.500.000,00(cento e quarenta e oito milhões e quinhentos mil reias ),discrimado nos anexos integrantes da lei.a câmara<text:s text:c="2"/>para aprovação,sita a parceria do Conselho Municipal de Saúde - CMS e Secretaria Municipal de Saúde - SMS,cita que a câmara aprovou 970.000,00 para Secretaria de Saúde.Palavra com Julio Cesar Carmo Pires que diz ser fiscalizador nato e pedi para<text:s text:c="2"/>fazer uma resolução para que documentação chegar ao CMS para avaliação com tempo de antecedência de 30 dias.O Presidente formou as<text:s text:c="2"/>Comissões dos Conselheiros através do colegiado e em seguida foi dado<text:s text:c="2"/>posse, amparado pela Resolução n 453,de 10 de maio de 2012.Da Comissão Intersetorial e Educação Permanente para o Controle Social –CIEPCSS,Relatora Kacielle Alves da Costa,Eurides de Jesus Domingos,Coordenador Francisco Elias, Joana Gonçalves,<text:s text:c="2"/>,Eurides Domingos. Alexandre Cristiano da Cunha, Maria do Socorro.Comissão Intersetorial de Comunicação e Informação Permanente em Saúde-CICIS.Coordenador:Relatoras Kacielle Alves da Costa,Eurides de Jesus Domingos,Coordenador:,Michele Julio Cesar,Coordenador Adjunto Alexandre.Comissão Permanente de Orçamento e Finanças -COFIN<text:s text:c="4"/>,Relatora Kacielle Alves da Costa,Eurides de Jesus Domingos.Coordenador Ronni Von,Ludmilla,Everton,Monica Rezende,Eurides Domingos,Sonia Pessoa,Gustavo,Julio Cesar.Comissão<text:s text:c="2"/>Intersetorial de Vigilância Sanitária e Farmacoepidemiologia Relatora Kacielle Alves da Costa,Eurides de Jesus Domingos.Coordenador Marcilene Siqueira de Queiroz Barros ,Monica Rezende,Gustavo,Francisco Elias,Daniel.Comitê Municipal de Ética – COMEP,Fagner,Ronni,Adrienne,Alexandre Guedes,Joana ,Sonia Pessoa.A Secretaria de Saúde teve que se ausentar e recebendo a palavra onde<text:s text:c="2"/>se despediu e agradeceu,disponibilizando<text:s text:c="2"/>no que for preciso.Sr. presidente Fagner Costa Pires retomou a palavra e apresentou às novas comissões que trabalharam nas seguintes áreas: Fiscalizar o Desempenho das Atividades de Saúde, PSF, UBS e outros:e realizou a votação do dia da Conferencia em votação unânime que será realizada em 24 de junho de 2015,e fixou as reuniões na terceira semana de cada mês as nove horas.Acusa<text:s text:c="2"/>se o oficio n 06 de 2015,que João Freire de Almeida informa que não está disponível para atuar como conselheiro o e nomeia Alfredo Ferreira para ocupar o cargo de Conselheiro titular representando Associação dos Moradores e Feirantes do Município de Novo Gama.O presidente abre espaço para as considerações finais dos conselheiros e termino da reunião as 16 30h.Eu,Marcilene Siqueira de Queiroz Barros, lavro e assino a presente Ata.</text:span></text:p>
      <text:p text:style-name="P356"><text:span text:style-name="T545"/></text:p>
      <text:p text:style-name="P357"><text:span text:style-name="T545"/></text:p>
      <text:p text:style-name="P357"><text:span text:style-name="T546"/></text:p>
      <text:p text:style-name="P357"><text:span text:style-name="T546"/></text:p>
      <text:p text:style-name="P357"><text:span text:style-name="T546"/></text:p>
      <text:p text:style-name="P357"><text:span text:style-name="T546"/></text:p>
      <text:p text:style-name="P357"><text:span text:style-name="T546"/></text:p>
      <text:p text:style-name="P357"><text:span text:style-name="T546"/></text:p>
      <text:p text:style-name="P357"><text:span text:style-name="T546"/></text:p>
      <text:p text:style-name="P357"><text:span text:style-name="T546"/></text:p>
      <text:p text:style-name="P357"><text:span text:style-name="T546"/></text:p>
      <text:p text:style-name="P357"><text:span text:style-name="T546"/></text:p>
      <text:p text:style-name="P357"><text:span text:style-name="T546"/></text:p>
      <text:p text:style-name="P357"><text:span text:style-name="T546"/></text:p>
      <text:p text:style-name="P357"><text:span text:style-name="T546"/></text:p>
      <text:p text:style-name="P357"><text:span text:style-name="T546"/></text:p>
      <text:p text:style-name="P357"><text:span text:style-name="T546">CONSIDERAÇ</text:span><draw:frame text:anchor-type="as-char" svg:width="160.05mm" svg:height="179.82mm" style:rel-width="scale" style:rel-height="scale"><draw:object-ole xlink:href="OleObj26"/><draw:image xlink:href="ObjectReplacements/OleObj26"/></draw:frame><text:span text:style-name="T546">ÕES FINAIS</text:span></text:p>
      <text:p text:style-name="P357"><text:span text:style-name="T546"/></text:p>
      <text:p text:style-name="P357"><text:span text:style-name="T546"/></text:p>
      <text:p text:style-name="P358"><text:span text:style-name="T547">Em relação à lista de documentos a serem enviados a este valoroso Conselho Estadual de Saúde, informamos o seguinte: Decreto da IV Conferência,no Município de Novo Gama, o senhor Prefeito Municipal, Everaldo Vidal, convocou a Conferência através de uma PORTARIA, que segue em anexo. Lista de Freqüência e Ficha de Inscrição; Fizemos apenas o credenciamento no inicio da Conferência, seque em anexo no Relatório.</text:span><text:span text:style-name="T548"/></text:p>
      <text:p text:style-name="P359"><text:span text:style-name="T549"/></text:p>
      <text:p text:style-name="P359"><text:span text:style-name="T549"/></text:p>
      <text:p text:style-name="P360"><text:span text:style-name="T549"/></text:p>
      <text:p text:style-name="P360"><text:span text:style-name="T550"/></text:p>
      <text:p text:style-name="P360"><text:span text:style-name="T550"/></text:p>
      <text:p text:style-name="P361"><text:span text:style-name="T551"/></text:p>
      <text:p text:style-name="P362"><text:span text:style-name="T551"/></text:p>
      <text:p text:style-name="P362"><text:span text:style-name="T551"/></text:p>
      <text:p text:style-name="P363"><text:span text:style-name="T551"><text:tab/></text:span></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3"><text:span text:style-name="T551"/></text:p>
      <text:p text:style-name="P364"><text:span text:style-name="T552">Ficha de Inscrição </text:span></text:p>
      <text:p text:style-name="P364"><text:span text:style-name="T552"/></text:p>
      <text:p text:style-name="P364"><text:span text:style-name="T552">IV Conferência Municipal de Saúde</text:span></text:p>
      <text:p text:style-name="P364"><text:span text:style-name="T553">Etapa Municipal 24 de Junho 2015</text:span></text:p>
      <text:p text:style-name="P364"><text:span text:style-name="T553">Novo Gama GO</text:span></text:p>
      <text:p text:style-name="P364"><text:span text:style-name="T554">Saúde Pública de Qualidade para Cuidar Bem das Pessoas.</text:span></text:p>
      <text:p text:style-name="P364"><text:span text:style-name="T554">Direito do Povo Brasileiro.</text:span></text:p>
      <text:p text:style-name="P364"><text:span text:style-name="T555"/></text:p>
      <text:p text:style-name="P364"><text:span text:style-name="T555">Nome:_________________________________________________________</text:span></text:p>
      <text:p text:style-name="P364"><text:span text:style-name="T555">Endereço:______________________________________________________</text:span></text:p>
      <text:p text:style-name="P364"><text:span text:style-name="T555">Bairro:_________________________________________________________</text:span></text:p>
      <text:p text:style-name="P364"><text:span text:style-name="T555">Fone:__________________________________________________________</text:span></text:p>
      <text:p text:style-name="P364"><text:span text:style-name="T555">Profissão:_______________________________________________________</text:span></text:p>
      <text:p text:style-name="P364"><text:span text:style-name="T555">Email:__________________________________________________________</text:span></text:p>
      <text:p text:style-name="P364"><text:span text:style-name="T555">Entidade que Representa:__________________________________________</text:span></text:p>
      <text:p text:style-name="P364"><text:span text:style-name="T556">Na Condição De:</text:span></text:p>
      <text:p text:style-name="P364"><text:span text:style-name="T557">( )Delegado-Usuário</text:span></text:p>
      <text:p text:style-name="P364"><text:span text:style-name="T557">( )Delegado-Prestador</text:span></text:p>
      <text:p text:style-name="P364"><text:span text:style-name="T557">( )Delegado- Gestor</text:span></text:p>
      <text:p text:style-name="P364"><text:span text:style-name="T557">( )Delegado-Trabalhador</text:span></text:p>
      <text:p text:style-name="P364"><text:span text:style-name="T558">Eixo Temático</text:span></text:p>
      <text:p text:style-name="P364"><text:span text:style-name="T559">( )Direito á Saúde, Garantia de Acesso e Atenção de Qualidade.</text:span></text:p>
      <text:p text:style-name="P364"><text:span text:style-name="T559">( )Participação Social</text:span></text:p>
      <text:p text:style-name="P364"><text:span text:style-name="T559">( )Valorização Do Trabalho e da Educação em Saúde.</text:span></text:p>
      <text:p text:style-name="P364"><text:span text:style-name="T559">( )Financiamento do SUS e Relação Publico Privado</text:span></text:p>
      <text:p text:style-name="P364"><text:span text:style-name="T559">( )Gestão do SUS e Modelos de Atenção á Saúde,</text:span></text:p>
      <text:p text:style-name="P364"><text:span text:style-name="T559">( )Informação, Educação e Política de Comunicação do SUS;</text:span></text:p>
      <text:p text:style-name="P364"><text:span text:style-name="T559">( )Ciência,Tecnologia e Inovação no SUS;</text:span></text:p>
      <text:p text:style-name="P365"><text:span text:style-name="T559">( )Reformas Democráticas e Populares do Estado.</text:span></text:p>
      <text:p text:style-name="P365"><text:span text:style-name="T559"/></text:p>
      <text:p text:style-name="P365"><text:span text:style-name="T560">Modelo de Cracha</text:span></text:p>
      <text:p text:style-name="P365"><text:span text:style-name="T560"/></text:p>
      <text:p text:style-name="P365"><text:span text:style-name="T560"/></text:p>
      <text:p text:style-name="P365"><text:span text:style-name="T560"/></text:p>
      <text:p text:style-name="P365"><text:span text:style-name="T560"/></text:p>
      <text:p text:style-name="P365"><text:span text:style-name="T560"/></text:p>
      <text:p text:style-name="P365"><text:span text:style-name="T560"/></text:p>
      <text:p text:style-name="P365"><text:span text:style-name="T560"/></text:p>
      <text:p text:style-name="P365"><text:span text:style-name="T560"/></text:p>
      <text:p text:style-name="P365"><text:span text:style-name="T560"/></text:p>
      <text:p text:style-name="P365"><text:span text:style-name="T560">Modelo de Certificado</text:span></text:p>
      <text:p text:style-name="P365"><text:span text:style-name="T560"/></text:p>
      <text:p text:style-name="P365"><text:span text:style-name="T561"/></text:p>
      <text:p text:style-name="P365"><text:span text:style-name="T562"/></text:p>
      <text:p text:style-name="P365"><text:span text:style-name="T562"/></text:p>
      <text:p text:style-name="P365"><text:span text:style-name="T562"/></text:p>
      <text:p text:style-name="P365"><text:span text:style-name="T562"/></text:p>
      <text:p text:style-name="P365"><text:span text:style-name="T562"/></text:p>
      <text:p text:style-name="P365"><text:span text:style-name="T562"/></text:p>
      <text:p text:style-name="P365"><text:span text:style-name="T562"/></text:p>
      <text:p text:style-name="P365"><text:span text:style-name="T563"/></text:p>
      <text:p text:style-name="P365"><text:span text:style-name="T563"/></text:p>
      <text:p text:style-name="P365"><text:span text:style-name="T563"/></text:p>
      <text:p text:style-name="P365"><text:span text:style-name="T563"/></text:p>
      <text:p text:style-name="P365"><text:span text:style-name="T564">MODELO DO CONVITE:</text:span></text:p>
      <text:p text:style-name="P365"><text:span text:style-name="T565"/></text:p>
      <text:p text:style-name="P365"><draw:frame text:anchor-type="as-char" svg:width="154.08mm" svg:height="111.64mm" style:rel-width="scale" style:rel-height="scale"><draw:object-ole xlink:href="OleObj27"/><draw:image xlink:href="ObjectReplacements/OleObj27"/></draw:frame><text:span text:style-name="T56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