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FE000103BA0001907E1254984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98cm" table:align="margins" style:writing-mode="lr-tb"/>
    </style:style>
    <style:style style:name="Tabela1.A" style:family="table-column">
      <style:table-column-properties style:column-width="16.198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198cm" table:align="margins" style:writing-mode="lr-tb"/>
    </style:style>
    <style:style style:name="Tabela2.A" style:family="table-column">
      <style:table-column-properties style:column-width="8.705cm" style:rel-column-width="35218*"/>
    </style:style>
    <style:style style:name="Tabela2.B" style:family="table-column">
      <style:table-column-properties style:column-width="3.731cm" style:rel-column-width="15093*"/>
    </style:style>
    <style:style style:name="Tabela2.C" style:family="table-column">
      <style:table-column-properties style:column-width="3.762cm" style:rel-column-width="1522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2" style:family="table-cell">
      <style:table-cell-properties fo:background-color="#999999" fo:padding="0.097cm" fo:border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10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B3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C3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6.198cm" table:align="margins" style:writing-mode="lr-tb"/>
    </style:style>
    <style:style style:name="Tabela3.A" style:family="table-column">
      <style:table-column-properties style:column-width="16.198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198cm" table:align="margins" style:writing-mode="lr-tb"/>
    </style:style>
    <style:style style:name="Tabela5.A" style:family="table-column">
      <style:table-column-properties style:column-width="16.198cm" style:rel-column-width="65535*"/>
    </style:style>
    <style:style style:name="Tabela5.A1" style:family="table-cell">
      <style:table-cell-properties fo:padding="0.097cm" fo:border="0.002cm solid #000000"/>
    </style:style>
    <style:style style:name="Tabela4" style:family="table">
      <style:table-properties style:width="16.198cm" table:align="margins" style:writing-mode="lr-tb"/>
    </style:style>
    <style:style style:name="Tabela4.A" style:family="table-column">
      <style:table-column-properties style:column-width="16.198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198cm" table:align="margins" style:writing-mode="lr-tb"/>
    </style:style>
    <style:style style:name="Tabela6.A" style:family="table-column">
      <style:table-column-properties style:column-width="16.198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87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Verdana" fo:font-size="8pt" fo:text-shadow="1pt 1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/>
    </style:style>
    <style:style style:name="P17" style:family="paragraph" style:parent-style-name="Header">
      <style:paragraph-properties fo:text-align="center" style:justify-single-word="false"/>
      <style:text-properties fo:font-variant="small-caps" style:font-name="Verdana" fo:font-size="8pt" fo:text-shadow="1pt 1pt" fo:font-weight="bold" style:font-size-asian="8pt" style:font-weight-asian="bold" style:font-size-complex="8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42cm, 0.044cm, 0.042cm, 0.04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15">AVALIAÇÃO DE DESEMPENHO DO ESTÁGIO PROBATÓRIO DOS PROCURADORES DO ESTADO DE GOIÁS</text:p>
      <text:p text:style-name="P6">(Art. 13 da Lei Complementar n.° 58/2006 e Regulamento do Estágio Probatório)</text:p>
      <text:p text:style-name="P6"/>
      <text:p text:style-name="P10">1ª( <text:s/>) <text:s/>2ª( <text:s/>) <text:s/>3ª( <text:s/>) 4ª( <text:s/>) <text:s/>5ª( <text:s/>) <text:s/>6ª( <text:s/>) AVALIAÇÃO SEMESTRAL</text:p>
      <text:p text:style-name="P9"/>
      <text:p text:style-name="P9"/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/>
            <text:p text:style-name="P19">AVALIADO:________________________________________________________________</text:p>
            <text:p text:style-name="P19">MATRÍCULA:_____________________________ LOTAÇÃO _______________________</text:p>
            <text:p text:style-name="P19">DATA DA NOMEAÇÃO:______________________DATA DA POSSE:________________</text:p>
            <text:p text:style-name="P19">DATA DO EXERCÍCIO:______________________________________________________</text:p>
            <text:p text:style-name="P19"/>
          </table:table-cell>
        </table:table-row>
        <table:table-row>
          <table:table-cell table:style-name="Tabela1.A2" office:value-type="string">
            <text:p text:style-name="P18">AVALIADOR:_______________________________________________________________</text:p>
            <text:p text:style-name="P18">MATRÍCULA:__________________________ LOTAÇÃO:__________________________</text:p>
            <text:p text:style-name="P18">PERÍODO DE REFERÊNCIA: <text:s text:c="2"/>___/___/___ <text:s text:c="2"/>a <text:s text:c="2"/>___/___/___ <text:s text:c="47"/></text:p>
          </table:table-cell>
        </table:table-row>
      </table:table>
      <text:p text:style-name="P9"/>
      <text:p text:style-name="P9"/>
      <text:p text:style-name="P9"/>
      <text:p text:style-name="P15">REQUISITOS DE AVALIAÇÃO DE DESEMPENHO DOS PROCURADORES DO ESTADO DE GOIÁS</text:p>
      <text:p text:style-name="P6">(Regulamento do Estágio Probatório)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REQUISITOS</text:p>
          </table:table-cell>
          <table:table-cell table:style-name="Tabela2.B1" table:number-columns-spanned="2" office:value-type="string">
            <text:p text:style-name="P18">AVALIAÇÃO</text:p>
          </table:table-cell>
          <table:covered-table-cell/>
        </table:table-row>
        <table:table-row>
          <table:table-cell table:style-name="Tabela2.A2" office:value-type="string">
            <text:p text:style-name="P18"><text:s/>I - ASSIDUIDADE</text:p>
          </table:table-cell>
          <table:table-cell table:style-name="Tabela2.B2" office:value-type="string">
            <text:p text:style-name="P18"><text:s text:c="6"/>APTO <text:s text:c="10"/></text:p>
          </table:table-cell>
          <table:table-cell table:style-name="Tabela2.C2" office:value-type="string">
            <text:p text:style-name="P18">INAPTO</text:p>
          </table:table-cell>
        </table:table-row>
        <table:table-row>
          <table:table-cell table:style-name="Tabela2.A3" office:value-type="string">
            <text:p text:style-name="P5">1. Desempenhar suas tarefas com regularidade e comprometimento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3" office:value-type="string">
            <text:p text:style-name="P16">2. <text:span text:style-name="T3">Realizar suas atividades de forma criteriosa, atendendo aos padrões esperados.</text:span>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3" office:value-type="string">
            <text:p text:style-name="P5">3. Executar seus afazeres de modo a conseguir o melhor rendimento com o mínimo de equívocos, dentro das normas e padrões fixados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3" office:value-type="string">
            <text:p text:style-name="P11"><text:span text:style-name="T4">4. Confeccionar pareceres, despachos e cotas em p</text:span><text:span text:style-name="T3">rocesso administrativo, bem como peças processuais dentro dos prazos correspondentes.</text:span>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3" office:value-type="string">
            <text:p text:style-name="P11"><text:span text:style-name="T4">5. Administrar prazos e solicitações apresentando </text:span><text:span text:style-name="T3">resultados satisfatórios.</text:span>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2"><text:s/>Avaliação global do requisito: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ext:soft-page-break/>
        <table:table-row>
          <table:table-cell table:style-name="Tabela2.A2" office:value-type="string">
            <text:p text:style-name="P14">II – <text:s/>URBANIDADE</text:p>
          </table:table-cell>
          <table:table-cell table:style-name="Tabela2.A2" office:value-type="string">
            <text:p text:style-name="P18"><text:s text:c="5"/>APTO <text:s text:c="10"/></text:p>
          </table:table-cell>
          <table:table-cell table:style-name="Tabela2.C10" office:value-type="string">
            <text:p text:style-name="P18">INAPTO</text:p>
          </table:table-cell>
        </table:table-row>
        <table:table-row>
          <table:table-cell table:style-name="Tabela2.A3" office:value-type="string">
            <text:p text:style-name="P12">1. <text:span text:style-name="T5">Manifestar habilidade no relacionamento com seus </text:span>pares, superiores, servidores e público (se houver).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3" office:value-type="string">
            <text:p text:style-name="P12">2. <text:span text:style-name="T5">Respeitar a hierarquia funcional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3. <text:span text:style-name="T5">Desempenhar as funções conforme os princípios </text:span>ético-profissionais e o decoro inerentes ao cargo.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2">Avaliação global do requisito: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3">III – LEALDADE</text:p>
          </table:table-cell>
          <table:table-cell table:style-name="Tabela2.A2" office:value-type="string">
            <text:p text:style-name="P18"><text:s text:c="5"/>APTO <text:s text:c="10"/></text:p>
          </table:table-cell>
          <table:table-cell table:style-name="Tabela2.C10" office:value-type="string">
            <text:p text:style-name="P18">INAPTO</text:p>
          </table:table-cell>
        </table:table-row>
        <table:table-row>
          <table:table-cell table:style-name="Tabela2.A3" office:value-type="string">
            <text:p text:style-name="P12">1. Atuar de forma consentânea com as prioridades e necessidades do órgão.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2. <text:span text:style-name="T5">Abster-se da prática de atos que maculem a </text:span>imagem da instituição perante a sociedade.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3. <text:span text:style-name="T5">Agir com responsabilidade e cuidado no </text:span>tratamento do patrimônio da PGE, bem assim com relação aos processos administrativos/ judiciais/paralelos sob sua responsabilidade.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2">Avaliação global do requisito: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4">I<text:span text:style-name="T3">V – RESPONSABILIDADE</text:span></text:p>
          </table:table-cell>
          <table:table-cell table:style-name="Tabela2.A2" office:value-type="string">
            <text:p text:style-name="P18"><text:s text:c="5"/>APTO <text:s text:c="10"/></text:p>
          </table:table-cell>
          <table:table-cell table:style-name="Tabela2.C10" office:value-type="string">
            <text:p text:style-name="P18">INAPTO</text:p>
          </table:table-cell>
        </table:table-row>
        <table:table-row>
          <table:table-cell table:style-name="Tabela2.A3" office:value-type="string">
            <text:p text:style-name="P12">1. <text:span text:style-name="T5">Assumir as obrigações que lhe são acometidas no </text:span>desempenho de seu trabalho.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2. <text:span text:style-name="T5">Tratar os assuntos atinentes ao exercício das </text:span>atribuições do cargo com sigilo e discrição, salvo quando a quebra for justificada.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3. <text:span text:style-name="T5">Atender as normas internas da PGE/Especializadas, tais como </text:span>Resoluções, Portarias, Orientações Preventivas e Instruções Normativas.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2">Avaliação global do requisito: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3">V – COOPERATIVISMO</text:p>
          </table:table-cell>
          <table:table-cell table:style-name="Tabela2.A2" office:value-type="string">
            <text:p text:style-name="P18"><text:s text:c="5"/>APTO <text:s text:c="10"/></text:p>
          </table:table-cell>
          <table:table-cell table:style-name="Tabela2.C10" office:value-type="string">
            <text:p text:style-name="P18">INAPTO</text:p>
          </table:table-cell>
        </table:table-row>
        <table:table-row>
          <table:table-cell table:style-name="Tabela2.A3" office:value-type="string">
            <text:p text:style-name="P12">1. <text:span text:style-name="T4">Apresentar habilidade de interagir com os demais </text:span><text:span text:style-name="T3">membros da PGE e saber ouvir posições contrárias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2. <text:span text:style-name="T5">Atuar de forma coordenada com os colegas, </text:span>debatendo estratégias de atuação.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ext:soft-page-break/>
        <table:table-row>
          <table:table-cell table:style-name="Tabela2.A3" office:value-type="string">
            <text:p text:style-name="P12">3. <text:span text:style-name="T5">Buscar alternativas antecipadas para a resolução <text:s/></text:span>de problemas, contribuindo com ideias e sugestões.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4. <text:span text:style-name="T4">Compartilhar informações e conhecimento com os </text:span><text:span text:style-name="T3">colegas, demonstrando espírito de solidariedade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5. <text:span text:style-name="T4">Colaborar com atividades extraordinárias da Especializada ou da </text:span><text:span text:style-name="T3">instituição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2">Avaliação global do requisito:</text:p>
          </table:table-cell>
          <table:table-cell table:style-name="Tabela2.B34" office:value-type="string">
            <text:p text:style-name="P20"/>
          </table:table-cell>
          <table:table-cell table:style-name="Tabela2.C34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3">VI – CAPACITAÇÃO TÉCNICA</text:p>
          </table:table-cell>
          <table:table-cell table:style-name="Tabela2.A2" office:value-type="string">
            <text:p text:style-name="P20"/>
          </table:table-cell>
          <table:table-cell table:style-name="Tabela2.C10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1. <text:span text:style-name="T5">Expressar ideias de forma articulada e convincente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2. <text:span text:style-name="T4">Redigir textos de maneira clara e objetiva, </text:span><text:span text:style-name="T3">observando as normas gramaticais e de redação oficial do Estado de Goiás, bem como a legislação federal e estadual para a elaboração de normas jurídicas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3. <text:span text:style-name="T4">Avaliar e emitir recomendações e/ou eleger as vias </text:span><text:span text:style-name="T3">processuais adequadas nos processos da sua área de atuação, após criteriosa análise da situação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4. <text:span text:style-name="T4">Aplicar a legislação pertinente ao caso em </text:span><text:span text:style-name="T3">apreciação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5. <text:span text:style-name="T4">Utilizar Jurisprudência atualizada na elaboração de </text:span><text:span text:style-name="T3">peças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6. <text:span text:style-name="T4">Manter-se atualizado sobre a orientação jurídica </text:span><text:span text:style-name="T3">esposada pela PGE, além do entendimento dos órgãos do Poder Judiciário e dos Tribunais de Contas em geral, quando necessário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7. <text:span text:style-name="T4">Demonstrar interesse em ser atualizado em novos assuntos e </text:span><text:span text:style-name="T3">procedimentos de sua área de atuação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8. <text:span text:style-name="T4">Procurar se aperfeiçoar </text:span><text:span text:style-name="T3">profissionalmente, solicitando, quando necessário, apoio institucional do CEJUR.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>9. <text:span text:style-name="T4">Ter facilidade para utilizar novos métodos, </text:span><text:span text:style-name="T3">procedimentos e ferramentas, adaptando-se às necessidades e mudanças na rotina de seu trabalho. </text:span></text:p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  <text:soft-page-break/>
        <table:table-row>
          <table:table-cell table:style-name="Tabela2.A2" office:value-type="string">
            <text:p text:style-name="P12">Avaliação global do requisito:</text:p>
          </table:table-cell>
          <table:table-cell table:style-name="Tabela2.B34" office:value-type="string">
            <text:p text:style-name="P20"/>
          </table:table-cell>
          <table:table-cell table:style-name="Tabela2.C34" office:value-type="string">
            <text:p text:style-name="P20"/>
          </table:table-cell>
        </table:table-row>
        <table:table-row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20"/>
          </table:table-cell>
          <table:table-cell table:style-name="Tabela2.C3" office:value-type="string">
            <text:p text:style-name="P20"/>
          </table:table-cell>
        </table:table-row>
      </table:table>
      <text:p text:style-name="P8">Obs. Art. 13, §1° - Para cada requisito avaliado globalmente como INAPTO, o Procurador-Chefe deverá declinar os motivos que nortearam a sua avaliaçã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AVALIAÇÃO GLOBAL SEMESTRAL <text:s text:c="24"/>( <text:s text:c="2"/>)APTO</text:p>
      <text:p text:style-name="P5"><text:s text:c="90"/>( <text:s text:c="2"/>)INAPTO</text:p>
      <text:p text:style-name="P5"/>
      <text:p text:style-name="P5"/>
      <text:p text:style-name="P5"/>
      <text:p text:style-name="P5"><text:s text:c="3"/>_____________________________ <text:s text:c="25"/>______________________________</text:p>
      <text:p text:style-name="P5"><text:s text:c="3"/>AVALIADOR <text:s text:c="60"/>AVALIADO</text:p>
      <text:p text:style-name="P5"/>
      <text:p text:style-name="P5"><text:s text:c="2"/>EM ____/____/____ <text:s text:c="50"/>EM ____/____/____</text:p>
      <text:p text:style-name="P5"/>
      <text:p text:style-name="P5"/>
      <text:p text:style-name="P5"/>
      <text:p text:style-name="P5"><text:s text:c="86"/>__________________________</text:p>
      <text:p text:style-name="P5"><text:s text:c="86"/><text:span text:style-name="T6"><text:s/>Encaminhe-se à Corregedoria-Geral</text:span></text:p>
      <text:p text:style-name="P7"><text:s text:c="106"/>Em ____/____/____</text:p>
      <text:p text:style-name="P7"/>
      <text:p text:style-name="P5"/>
      <text:p text:style-name="P5"/>
      <text:p text:style-name="P21"><text:s text:c="19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15"/>
      <text:p text:style-name="P15"><text:soft-page-break/></text:p>
      <text:p text:style-name="P15">AVALIAÇÃO DE DESEMPENHO DO ESTÁGIO PROBATÓRIO DOS PROCURADORES DO ESTADO DE GOIÁS</text:p>
      <text:p text:style-name="P6">(Art. 13 da Lei Complementar n.° 58/2006 e Regulamento do Estágio Probatório)</text:p>
      <text:p text:style-name="P6"/>
      <text:p text:style-name="P10">1ª( <text:s/>) <text:s/>2ª( <text:s/>) <text:s/>3ª( <text:s/>) 4ª( <text:s/>) <text:s/>5ª( <text:s/>) <text:s/>6ª( <text:s/>) AVALIAÇÃO SEMESTRAL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AVALIADO:________________________________________________________________</text:p>
            <text:p text:style-name="P19">MATRÍCULA:_____________________________ LOTAÇÃO _______________________</text:p>
            <text:p text:style-name="P19">DATA DA NOMEAÇÃO:______________________DATA DA POSSE:________________</text:p>
            <text:p text:style-name="P19">DATA DO EXERCÍCIO:______________________________________________________</text:p>
            <text:p text:style-name="P19"/>
          </table:table-cell>
        </table:table-row>
        <table:table-row>
          <table:table-cell table:style-name="Tabela3.A2" office:value-type="string">
            <text:p text:style-name="P18">AVALIADOR:_______________________________________________________________</text:p>
            <text:p text:style-name="P18">MATRÍCULA:__________________________ LOTAÇÃO:__________________________</text:p>
            <text:p text:style-name="P18">PERÍODO DE REFERÊNCIA: <text:s text:c="2"/>___/___/___ <text:s text:c="2"/>a <text:s text:c="2"/>___/___/___ <text:s text:c="47"/></text:p>
          </table:table-cell>
        </table:table-row>
      </table:table>
      <text:p text:style-name="P22"/>
      <text:p text:style-name="P21"><text:s text:c="38"/><text:span text:style-name="T7">FUNDAMENTAÇÃO DA AVALIAÇÃO</text:span></text:p>
      <text:p text:style-name="P2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/>
          </table:table-cell>
        </table:table-row>
        <table:table-row>
          <table:table-cell table:style-name="Tabela6.A2" office:value-type="string">
            <text:p text:style-name="P19"/>
          </table:table-cell>
        </table:table-row>
        <table:table-row>
          <table:table-cell table:style-name="Tabela6.A2" office:value-type="string">
            <text:p text:style-name="P19"/>
          </table:table-cell>
        </table:table-row>
        <table:table-row>
          <table:table-cell table:style-name="Tabela6.A2" office:value-type="string">
            <text:p text:style-name="P19"/>
          </table:table-cell>
        </table:table-row>
      </table:table>
      <text:p text:style-name="P23"/>
      <text:p text:style-name="P5">AVALIADOR <text:s text:c="60"/>AVALIADO</text:p>
      <text:p text:style-name="P5"/>
      <text:p text:style-name="P5"><text:s text:c="2"/>EM ____/____/____ <text:s text:c="50"/>EM ____/____/____</text:p>
      <text:p text:style-name="P5"/>
      <text:p text:style-name="P5"><text:s text:c="85"/>__________________________</text:p>
      <text:p text:style-name="P5"><text:s text:c="86"/><text:span text:style-name="T6"><text:s/>Encaminhe-se à Corregedoria-Geral</text:span></text:p>
      <text:p text:style-name="P7"><text:s text:c="106"/>Em ____/____/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Verdana" fo:font-size="8pt" fo:text-shadow="1pt 1pt" fo:font-weight="bold" style:font-size-asian="8pt" style:font-weight-asian="bold" style:font-size-complex="8pt"/>
    </style:style>
    <style:style style:name="MP3" style:family="paragraph" style:parent-style-name="Header">
      <style:paragraph-properties fo:text-align="center" style:justify-single-word="false"/>
      <style:text-properties fo:font-variant="small-caps" style:font-name="Verdana" fo:font-size="8pt" fo:text-shadow="1pt 1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14.87cm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42cm, 0.044cm, 0.042cm, 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125cm" fo:margin-left="2.8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74cm" svg:height="1.268cm" draw:z-index="4"><draw:image xlink:href="Pictures/200002FE000103BA0001907E12549842.wmf" xlink:type="simple" xlink:show="embed" xlink:actuate="onLoad"/></draw:frame></text:p>
        <text:p text:style-name="MP2">Estado de Goiás</text:p>
        <text:p text:style-name="MP2">Procuradoria Geral do Estado</text:p>
        <text:p text:style-name="MP3">Corregedoria - Geral</text:p>
      </style:header>
      <style:footer>
        <text:p text:style-name="MP4"><text:span text:style-name="MT1">Procuradoria Geral do Estado de Goiás – </text:span><text:a xlink:type="simple" xlink:href="http://www.pge.go.gov.br/"><text:span text:style-name="Internet_20_link"><text:span text:style-name="MT1">corregedoria@pge.go.gov.br</text:span></text:span></text:a><text:span text:style-name="MT2"> </text:span><text:span text:style-name="MT1">– Corregedoria - Geral</text:span></text:p>
        <text:p text:style-name="MP5">Praça Dr. Pedro Ludovico , n.° 03, <text:s/>centro, Goiânia- Goiás, 3201-6134 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>Ofício n</dc:title>
    <meta:initial-creator>usuario</meta:initial-creator>
    <meta:creation-date>2007-12-20T13:58:00</meta:creation-date>
    <dc:date>2012-05-21T09:40:55.78</dc:date>
    <meta:print-date>2012-05-21T09:38:22.14</meta:print-date>
    <meta:editing-cycles>57</meta:editing-cycles>
    <meta:editing-duration>PT6H28M12S</meta:editing-duration>
    <meta:document-statistic meta:table-count="6" meta:image-count="1" meta:object-count="0" meta:page-count="5" meta:paragraph-count="96" meta:word-count="699" meta:character-count="6713"/>
    <meta:user-defined meta:name="Informações 1"/>
    <meta:user-defined meta:name="Informações 2"/>
    <meta:user-defined meta:name="Informações 3"/>
    <meta:user-defined meta:name="Informações 4"/>
  </office:meta>
</office:document-meta>
</file>