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2738c"/>
    </style:style>
    <style:style style:name="P2" style:family="paragraph" style:parent-style-name="Standard">
      <style:paragraph-properties fo:text-align="justify" style:justify-single-word="false"/>
      <style:text-properties officeooo:rsid="0005a071" officeooo:paragraph-rsid="0005d45d"/>
    </style:style>
    <style:style style:name="P3" style:family="paragraph" style:parent-style-name="Standard">
      <style:paragraph-properties fo:text-align="justify" style:justify-single-word="false"/>
      <style:text-properties officeooo:paragraph-rsid="0002738c"/>
    </style:style>
    <style:style style:name="P4" style:family="paragraph" style:parent-style-name="Standard">
      <style:paragraph-properties fo:text-align="justify" style:justify-single-word="false"/>
      <style:text-properties officeooo:rsid="0005d45d" officeooo:paragraph-rsid="0005d45d"/>
    </style:style>
    <style:style style:name="P5" style:family="paragraph" style:parent-style-name="Standard">
      <style:paragraph-properties fo:text-align="justify" style:justify-single-word="false"/>
      <style:text-properties officeooo:rsid="0005e9fa" officeooo:paragraph-rsid="0005e9fa"/>
    </style:style>
    <style:style style:name="P6" style:family="paragraph" style:parent-style-name="Standard">
      <style:paragraph-properties fo:text-align="justify" style:justify-single-word="false"/>
      <style:text-properties officeooo:rsid="0005e9fa" officeooo:paragraph-rsid="000950c6"/>
    </style:style>
    <style:style style:name="P7" style:family="paragraph" style:parent-style-name="Standard">
      <style:paragraph-properties fo:text-align="justify" style:justify-single-word="false"/>
      <style:text-properties officeooo:rsid="000b4f2e" officeooo:paragraph-rsid="000b4f2e"/>
    </style:style>
    <style:style style:name="P8" style:family="paragraph" style:parent-style-name="Standard">
      <style:paragraph-properties fo:text-align="justify" style:justify-single-word="false"/>
      <style:text-properties style:text-underline-style="none" officeooo:rsid="000b4f2e" officeooo:paragraph-rsid="000b4f2e"/>
    </style:style>
    <style:style style:name="T1" style:family="text">
      <style:text-properties officeooo:rsid="0002738c"/>
    </style:style>
    <style:style style:name="T2" style:family="text">
      <style:text-properties officeooo:rsid="0005d45d"/>
    </style:style>
    <style:style style:name="T3" style:family="text">
      <style:text-properties officeooo:rsid="00068697"/>
    </style:style>
    <style:style style:name="T4" style:family="text">
      <style:text-properties officeooo:rsid="00087df2"/>
    </style:style>
    <style:style style:name="T5" style:family="text">
      <style:text-properties officeooo:rsid="000950c6"/>
    </style:style>
    <style:style style:name="T6" style:family="text">
      <style:text-properties style:text-underline-style="none"/>
    </style:style>
    <style:style style:name="T7" style:family="text">
      <style:text-properties style:text-underline-style="none" officeooo:rsid="000b4f2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rs. (as) servidores (as)<text:line-break/></text:p>
      <text:p text:style-name="P1"/>
      <text:p text:style-name="P2">Informamos que foi criado um <text:span text:style-name="T3">BANNER</text:span> “PONTO <text:s/>ELETRÔNICO” no canto direito do SITE da PGE para <text:s/>reunir todas as informações sobre o processo de implantação do SISTEMA <text:span text:style-name="T2">DE REGISTRO DE FREQUÊNCIA durante o mês de abril corrente.</text:span></text:p>
      <text:p text:style-name="P2"/>
      <text:p text:style-name="P4">No dia 08.04.15 foi realizada reunião com os Procuradores-Chefes para apresentação do SRF e <text:s/>no dia 10.04.15 (sexta-feira) serão realizadas duas apresentações no auditório do Prédio Sede destinada aos servidores e estagiários para esclarecimentos de dúvidas.</text:p>
      <text:p text:style-name="P2"/>
      <text:p text:style-name="P4">A primeira <text:span text:style-name="T3">apresentação</text:span> será das 09:00h às 10:30h e a segunda das 15:00h às 16:30h. Ambas serão para <text:span text:style-name="T3">explicar o</text:span> Sistema de Registro de Frequência. Os servidores e estagiários <text:span text:style-name="T3">estão convidados a comparecer em qualquer uma das apresentações, conforme o acordado com a sua chefia imediata ou supervisor.</text:span></text:p>
      <text:p text:style-name="P4"/>
      <text:p text:style-name="P5"><text:span text:style-name="T4">Também</text:span> foi criado o endereço eletrônico <text:a xlink:type="simple" xlink:href="mailto:pontoeletronico@pge.go.gov.br">pontoeletronico@pge.go.gov.br</text:a> para que sejam <text:span text:style-name="T3">enviadas</text:span> as questões pertinentes ao assunto, assim como, as solicitações de mudança de horário <text:span text:style-name="T3">já autorizadas pelo chefe imediato</text:span>, cujo formulário padronizado já está disponível no BANNER “PONTO ELETRÔNICO”.</text:p>
      <text:p text:style-name="P5"/>
      <text:p text:style-name="P6">Vale ressaltar, que durante este mês o registro deve ser feito, <text:span text:style-name="T3">n</text:span>a FOLHA DE PONTO <text:span text:style-name="T5">e no SISTEMA DE REGISTRO DE FREQUÊNCIA. </text:span><text:span text:style-name="T7">De acordo com o seguinte cronograma:</text:span></text:p>
      <text:p text:style-name="P7"><text:span text:style-name="T6">a) 13 a 15 de Abril: Enviar para o e-mail </text:span><text:a xlink:type="simple" xlink:href="mailto:pontoeletronico@pge.go.gov.br">pontoeletronico@pge.go.gov.br</text:a><text:span text:style-name="T6"> o formulário de flexibilização de horário autorizado pelo chefe imediato;</text:span></text:p>
      <text:p text:style-name="P8">b) 16 e 17 de Abril: Parametrização no sistema de frequência dos pedidos de flexibilização pelos gestores do sistema (portaria 092/2015 PGE);</text:p>
      <text:p text:style-name="P8">c) 22 de Abril: Inicio do registro no ponto eletrônico com os horários já autorizados.</text:p>
      <text:p text:style-name="P4"/>
      <text:p text:style-name="P4"/>
      <text:p text:style-name="P4"/>
      <text:p text:style-name="P4"/>
      <text:p text:style-name="P3"/>
      <text:p text:style-name="P3"><text:span text:style-name="T1">Superintendência de Gestão, Planejamento e Finanças da PGE.</text:span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8T16:58:49.085000000</meta:creation-date>
    <meta:editing-duration>PT9M47S</meta:editing-duration>
    <meta:editing-cycles>3</meta:editing-cycles>
    <meta:generator>LibreOffice/4.1.6.2$Windows_x86 LibreOffice_project/40ff705089295be5be0aae9b15123f687c05b0a</meta:generator>
    <dc:date>2015-04-10T07:51:13.987000000</dc:date>
    <meta:document-statistic meta:table-count="0" meta:image-count="0" meta:object-count="0" meta:page-count="1" meta:paragraph-count="10" meta:word-count="258" meta:character-count="1690" meta:non-whitespace-character-count="1436"/>
  </office:meta>
</office:document-meta>
</file>