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4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Certidão de Débitos Relativos a Créditos Tributários Federais e à Dívida Ativa da União</text:p>
      <text:p text:style-name="Text_20_body"/>
      <text:p text:style-name="Text_20_body">Senhor Prefeito,</text:p>
      <text:p text:style-name="Text_20_body"/>
      <text:p text:style-name="P1">A par de meus cumprimentos, solicito a V. Ex.ª a emissão da <text:a xlink:type="simple" xlink:href="http://servicos.receita.fazenda.gov.br/Servicos/certidaointernet/PJ/Emitir" office:target-frame-name="_blank" xlink:show="new" text:style-name="Internet_20_link" text:visited-style-name="Visited_20_Internet_20_Link">Certidão de Débitos Relativos a Créditos Tributários Federais e à Dívida Ativa da União</text:a>, relativa ao município de <text:span text:style-name="T2">Pirenópolis-GO</text:span>, a qual poderá ser enviada à Quarta-Seção do Estado-Maior Estratégico através do e-mail: <text:span text:style-name="Emphasis"><text:span text:style-name="Strong_20_Emphasis">quartasecaoeme@gmail.com</text:span></text:span><text:span text:style-name="Emphasis">,</text:span><text:span text:style-name="Emphasis"><text:span text:style-name="Strong_20_Emphasis"> </text:span></text:span>ou, ainda, entregue ao Comandante do 37º BPM, gestor do <text:span text:style-name="Strong_20_Emphasis">Convênio </text:span><text:span text:style-name="Strong_20_Emphasis"><text:span text:style-name="T2">nº 094/2021-PM</text:span></text:span><text:span text:style-name="T2">,</text:span> por parte da PMGO, para que este proceda sua inserção no Processo SEI <text:bookmark text:name="lnkSei23185005"/>202100002023196, com vistas ao cumprimento de diligências da Procuradoria Setorial da SSP/GO, para manutenção da regularidade do <text:span text:style-name="T2">Convênio nº 094/2021-PM</text:span>, que entre si celebram o Estado de Goiás, por intermédio da Secretaria de Estado da Segurança Pública (SSP/GO), <text:span text:style-name="T2">Polícia Militar (PMGO), Polícia Civil (PCGO), Superintendência de Polícia Técnico-Científica (SPTC) e o </text:span><text:span text:style-name="Strong_20_Emphasis"><text:span text:style-name="T2">Município Pirenópolis-Goiás</text:span></text:span>,<text:span text:style-name="Strong_20_Emphasis"> </text:span>a saber:</text:p>
      <text:p text:style-name="P2">...</text:p>
      <text:p text:style-name="P2"><text:span text:style-name="Strong_20_Emphasis">Parecer Jurídico ADSET - </text:span><text:span text:style-name="Strong_20_Emphasis"><text:span text:style-name="T2">06323 Nº 275/2021</text:span></text:span></text:p>
      <text:p text:style-name="P2">13. Ademais, ressalta-se que recentemente a Procuradoria-Geral do Estado, através do Despacho nº 289/2021 - GAB, exarado no Processo SEI n. 202000004079041, emitiu orientação referencial referente à exigência de juntada de certidões de regularidade em ajustes de mútua colaboração sem repasses financeiros entre as partes (convênios, termos de cooperação etc.). Em resumo, devem ser juntadas: <text:span text:style-name="Strong_20_Emphasis"><text:span text:style-name="T1">a certidão de regularidade do município/parte perante o CADIN/GO e (b) juntada da certidão de regularidade do município/parte perante o INSS. Devem ser juntadas ANTES DA ASSINATURA DO CONVÊNIO.</text:span></text:span></text:p>
      <text:p text:style-name="P2">...</text:p>
      <text:p text:style-name="P2">Ademais, informamos os telefones de contato da Quarta Seção deste Estado-Maior Estratégico para quaisquer dúvidas e/ou informações acerca da atualização da Certidão em comento: (62) 3201-1810, (62) 99626- 5314.</text:p>
      <text:p text:style-name="Text_20_body"/>
      <text:p text:style-name="Text_20_body">Respeitosamente,</text:p>
      <text:p text:style-name="Text_20_body"/>
      <text:p text:style-name="Text_20_body">Pedro Célio Alves Júnior - Major PM</text:p>
      <text:p text:style-name="Text_20_body">Chefe da Quarta Seção do Estado-Maior Estratégico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0:25:46.268000000</meta:creation-date>
    <dc:date>2022-06-15T12:06:48.076000000</dc:date>
    <meta:editing-duration>PT1H20M39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1" meta:word-count="279" meta:character-count="1908" meta:non-whitespace-character-count="1640"/>
  </office:meta>
</office:document-meta>
</file>