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5cm" fo:margin-left="0cm" table:align="left" style:may-break-between-rows="true" style:writing-mode="lr-tb"/>
    </style:style>
    <style:style style:name="Tabela1.A" style:family="table-column">
      <style:table-column-properties style:column-width="7.387cm"/>
    </style:style>
    <style:style style:name="Tabela1.B" style:family="table-column">
      <style:table-column-properties style:column-width="7.608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" style:family="table">
      <style:table-properties style:width="14.993cm" fo:margin-left="0cm" table:align="left" style:may-break-between-rows="true" style:writing-mode="lr-tb"/>
    </style:style>
    <style:style style:name="Tabela2.A" style:family="table-column">
      <style:table-column-properties style:column-width="5.953cm"/>
    </style:style>
    <style:style style:name="Tabela2.B" style:family="table-column">
      <style:table-column-properties style:column-width="6.13cm"/>
    </style:style>
    <style:style style:name="Tabela2.C" style:family="table-column">
      <style:table-column-properties style:column-width="2.91cm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2.A2" style:family="table-cell">
      <style:table-cell-properties fo:background-color="#c0c0c0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2.C2" style:family="table-cell">
      <style:table-cell-properties fo:background-color="#c0c0c0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7.251cm" fo:margin-right="0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margin-left="-0.635cm" fo:margin-right="0cm" fo:margin-top="0cm" fo:margin-bottom="0.353cm" style:contextual-spacing="false" fo:line-height="115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2.54cm" fo:margin-right="0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04754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officeooo:rsid="00104754" fo:background-color="transparent" style:font-name-asian="Times New Roman" style:font-name-complex="Times New Roman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8" style:family="text">
      <style:text-properties officeooo:rsid="00104754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879cm" style:rel-width="scale" svg:height="2.2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POLÍCIA CIVIL</text:p>
      <text:p text:style-name="P7"/>
      <text:p text:style-name="P4">EDITAL nº. 003/2017 – Superintendência de Polícia Judiciária – SPJ/PCGO</text:p>
      <text:p text:style-name="P8"/>
      <text:p text:style-name="P9">Torna pública seleção para o preenchimento de vaga(s) na Delegacia Estadual de Repressão a Crimes Cibernéticos da Polícia Civil do Estado de Goiás e dá outras providências.</text:p>
      <text:p text:style-name="P7"/>
      <text:p text:style-name="P5">O Superintendente de Polícia Judiciária, no uso de suas atribuições, torna público este edital de seleção de profissionais para atuarem na Delegacia Estadual de Repressão a Crimes Cibernéticos da Polícia Civil do Estado de Goiás e dá outras providências, </text:p>
      <text:p text:style-name="P7"/>
      <text:p text:style-name="P5">RESOLVE:</text:p>
      <text:p text:style-name="P7"/>
      <text:p text:style-name="P6">Selecionar servidores por processo meritocrático de habilidades e competências, conforme segue:</text:p>
      <text:p text:style-name="P6">Art. 1º A seleção será composta de quatro fases:</text:p>
      <text:list xml:id="list7988245821831396728" text:style-name="L1">
        <text:list-item>
          <text:p text:style-name="P18">Envio de currículos;</text:p>
        </text:list-item>
        <text:list-item>
          <text:p text:style-name="P18">Análise e seleção dos currículos;</text:p>
        </text:list-item>
        <text:list-item>
          <text:p text:style-name="P18">Entrevista;</text:p>
        </text:list-item>
        <text:list-item>
          <text:p text:style-name="P18">Seleção dos profissionais.</text:p>
        </text:list-item>
      </text:list>
      <text:p text:style-name="P19"/>
      <text:p text:style-name="P6">Parágrafo único: A seleção obedecerá ao seguinte calendário: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0">FASE</text:p>
          </table:table-cell>
          <table:table-cell table:style-name="Tabela1.B1" office:value-type="string">
            <text:p text:style-name="P10">DATA</text:p>
          </table:table-cell>
        </table:table-row>
        <table:table-row>
          <table:table-cell table:style-name="Tabela1.A1" office:value-type="string">
            <text:p text:style-name="P11">Envio de currículos</text:p>
          </table:table-cell>
          <table:table-cell table:style-name="Tabela1.B1" office:value-type="string">
            <text:p text:style-name="P12"><text:span text:style-name="T8">21</text:span> a <text:span text:style-name="T8">26</text:span>/11/17</text:p>
          </table:table-cell>
        </table:table-row>
        <table:table-row>
          <table:table-cell table:style-name="Tabela1.A1" office:value-type="string">
            <text:p text:style-name="P11">Análise e seleção dos currículos</text:p>
          </table:table-cell>
          <table:table-cell table:style-name="Tabela1.B1" office:value-type="string">
            <text:p text:style-name="P12">2<text:span text:style-name="T8">7</text:span>/11/17</text:p>
          </table:table-cell>
        </table:table-row>
        <table:table-row>
          <table:table-cell table:style-name="Tabela1.A1" office:value-type="string">
            <text:p text:style-name="P11">Entrevista</text:p>
          </table:table-cell>
          <table:table-cell table:style-name="Tabela1.B1" office:value-type="string">
            <text:p text:style-name="P12">2<text:span text:style-name="T8">9</text:span>/11/17</text:p>
          </table:table-cell>
        </table:table-row>
        <table:table-row>
          <table:table-cell table:style-name="Tabela1.A1" office:value-type="string">
            <text:p text:style-name="P11">Seleção dos profissionais</text:p>
          </table:table-cell>
          <table:table-cell table:style-name="Tabela1.B1" office:value-type="string">
            <text:p text:style-name="P12"><text:span text:style-name="T8">30</text:span>/11/17</text:p>
          </table:table-cell>
        </table:table-row>
      </table:table>
      <text:p text:style-name="P7"/>
      <text:p text:style-name="P6">Art. 2º Poderá inscrever-se para o processo seletivo qualquer policial civil em exercício na PCGO, lotado em unidades da capital ou do interior.</text:p>
      <text:p text:style-name="P6">Art. 3º A vagas serão ofertadas conforme área de atuação, quantitativo e formaç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FORMAÇÃO</text:p>
          </table:table-cell>
          <table:table-cell table:style-name="Tabela2.A1" office:value-type="string">
            <text:p text:style-name="P15">ÁREA DE ATUAÇÃO</text:p>
          </table:table-cell>
          <table:table-cell table:style-name="Tabela2.C1" office:value-type="string">
            <text:p text:style-name="P15">VAGAS</text:p>
          </table:table-cell>
        </table:table-row>
        <table:table-row>
          <table:table-cell table:style-name="Tabela2.A2" office:value-type="string">
            <text:p text:style-name="P13"/>
            <text:p text:style-name="P16">SEGURANÇA E TECNOLOGIA DA INFORMAÇÃO, REDES DE COMPUTADORES, ANÁLISE DE SISTEMAS E PROGRAMAÇÃO, ENGENHARIA DA COMPUTAÇÃO OU ÁREA AFIM.</text:p>
          </table:table-cell>
          <table:table-cell table:style-name="Tabela2.A2" office:value-type="string">
            <text:p text:style-name="P14"/>
            <text:p text:style-name="P17">EXAMES EM REDES, EXAMES EM MÍDIAS, EXAMES EM EQUIPAMENTOS PORTÁTEIS, DETECÇÃO DE INTRUSÃO ETC.</text:p>
          </table:table-cell>
          <table:table-cell table:style-name="Tabela2.C2" office:value-type="string">
            <text:p text:style-name="P14"/>
            <text:p text:style-name="P17">02</text:p>
          </table:table-cell>
        </table:table-row>
      </table:table>
      <text:p text:style-name="P7"/>
      <text:p text:style-name="P2"><text:span text:style-name="T4">Art. 4º Os currículos deverão ser enviados para o e-mail </text:span><text:a xlink:type="simple" xlink:href="mailto:delegacia.crimesciberneticos@gmail.com"><text:span text:style-name="T6">delegacia.crimesciberneticos</text:span></text:a><text:a xlink:type="simple" xlink:href="mailto:delegacia.crimesciberneticos@gmail.com"><text:span text:style-name="T7">HYPERLINK "mailto:delegacia.crimesciberneticos@gmail.com"</text:span></text:a><text:a xlink:type="simple" xlink:href="mailto:delegacia.crimesciberneticos@gmail.com"><text:span text:style-name="T6">@gmail.com</text:span></text:a><text:span text:style-name="T4"> até a data acima especificada (</text:span><text:span text:style-name="T5">26</text:span><text:span text:style-name="T4"> de novembro de 2017). </text:span></text:p>
      <text:p text:style-name="P6">§ 1º O candidato deverá encaminhar ao email informado seu currículo, contendo no mínimo: dados pessoais, experiência profissional, lotação, data de início de exercício, telefone e email de contato.</text:p>
      <text:p text:style-name="P2"><text:span text:style-name="T4">§ 2º Os candidatos inscritos receberão um email confirmando o recebimento, sendo que aqueles que tiverem seu currículo selecionado serão convocados para entrevista que ocorrerá na </text:span><text:span text:style-name="T2">QUARTA-FEIRA, DIA 2</text:span><text:span text:style-name="T3">9</text:span><text:span text:style-name="T2">/11/2017,</text:span><text:span text:style-name="T4"> a ser realizada na sala do Conselho Superior da Polícia Civil, em Goiânia, em horário que será definido e informado oportunamente.</text:span></text:p>
      <text:p text:style-name="P6">§ 3º Durante as entrevistas serão avaliados os conhecimentos do candidato quanto à área pela qual ele concorre.</text:p>
      <text:p text:style-name="P6">§ 4º O teste prático consiste na avaliação do candidato quanto ao seu desempenho nas funções em que irá atuar.</text:p>
      <text:p text:style-name="P6">Art. 5º O resultado final da seleção será publicado na intranet da Polícia Civil e os <text:soft-page-break/>procedimentos inerentes à lotação dos profissionais selecionados serão iniciados.</text:p>
      <text:p text:style-name="P6">Gabinete da Superintendência de Polícia Judiciária, em Goiânia, capital do Estado de Goiás, aos dez dias do mês de novembro do ano de dois mil e dezessete (10/11/17).</text:p>
      <text:p text:style-name="P7"/>
      <text:p text:style-name="P14"/>
      <text:p text:style-name="P12">Alécio Moreira de Sousa Júnior</text:p>
      <text:p text:style-name="P12">Superintendente de Polícia Judiciá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0T16:11:07.148000000</dc:date>
    <meta:editing-duration>P0D</meta:editing-duration>
    <meta:editing-cycles>1</meta:editing-cycles>
    <meta:document-statistic meta:table-count="2" meta:image-count="0" meta:object-count="1" meta:page-count="3" meta:paragraph-count="40" meta:word-count="416" meta:character-count="2741" meta:non-whitespace-character-count="2364"/>
    <meta:generator>LibreOffice/4.1.2.3$Windows_x86 LibreOffice_project/40b2d7fde7e8d2d7bc5a449dc65df4d08a7dd38</meta:generator>
  </office:meta>
</office:document-meta>
</file>