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ce style:name="Times New Roman1" svg:font-family="'Times New Roman'"/>
    <style:font-face style:name="Times New Roman2" svg:font-family="'Times New Roman'"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fo:color="#00000a" style:font-name="Times New Roman2" fo:font-size="12pt" fo:font-weight="normal" fo:background-color="transparent" style:font-name-asian="Times New Roman1" style:font-size-asian="12pt" style:font-name-complex="Times New Roman1" style:font-size-complex="12pt"/>
    </style:style>
    <style:style style:name="P3" style:family="paragraph" style:parent-style-name="Standard">
      <style:paragraph-properties fo:line-height="100%" fo:text-align="center" style:justify-single-word="false"/>
      <style:text-properties fo:color="#00000a" style:font-name="Times New Roman2" fo:font-size="12pt" fo:font-weight="normal" officeooo:paragraph-rsid="0016cbd6" fo:background-color="transparent" style:font-name-asian="Times New Roman1" style:font-size-asian="12pt" style:font-name-complex="Times New Roman1" style:font-size-complex="12pt"/>
    </style:style>
    <style:style style:name="P4" style:family="paragraph" style:parent-style-name="Standard">
      <style:paragraph-properties fo:line-height="100%" fo:text-align="justify" style:justify-single-word="false"/>
      <style:text-properties fo:color="#00000a" style:font-name="Times New Roman2" fo:font-size="12pt" fo:font-weight="normal" fo:background-color="transparent" style:font-name-asian="Times New Roman1" style:font-size-asian="12pt" style:font-name-complex="Times New Roman1" style:font-size-complex="12pt"/>
    </style:style>
    <style:style style:name="P5" style:family="paragraph" style:parent-style-name="Standard">
      <style:paragraph-properties fo:line-height="100%" fo:text-align="center" style:justify-single-word="false"/>
      <style:text-properties fo:color="#00000a" style:font-name="Times New Roman2" fo:font-size="12pt" fo:font-weight="normal" officeooo:rsid="001fd838" officeooo:paragraph-rsid="001fd838" fo:background-color="transparent" style:font-name-asian="Times New Roman1" style:font-size-asian="12pt" style:font-name-complex="Times New Roman1" style:font-size-complex="12pt"/>
    </style:style>
    <style:style style:name="P6" style:family="paragraph" style:parent-style-name="Standard">
      <style:paragraph-properties fo:line-height="100%" fo:text-align="center" style:justify-single-word="false"/>
      <style:text-properties style:font-name="Times New Roman2"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2" fo:font-size="12pt" officeooo:paragraph-rsid="0016cbd6" style:font-size-asian="12pt" style:font-size-complex="12pt"/>
    </style:style>
    <style:style style:name="P8"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2" fo:font-size="12pt" officeooo:paragraph-rsid="001f958e" style:font-size-asian="12pt" style:font-size-complex="12pt"/>
    </style:style>
    <style:style style:name="P10" style:family="paragraph" style:parent-style-name="Standard" style:list-style-name="L1">
      <style:paragraph-properties fo:line-height="100%" fo:text-align="justify" style:justify-single-word="false"/>
      <style:text-properties style:font-name="Times New Roman2" fo:font-size="12pt" officeooo:paragraph-rsid="001f958e" style:font-size-asian="12pt" style:font-size-complex="12pt"/>
    </style:style>
    <style:style style:name="P11" style:family="paragraph" style:parent-style-name="Standard" style:list-style-name="L1">
      <style:paragraph-properties fo:line-height="100%" fo:text-align="justify" style:justify-single-word="false"/>
      <style:text-properties style:font-name="Times New Roman2" fo:font-size="12pt" officeooo:paragraph-rsid="0019cc4f" style:font-size-asian="12pt" style:font-size-complex="12pt"/>
    </style:style>
    <style:style style:name="P12" style:family="paragraph" style:parent-style-name="Standard" style:list-style-name="L1">
      <style:paragraph-properties fo:line-height="100%" fo:text-align="justify" style:justify-single-word="false"/>
      <style:text-properties style:font-name="Times New Roman2" fo:font-size="12pt" officeooo:paragraph-rsid="0022e7a6" style:font-size-asian="12pt" style:font-size-complex="12pt"/>
    </style:style>
    <style:style style:name="P13" style:family="paragraph" style:parent-style-name="Standard" style:list-style-name="L1">
      <style:paragraph-properties fo:line-height="100%" fo:text-align="justify" style:justify-single-word="false"/>
      <style:text-properties style:font-name="Times New Roman2" fo:font-size="12pt" officeooo:paragraph-rsid="0025a951" style:font-size-asian="12pt" style:font-size-complex="12pt"/>
    </style:style>
    <style:style style:name="P14" style:family="paragraph" style:parent-style-name="Standard" style:list-style-name="L1">
      <style:paragraph-properties fo:line-height="100%" fo:text-align="justify" style:justify-single-word="false"/>
      <style:text-properties style:font-name="Times New Roman2" fo:font-size="12pt" officeooo:rsid="00220956" officeooo:paragraph-rsid="00220956" style:font-size-asian="12pt" style:font-size-complex="12pt"/>
    </style:style>
    <style:style style:name="P15" style:family="paragraph" style:parent-style-name="Standard" style:list-style-name="L1">
      <style:paragraph-properties fo:line-height="100%" fo:text-align="justify" style:justify-single-word="false"/>
      <style:text-properties style:font-name="Times New Roman2" fo:font-size="12pt" officeooo:rsid="0022e7a6" officeooo:paragraph-rsid="0022e7a6" style:font-size-asian="12pt" style:font-size-complex="12pt"/>
    </style:style>
    <style:style style:name="P16" style:family="paragraph" style:parent-style-name="Standard" style:list-style-name="L1">
      <style:paragraph-properties fo:line-height="100%" fo:text-align="justify" style:justify-single-word="false"/>
      <style:text-properties style:font-name="Times New Roman2" fo:font-size="12pt" officeooo:rsid="0024bab1" officeooo:paragraph-rsid="0024bab1" style:font-size-asian="12pt" style:font-size-complex="12pt"/>
    </style:style>
    <style:style style:name="P17" style:family="paragraph" style:parent-style-name="Standard">
      <style:paragraph-properties fo:line-height="100%" fo:text-align="start" style:justify-single-word="false"/>
      <style:text-properties style:use-window-font-color="true" style:font-name="Times New Roman2" fo:font-size="12pt" fo:font-weight="normal" fo:background-color="transparent" style:font-name-asian="Liberation Serif" style:font-size-asian="12pt" style:font-name-complex="Liberation Serif" style:font-size-complex="12pt"/>
    </style:style>
    <style:style style:name="P18" style:family="paragraph" style:parent-style-name="Standard">
      <style:paragraph-properties fo:line-height="100%" fo:text-align="justify" style:justify-single-word="false"/>
      <style:text-properties fo:color="#000000" style:font-name="Times New Roman2" fo:font-size="12pt" fo:font-weight="bold" fo:background-color="transparent" style:font-name-asian="Times New Roman1" style:font-size-asian="12pt" style:font-name-complex="Times New Roman1" style:font-size-complex="12pt"/>
    </style:style>
    <style:style style:name="P19" style:family="paragraph" style:parent-style-name="Standard">
      <style:paragraph-properties fo:margin-left="8.999cm" fo:margin-right="0cm" fo:line-height="100%" fo:text-align="start" style:justify-single-word="false" fo:text-indent="0cm" style:auto-text-indent="false"/>
      <style:text-properties fo:color="#00000a" style:font-name="Times New Roman2" fo:font-size="12pt" fo:font-weight="normal" fo:background-color="transparent" style:font-name-asian="Times New Roman1" style:font-size-asian="12pt" style:font-name-complex="Times New Roman1" style:font-size-complex="12pt"/>
    </style:style>
    <style:style style:name="P20" style:family="paragraph" style:parent-style-name="Standard">
      <style:paragraph-properties fo:margin-left="8.999cm" fo:margin-right="0cm" fo:line-height="100%" fo:text-align="justify" style:justify-single-word="false" fo:text-indent="0cm" style:auto-text-indent="false"/>
      <style:text-properties fo:color="#00000a" style:font-name="Times New Roman2" fo:font-size="12pt" fo:font-weight="normal" fo:background-color="transparent" style:font-name-asian="Times New Roman1" style:font-size-asian="12pt" style:font-name-complex="Times New Roman1" style:font-size-complex="12pt"/>
    </style:style>
    <style:style style:name="P21" style:family="paragraph" style:parent-style-name="Standard">
      <style:paragraph-properties fo:margin-left="8.999cm" fo:margin-right="0cm" fo:line-height="100%" fo:text-align="justify" style:justify-single-word="false" fo:text-indent="0cm" style:auto-text-indent="false">
        <style:tab-stops>
          <style:tab-stop style:position="-4.999cm"/>
        </style:tab-stops>
      </style:paragraph-properties>
      <style:text-properties style:font-name="Times New Roman2" fo:font-size="12pt" officeooo:paragraph-rsid="0016cbd6" style:font-size-asian="12pt" style:font-size-complex="12pt"/>
    </style:style>
    <style:style style:name="T1" style:family="text">
      <style:text-properties fo:color="#00000a" fo:font-weight="normal" fo:background-color="transparent" loext:char-shading-value="0" style:font-name-asian="Times New Roman1" style:font-name-complex="Times New Roman1"/>
    </style:style>
    <style:style style:name="T2" style:family="text">
      <style:text-properties fo:color="#00000a" fo:font-weight="normal" officeooo:rsid="0016cbd6" fo:background-color="transparent" loext:char-shading-value="0" style:font-name-asian="Times New Roman1" style:font-name-complex="Times New Roman1"/>
    </style:style>
    <style:style style:name="T3" style:family="text">
      <style:text-properties fo:color="#00000a" fo:font-weight="normal" officeooo:rsid="001dbc4b" fo:background-color="transparent" loext:char-shading-value="0" style:font-name-asian="Times New Roman1" style:font-name-complex="Times New Roman1"/>
    </style:style>
    <style:style style:name="T4" style:family="text">
      <style:text-properties fo:color="#00000a" fo:font-weight="normal" officeooo:rsid="001f1e38" fo:background-color="transparent" loext:char-shading-value="0" style:font-name-asian="Times New Roman1" style:font-name-complex="Times New Roman1"/>
    </style:style>
    <style:style style:name="T5" style:family="text">
      <style:text-properties fo:color="#00000a" fo:font-weight="normal" officeooo:rsid="00174e72" fo:background-color="transparent" loext:char-shading-value="0" style:font-name-asian="Times New Roman1" style:font-name-complex="Times New Roman1"/>
    </style:style>
    <style:style style:name="T6" style:family="text">
      <style:text-properties fo:color="#00000a" fo:font-weight="normal" officeooo:rsid="001945f4" fo:background-color="transparent" loext:char-shading-value="0" style:font-name-asian="Times New Roman1" style:font-name-complex="Times New Roman1"/>
    </style:style>
    <style:style style:name="T7" style:family="text">
      <style:text-properties fo:color="#00000a" fo:font-weight="normal" officeooo:rsid="001f958e" fo:background-color="transparent" loext:char-shading-value="0" style:font-name-asian="Times New Roman1" style:font-name-complex="Times New Roman1"/>
    </style:style>
    <style:style style:name="T8" style:family="text">
      <style:text-properties fo:color="#00000a" fo:font-weight="normal" officeooo:rsid="0019539b" fo:background-color="transparent" loext:char-shading-value="0" style:font-name-asian="Times New Roman1" style:font-name-complex="Times New Roman1"/>
    </style:style>
    <style:style style:name="T9" style:family="text">
      <style:text-properties fo:color="#00000a" fo:font-weight="normal" officeooo:rsid="0019cc4f" fo:background-color="transparent" loext:char-shading-value="0" style:font-name-asian="Times New Roman1" style:font-name-complex="Times New Roman1"/>
    </style:style>
    <style:style style:name="T10" style:family="text">
      <style:text-properties fo:color="#00000a" fo:font-weight="normal" officeooo:rsid="00220956" fo:background-color="transparent" loext:char-shading-value="0" style:font-name-asian="Times New Roman1" style:font-name-complex="Times New Roman1"/>
    </style:style>
    <style:style style:name="T11" style:family="text">
      <style:text-properties fo:color="#00000a" fo:font-weight="normal" officeooo:rsid="0029d905" fo:background-color="transparent" loext:char-shading-value="0" style:font-name-asian="Times New Roman1" style:font-name-complex="Times New Roman1"/>
    </style:style>
    <style:style style:name="T12" style:family="text">
      <style:text-properties fo:color="#00000a" fo:font-weight="normal" officeooo:rsid="00174e72" style:letter-kerning="false" fo:background-color="transparent" loext:char-shading-value="0" style:font-name-asian="Times New Roman1" style:language-asian="pt" style:country-asian="BR" style:font-name-complex="Times New Roman1"/>
    </style:style>
    <style:style style:name="T13" style:family="text">
      <style:text-properties fo:color="#00000a" fo:font-weight="normal" officeooo:rsid="0027bce5" style:letter-kerning="false" fo:background-color="transparent" loext:char-shading-value="0" style:font-name-asian="Times New Roman1" style:language-asian="pt" style:country-asian="BR" style:font-name-complex="Times New Roman1"/>
    </style:style>
    <style:style style:name="T14" style:family="text">
      <style:text-properties fo:color="#00000a" fo:font-weight="normal" officeooo:rsid="001f958e" style:letter-kerning="false" fo:background-color="transparent" loext:char-shading-value="0" style:font-name-asian="Times New Roman1" style:language-asian="pt" style:country-asian="BR" style:font-name-complex="Times New Roman1"/>
    </style:style>
    <style:style style:name="T15" style:family="text">
      <style:text-properties fo:color="#00000a" fo:font-weight="bold" fo:background-color="transparent" loext:char-shading-value="0" style:font-name-asian="Times New Roman1" style:font-name-complex="Times New Roman1"/>
    </style:style>
    <style:style style:name="T16" style:family="text">
      <style:text-properties fo:color="#00000a" fo:language="pt" fo:country="none" fo:font-weight="normal" fo:background-color="transparent" loext:char-shading-value="0" style:font-name-asian="Times New Roman1" style:font-weight-asian="normal" style:font-name-complex="Times New Roman1" style:font-weight-complex="normal"/>
    </style:style>
    <style:style style:name="T17" style:family="text">
      <style:text-properties fo:color="#00000a" fo:language="pt" fo:country="none" fo:font-weight="normal" style:font-weight-asian="normal"/>
    </style:style>
    <style:style style:name="T18" style:family="text">
      <style:text-properties fo:color="#00000a" fo:language="pt" fo:country="none" fo:font-weight="normal" officeooo:rsid="001f958e" style:font-weight-asian="normal"/>
    </style:style>
    <style:style style:name="T19" style:family="text">
      <style:text-properties fo:color="#00000a" fo:language="pt" fo:country="none" fo:font-weight="normal" officeooo:rsid="00174e72" style:letter-kerning="false" fo:background-color="transparent" loext:char-shading-value="0" style:font-name-asian="Times New Roman1" style:language-asian="pt" style:country-asian="BR" style:font-weight-asian="normal" style:font-name-complex="Times New Roman1"/>
    </style:style>
    <style:style style:name="T20" style:family="text">
      <style:text-properties fo:color="#00000a" fo:language="pt" fo:country="none" fo:font-weight="bold" fo:background-color="transparent" loext:char-shading-value="0" style:font-name-asian="Times New Roman1" style:font-name-complex="Times New Roman1"/>
    </style:style>
    <style:style style:name="T21" style:family="text">
      <style:text-properties fo:color="#ff0000" fo:font-weight="normal" fo:background-color="transparent" loext:char-shading-value="0" style:font-name-asian="Times New Roman1" style:font-name-complex="Times New Roman1"/>
    </style:style>
    <style:style style:name="T22" style:family="text">
      <style:text-properties fo:color="#ff0000" fo:font-weight="normal" officeooo:rsid="00174e72" style:letter-kerning="false" fo:background-color="transparent" loext:char-shading-value="0" style:font-name-asian="Times New Roman1" style:language-asian="pt" style:country-asian="BR" style:font-name-complex="Times New Roman1"/>
    </style:style>
    <style:style style:name="T23" style:family="text">
      <style:text-properties fo:color="#ff0000" fo:font-weight="bold" fo:background-color="transparent" loext:char-shading-value="0" style:font-name-asian="Times New Roman1" style:font-name-complex="Times New Roman1"/>
    </style:style>
    <style:style style:name="T24" style:family="text">
      <style:text-properties fo:color="#ff0000" fo:font-weight="bold" officeooo:rsid="00174e72" style:letter-kerning="false" fo:background-color="transparent" loext:char-shading-value="0" style:font-name-asian="Times New Roman1" style:language-asian="pt" style:country-asian="BR" style:font-name-complex="Times New Roman1"/>
    </style:style>
    <style:style style:name="T25" style:family="text">
      <style:text-properties fo:color="#ff0000" fo:language="pt" fo:country="none" fo:font-weight="bold" style:font-weight-asian="bold"/>
    </style:style>
    <style:style style:name="T26" style:family="text">
      <style:text-properties fo:color="#ff0000" fo:language="pt" fo:country="none" fo:font-weight="bold" officeooo:rsid="00174e72" style:letter-kerning="false" fo:background-color="transparent" loext:char-shading-value="0" style:font-name-asian="Times New Roman1" style:language-asian="pt" style:country-asian="BR" style:font-weight-asian="normal" style:font-name-complex="Times New Roman1"/>
    </style:style>
    <style:style style:name="T27" style:family="text">
      <style:text-properties fo:color="#ff0000" fo:language="pt" fo:country="none" fo:font-weight="normal" style:font-weight-asian="normal"/>
    </style:style>
    <style:style style:name="T28" style:family="text">
      <style:text-properties fo:color="#ff0000" fo:language="pt" fo:country="none" fo:font-weight="normal" officeooo:rsid="00174e72" style:letter-kerning="false" fo:background-color="transparent" loext:char-shading-value="0" style:font-name-asian="Times New Roman1" style:language-asian="pt" style:country-asian="BR" style:font-weight-asian="normal" style:font-name-complex="Times New Roman1"/>
    </style:style>
    <style:style style:name="T29" style:family="text">
      <style:text-properties style:use-window-font-color="true" fo:font-weight="normal" fo:background-color="transparent" loext:char-shading-value="0" style:font-name-asian="Times New Roman1" style:font-name-complex="Times New Roman1"/>
    </style:style>
    <style:style style:name="T30" style:family="text">
      <style:text-properties style:use-window-font-color="true" fo:font-weight="bold" fo:background-color="transparent" loext:char-shading-value="0" style:font-name-asian="Times New Roman1" style:font-name-complex="Times New Roman1"/>
    </style:style>
    <style:style style:name="T31" style:family="text">
      <style:text-properties style:use-window-font-color="true" style:font-name="Times New Roman2" fo:font-size="12pt" fo:font-weight="normal" fo:background-color="transparent" loext:char-shading-value="0" style:font-name-asian="Times New Roman1" style:font-size-asian="12pt" style:font-name-complex="Times New Roman1" style:font-size-complex="12pt"/>
    </style:style>
    <style:style style:name="T32" style:family="text">
      <style:text-properties style:use-window-font-color="true" style:font-name="Times New Roman2" fo:font-size="12pt" fo:font-weight="normal" officeooo:rsid="0027bce5" fo:background-color="transparent" loext:char-shading-value="0" style:font-name-asian="Times New Roman1" style:font-size-asian="12pt" style:font-name-complex="Times New Roman1" style:font-size-complex="12pt"/>
    </style:style>
    <style:style style:name="T33" style:family="text">
      <style:text-properties fo:color="#000000" fo:font-weight="bold" fo:background-color="transparent" loext:char-shading-value="0" style:font-name-asian="Times New Roman1" style:font-name-complex="Times New Roman1"/>
    </style:style>
    <style:style style:name="T34" style:family="text">
      <style:text-properties officeooo:rsid="001945f4"/>
    </style:style>
    <style:style style:name="T35" style:family="text">
      <style:text-properties officeooo:rsid="0019539b"/>
    </style:style>
    <style:style style:name="T36" style:family="text">
      <style:text-properties officeooo:rsid="0019cc4f"/>
    </style:style>
    <style:style style:name="T37" style:family="text">
      <style:text-properties officeooo:rsid="00220956"/>
    </style:style>
    <style:style style:name="T38" style:family="text">
      <style:text-properties officeooo:rsid="0025a951"/>
    </style:style>
    <style:style style:name="T39" style:family="text">
      <style:text-properties officeooo:rsid="0027bce5"/>
    </style:style>
    <style:style style:name="T40" style:family="text">
      <style:text-properties fo:color="#c9211e" fo:font-weight="normal" officeooo:rsid="0029d905" fo:background-color="transparent" loext:char-shading-value="0" style:font-name-asian="Times New Roman1"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7"><text:span text:style-name="T2">DECLARAÇÃO D</text:span><text:span text:style-name="T3">O </text:span><text:span text:style-name="T4">INTERESSADO</text:span><text:span text:style-name="T3"> NA REALIZAÇÃO DO ACEIRO COM </text:span><text:span text:style-name="T11">USO DE MAQUINÁRIO OU </text:span><text:span text:style-name="T3">EMPREGO DO FOGO </text:span><text:span text:style-name="T40">(ESPECIFICAR)</text:span></text:p>
      <text:p text:style-name="P19"/>
      <text:p text:style-name="P21"><text:span text:style-name="T2">DECLARAÇÃO D</text:span><text:span text:style-name="T4">O INTERESSADO NA</text:span><text:span text:style-name="T2"> REALIZAÇÃO DO ACEIRO</text:span><text:span text:style-name="T1"> </text:span><text:span text:style-name="T2">COM EMPREGO DO F</text:span><text:span text:style-name="T4">O</text:span><text:span text:style-name="T2">GO </text:span><text:span text:style-name="T1">n.º </text:span><text:span text:style-name="T21">xxx</text:span><text:span text:style-name="T1"> (</text:span><text:span text:style-name="T21">campo com numeração automática</text:span><text:span text:style-name="T1"> </text:span><text:span text:style-name="T21">pelo sistema</text:span><text:span text:style-name="T1">) 2020, entregue à Secretaria de Estado de Meio Ambiente e Desenvolvimento Sustentável do Estado de Goiás – SEMAD objetivando </text:span><text:span text:style-name="T2">a</text:span><text:span text:style-name="T4"> obtenção da</text:span><text:span text:style-name="T2"> autorização para a realização do Aceiro com emprego do Fogo ou através da supressão de vegetação</text:span><text:span text:style-name="T1">, constante da solicitação n.º </text:span><text:span text:style-name="T23">xxxxxxxxx </text:span><text:span text:style-name="T1">(</text:span><text:span text:style-name="T21">campo editável</text:span><text:span text:style-name="T1"> </text:span><text:span text:style-name="T21">para preenchimento direto no sistema</text:span><text:span text:style-name="T1">)</text:span><text:span text:style-name="T15">. </text:span></text:p>
      <text:p text:style-name="P20"/>
      <text:p text:style-name="P9"><text:span text:style-name="T1">Pelo presente instrumento, denominado </text:span><text:span text:style-name="T2">DECLARAÇÃO D</text:span><text:span text:style-name="T4">O INTERESSADO NA</text:span><text:span text:style-name="T2"> REALIZAÇÃO DO ACEIRO COM EMPREGO DO F</text:span><text:span text:style-name="T11">O</text:span><text:span text:style-name="T2">GO </text:span><text:span text:style-name="T11">OU COM USO DE MAQUINÁRIO</text:span><text:span text:style-name="T40"> (ESPECIFICAR)</text:span><text:span text:style-name="T1">, com fulcro </text:span><text:span text:style-name="T5">nas </text:span><text:span text:style-name="T12">Instruções Normativas nº </text:span><text:span text:style-name="T13">5</text:span><text:span text:style-name="T12">/2020, </text:span><text:span text:style-name="T16">o</text:span><text:span text:style-name="T20"> </text:span><text:span text:style-name="T16">empreendedor</text:span><text:span text:style-name="T20"> </text:span><text:span text:style-name="T25">XXXXXXXXXX </text:span><text:span text:style-name="T17">(</text:span><text:span text:style-name="T27">campo editável</text:span><text:span text:style-name="T17"> </text:span><text:span text:style-name="T27">para preenchimento direto no sistema</text:span><text:span text:style-name="T17">), pessoa física ou jurídica, inscrita no CNPJ ou CPF </text:span><text:span text:style-name="T25">XXXXXXXXXX </text:span><text:span text:style-name="T17">(</text:span><text:span text:style-name="T27">campo editável</text:span><text:span text:style-name="T17"> </text:span><text:span text:style-name="T27">para preenchimento direto no sistema</text:span><text:span text:style-name="T17">), </text:span><text:span text:style-name="T18">proprietário do Imóvel denominado </text:span><text:span text:style-name="T26">XXXXXXXXXX </text:span><text:span text:style-name="T19">(</text:span><text:span text:style-name="T28">campo editável</text:span><text:span text:style-name="T19"> </text:span><text:span text:style-name="T28">para preenchimento direto no sistema</text:span><text:span text:style-name="T19">), </text:span><text:span text:style-name="T18">município</text:span><text:span text:style-name="T17"> </text:span><text:span text:style-name="T25">XXXXXXXXXX </text:span><text:span text:style-name="T17">(</text:span><text:span text:style-name="T27">campo editável</text:span><text:span text:style-name="T17"> </text:span><text:span text:style-name="T27">para preenchimento direto no sistema</text:span><text:span text:style-name="T17">), </text:span><text:span text:style-name="T6">assum</text:span><text:span text:style-name="T7">i</text:span><text:span text:style-name="T6"> o compromisso, perante a</text:span><text:span text:style-name="T1"> </text:span><text:span text:style-name="T15">Secretaria de Estado de Meio Ambiente e Desenvolvimento Sustentável do Estado de Goiás – SEMAD</text:span><text:span text:style-name="T1">, </text:span><text:span text:style-name="T8">de realizar o Aceiro com emprego do Fogo </text:span><text:span text:style-name="T11">ou com uso de maquinário </text:span><text:span text:style-name="T40">(ESPECIFICAR)</text:span><text:span text:style-name="T8">, </text:span><text:span text:style-name="T9">no Imóvel Rural denominado </text:span><text:span text:style-name="T24">XXXXXXXXXX </text:span><text:span text:style-name="T12">(</text:span><text:span text:style-name="T22">campo editável</text:span><text:span text:style-name="T12"> </text:span><text:span text:style-name="T22">para preenchimento direto no sistema</text:span><text:span text:style-name="T12">) </text:span>obedecendo rigorosamente a Legislação Ambiental vigente <text:span text:style-name="T34">aplicável</text:span>, estando ciente de que no caso da inobservância das mesmas, fica sujeito às penalidades previstas na Legislação, <text:span text:style-name="T35">declarando ainda:</text:span></text:p>
      <text:list xml:id="list882632234" text:style-name="L1">
        <text:list-item>
          <text:p text:style-name="P10"><text:span text:style-name="T35">Possuir pessoal treinado disponível para acompanhar a realização do Aceiro com emprego do Fogo, conforme detalhamento, a seguir: </text:span><text:span text:style-name="T24">XXXXXXXXXX </text:span><text:span text:style-name="T12">(</text:span><text:span text:style-name="T22">campo editável</text:span><text:span text:style-name="T12"> </text:span><text:span text:style-name="T22">para preenchimento direto no sistema</text:span><text:span text:style-name="T12">);</text:span></text:p>
        </text:list-item>
        <text:list-item>
          <text:p text:style-name="P10"><text:span text:style-name="T14">Possuir </text:span><text:span text:style-name="T35">equipamentos de combate a incêndios ou outros equipamentos que possam ser utilizados na ação, incluindo maquinário agrícola, conforme descrição a seguir: </text:span><text:span text:style-name="T24">XXXXXXXXXX </text:span><text:span text:style-name="T12">(</text:span><text:span text:style-name="T22">campo editável</text:span><text:span text:style-name="T12"> </text:span><text:span text:style-name="T22">para preenchimento direto no sistema</text:span><text:span text:style-name="T12">);</text:span></text:p>
        </text:list-item>
        <text:list-item>
          <text:p text:style-name="P11"><text:span text:style-name="T36">Não intervir nas Áreas de Preservação Permanente e de Reserva legal da propriedade durante a realização do Aceiro com emprego do Fogo.</text:span></text:p>
        </text:list-item>
        <text:list-item>
          <text:p text:style-name="P11">Comunicar o Corpo de Bombeiros Militar <text:span text:style-name="T37">responsável pela regional que atende o município</text:span>; </text:p>
        </text:list-item>
        <text:list-item>
          <text:p text:style-name="P14">Comunicar o ICMBIO, na pessoa do Chefe do Parque Nacional da Chapada dos Veadeiros;</text:p>
        </text:list-item>
        <text:list-item>
          <text:p text:style-name="P14">Comunicar a equipe do Prevfogo da região.</text:p>
        </text:list-item>
        <text:list-item>
          <text:p text:style-name="P14">Fazer com que seus prepostos, funcionários e outros sob sua responsabilidade cumpram o estabelecido neste documento. </text:p>
        </text:list-item>
        <text:list-item>
          <text:p text:style-name="P12"><text:span text:style-name="T37">Permitir livre acesso ao seu imóvel, em qualquer época, aos funcionários da </text:span><text:span text:style-name="T10">SEMAD</text:span><text:span text:style-name="T37">, no exercício das suas funções em vistorias e fiscalizações, assim como disponibilizar os documentos relativos à realização do Aceiro.</text:span></text:p>
        </text:list-item>
        <text:list-item>
          <text:p text:style-name="P15">Comunicar formalmente todos os confrontantes quanto ao dia e horário do início da realização do Aceiro. </text:p>
        </text:list-item>
        <text:list-item>
          <text:p text:style-name="P16"><text:span text:style-name="T39">Fornecer a</text:span>rquivo digital contendo o croqui de delimitação da área onde ser<text:span text:style-name="T39">á</text:span> realizado o aceiro; </text:p>
        </text:list-item>
        <text:list-item>
          <text:p text:style-name="P16"><text:span text:style-name="T38">R</text:span>ealizar o aceiro em dia e horário indicados, evitando-se os períodos de temperatura mais elevada, com baixa umidade do ar, quando o risco estiver nas classes médio, alto e crítico, <text:soft-page-break/>conforme os índices disponibilizados pelo INPE (http://queimadas.cptec.inpe.br/~rqueimadas/documentos/RiscoFogo_Sucinto.pdf) e respeitando-se as condições dos ventos predominantes no momento da operação.</text:p>
          <text:p text:style-name="P13"/>
        </text:list-item>
      </text:list>
      <text:p text:style-name="P4"/>
      <text:p text:style-name="P1"><text:span text:style-name="T31">Além de atestar a veracidade das informações prestadas, sujeito às penalidades criminais e administrativas previstas no art. 299 do Código Penal Brasileiro e no art. 82 do Decreto 6.514, de 2008¹, o declarante, se compromete expressamente a atualizar junto à SEMAD, qualquer alteração relevante verificada após a apresentação da presente declaração, na área </text:span><text:span text:style-name="T32">onde pretende-se realizar o o aceiro.</text:span></text:p>
      <text:p text:style-name="P4"/>
      <text:p text:style-name="P2"/>
      <text:p text:style-name="P6"><text:span text:style-name="T23">XXXXXXXXXX </text:span><text:span text:style-name="T1">(</text:span><text:span text:style-name="T21">campo editável</text:span><text:span text:style-name="T1"> </text:span><text:span text:style-name="T21">para preenchimento direto no sistema</text:span><text:span text:style-name="T1">)</text:span></text:p>
      <text:p text:style-name="P5">Proprietário do Imóvel </text:p>
      <text:p text:style-name="P4"/>
      <text:p text:style-name="P8"><text:span text:style-name="T29">¹</text:span><text:span text:style-name="T33">Art. 299 - Omitir, em documento público ou particular, declaração que dele devia constar, ou nele inserir ou fazer inserir declaração falsa ou diversa da que devia ser escrita, com o fim de prejudicar direito, criar obrigação ou alterar a verdade sobre fato juridicamente relevante:</text:span></text:p>
      <text:p text:style-name="P8"><text:span text:style-name="T33">Pena - reclusão, de um a cinco anos, e multa, se o documento é público, e reclusão de um a três anos, </text:span><text:span text:style-name="T30">e multa, se o documento é particular.</text:span></text:p>
      <text:p text:style-name="P18">Parágrafo único - Se o agente é funcionário público, e comete o crime prevalecendo-se do cargo, ou se a falsificação ou alteração é de assentamento de registro civil, aumenta-se a pena de sexta parte.</text:p>
      <text:p text:style-name="P18">Art. 82. Elaborar ou apresentar informação, estudo, laudo ou relatório ambiental total ou parcialmente falso, enganoso ou omisso, seja nos sistemas oficiais de controle, seja no licenciamento, na concessão florestal ou em qualquer outro procedimento administrativo ambiental:</text:p>
      <text:p text:style-name="P18">Multa de R$ 1.500,00 (mil e quinhentos reais) a R$ 1.000.000,00 (um milhão de reais).</text:p>
      <text:p text:style-name="P2"/>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ce style:name="Times New Roman1" svg:font-family="'Times New Roman'"/>
    <style:font-face style:name="Times New Roman2" svg:font-family="'Times New Roman'"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6-30T17:44:58.100000000</dc:date>
    <meta:editing-duration>PT1H14M37S</meta:editing-duration>
    <meta:editing-cycles>17</meta:editing-cycles>
    <meta:generator>LibreOffice/6.3.3.2$Windows_X86_64 LibreOffice_project/a64200df03143b798afd1ec74a12ab50359878ed</meta:generator>
    <meta:document-statistic meta:table-count="0" meta:image-count="0" meta:object-count="0" meta:page-count="2" meta:paragraph-count="22" meta:word-count="714" meta:character-count="4799" meta:non-whitespace-character-count="4113"/>
  </office:meta>
</office:document-meta>
</file>