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9000000557C5FEEAF2B50D4B3.png" manifest:media-type="image/png"/>
  <manifest:file-entry manifest:full-path="Pictures/10000000000000A2000000D868582CA07A7DB7F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right="0cm" fo:text-align="justify" style:justify-single-word="false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paragraph-properties fo:margin-right="0cm" fo:text-indent="1.251cm" style:auto-text-indent="false"/>
      <style:text-properties style:font-weight-complex="bold"/>
    </style:style>
    <style:style style:name="P11" style:family="paragraph" style:parent-style-name="Standard">
      <style:paragraph-properties fo:margin-right="0cm" fo:text-align="justify" style:justify-single-word="false" fo:text-indent="1.251cm" style:auto-text-indent="false"/>
      <style:text-properties style:font-weight-complex="bold"/>
    </style:style>
    <style:style style:name="P12" style:family="paragraph" style:parent-style-name="Standard">
      <style:paragraph-properties fo:margin-right="0cm" fo:text-indent="1.251cm" style:auto-text-indent="false"/>
      <style:text-properties style:font-weight-complex="bold"/>
    </style:style>
    <style:style style:name="P13" style:family="paragraph" style:parent-style-name="Standard">
      <style:paragraph-properties fo:margin-right="0cm" fo:text-align="center" style:justify-single-word="false" fo:text-indent="1.251cm" style:auto-text-indent="false"/>
      <style:text-properties style:font-weight-complex="bold"/>
    </style:style>
    <style:style style:name="P14" style:family="paragraph" style:parent-style-name="Standard">
      <style:paragraph-properties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right="0cm" fo:text-align="justify" style:justify-single-word="false"/>
      <style:text-properties fo:background-color="#ffffff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fo:font-size="10pt" style:font-size-asian="10pt" style:font-size-complex="10pt"/>
    </style:style>
    <style:style style:name="P18" style:family="paragraph" style:parent-style-name="Standard">
      <style:text-properties fo:color="#ff0000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officeooo:rsid="001860ac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background-color="#ffffff" loext:char-shading-value="0" style:font-name-complex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officeooo:rsid="001860ac"/>
    </style:style>
    <style:style style:name="fr1" style:family="graphic" style:parent-style-name="Graphics">
      <style:graphic-properties fo:margin-left="0.018cm" fo:margin-right="0.018cm" fo:margin-top="0.018cm" fo:margin-bottom="0.018cm" style:run-through="background" style:wrap="parallel" style:number-wrapped-paragraphs="no-limit" style:wrap-contour="false" style:vertical-pos="from-top" style:vertical-rel="page" style:horizontal-pos="center" style:horizontal-rel="page-content" fo:background-color="#ffffff" style:background-transparency="100%" draw:fill="solid" draw:fill-color="#ffffff" draw:opacity="0%" fo:padding="0.002cm" fo:border="none" style:mirror="none" fo:clip="rect(-0.002cm, -0.002cm, 0.626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8cm" fo:margin-right="0.018cm" fo:margin-top="0.018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ÁRIO DE RECURSO CONTRA INDEFERIMENTO</text:p>
      <text:p text:style-name="P5"/>
      <text:p text:style-name="P7"><text:span text:style-name="T2">Da decisão de indeferimento da concessão de outorga de recursos hídricos pela Gerência responsável pela análise técnica do processo nº _______________, cabe o seguinte recurso dirigido ao Superintendente de </text:span><text:span text:style-name="T3">Recursos Hídricos</text:span><text:span text:style-name="T2">, conforme disposto na </text:span>Lei nº 13.800, de 18 de janeiro de 2001 (estabelece normas básicas sobre o processo administrativo no âmbito da Administração Estadual direta e indireta, visando à proteção dos direitos dos administrados e ao melhor cumprimento dos fins da Administração). <text:span text:style-name="T2">Justificativa </text:span><text:span text:style-name="T1">por item</text:span><text:span text:style-name="T2"> elencado no Parecer Técnico que orientou o indeferimento:</text:span></text:p>
      <text:p text:style-name="P9"/>
      <text:p text:style-name="P10">.</text:p>
      <text:p text:style-name="P10">.</text:p>
      <text:p text:style-name="P10">.</text:p>
      <text:p text:style-name="P10">.</text:p>
      <text:p text:style-name="P10">.</text:p>
      <text:p text:style-name="P10">.</text:p>
      <text:p text:style-name="P10">.</text:p>
      <text:p text:style-name="P9"><text:tab/>.</text:p>
      <text:p text:style-name="P10">.</text:p>
      <text:p text:style-name="P10"/>
      <text:p text:style-name="P11">Declaro que estou ciente que o recurso tem o objetivo de contestar os motivos do indeferimento, não sendo permitida a correção de estudos e documentos anexados ao processo de outorga. Caso necessário, a correção ou inclusão de documentos deverá ser feito em um novo processo de outorga.</text:p>
      <text:p text:style-name="P7"><text:span text:style-name="T2">Declaro, ainda, que estou ciente que o recurso não será analisado se apresentado em desacordo com o disposto no Art.63 da </text:span>Lei nº 13.800, de 18 de janeiro de 2001 e <text:span text:style-name="T4">Art. 7, §3 da Instrução Normativa nº 05, de 06 d</text:span><text:span text:style-name="T5">e fevereiro de 2023.</text:span></text:p>
      <text:p text:style-name="P7"/>
      <text:p text:style-name="P8"><text:span text:style-name="T5"><text:tab/>Nome do requerente:</text:span></text:p>
      <text:p text:style-name="P16"><text:tab/></text:p>
      <text:p text:style-name="P16"><text:tab/>CPF/CNPJ do requerente:</text:p>
      <text:p text:style-name="P16"><text:tab/></text:p>
      <text:p text:style-name="P16"><text:tab/>Endereço do requerente:</text:p>
      <text:p text:style-name="P10"/>
      <text:p text:style-name="P10"/>
      <text:p text:style-name="P13">____________________________________________________</text:p>
      <text:p text:style-name="P13">Responsável Legal</text:p>
      <text:p text:style-name="P13"/>
      <text:p text:style-name="P13"/>
      <text:p text:style-name="P13">____________________________________________________</text:p>
      <text:p text:style-name="P13">Responsável Técnico</text:p>
      <text:p text:style-name="P13"/>
      <text:p text:style-name="P10"><text:soft-page-break/></text:p>
      <text:p text:style-name="P10"/>
      <text:p text:style-name="P15">Goiânia, xx de xxxx de 2023.</text:p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sans-serif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orphans="0" fo:widows="0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LO-Normal">
      <style:paragraph-properties fo:margin-left="1.27cm" fo:margin-right="0cm" fo:hyphenation-ladder-count="no-limit" fo:text-indent="0cm" style:auto-text-indent="false"/>
      <style:text-properties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LO-Normal" style:class="extra">
      <style:paragraph-properties fo:hyphenation-ladder-count="no-limit"/>
      <style:text-properties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LO-Normal" style:class="extra">
      <style:paragraph-properties fo:hyphenation-ladder-count="no-limit"/>
      <style:text-properties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paragraph-properties fo:text-align="justify" style:justify-single-word="false"/>
    </style:style>
    <style:style style:name="MT1" style:family="text">
      <style:text-properties officeooo:rsid="001860a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018cm" fo:margin-right="0.018cm" fo:margin-top="0.018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18cm" fo:margin-right="0.018cm" fo:margin-top="0.018cm" fo:margin-bottom="0.018cm" style:run-through="background" style:wrap="parallel" style:number-wrapped-paragraphs="no-limit" style:wrap-contour="false" style:vertical-pos="from-top" style:vertical-rel="page" style:horizontal-pos="center" style:horizontal-rel="page-content" fo:background-color="#ffffff" style:background-transparency="100%" draw:fill="solid" draw:fill-color="#ffffff" draw:opacity="0%" fo:padding="0.002cm" fo:border="none" style:mirror="none" fo:clip="rect(-0.002cm, -0.002cm, 0.626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744cm" fo:margin-top="1.64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3.963cm" svg:y="0.224cm" svg:width="2.715cm" svg:height="0.986cm" draw:z-index="1"><draw:image xlink:href="Pictures/10000000000000D9000000557C5FEEAF2B50D4B3.png" xlink:type="simple" xlink:show="embed" xlink:actuate="onLoad" draw:mime-type="image/png"/></draw:frame><draw:frame draw:style-name="Mfr2" draw:name="Figura2" text:anchor-type="char" svg:y="1.291cm" svg:width="2.263cm" svg:height="2.602cm" draw:z-index="3"><draw:image xlink:href="Pictures/10000000000000A2000000D868582CA07A7DB7F0.jpg" xlink:type="simple" xlink:show="embed" xlink:actuate="onLoad" draw:mime-type="image/jpeg"/></draw:frame></text:p>
        <text:p text:style-name="MP1"/>
        <text:p text:style-name="Header"/>
        <text:p text:style-name="Header"/>
        <text:p text:style-name="Header"/>
        <text:p text:style-name="Header"/>
        <text:p text:style-name="MP2">Secretaria de Estado de Meio Ambiente e Desenvolvimento Sustentável – SEMAD</text:p>
        <text:p text:style-name="MP2">Superintendência <text:span text:style-name="MT1">de Recursos Hídricos e Informações Ambientais</text:span> <text:s/>– S<text:span text:style-name="MT1">RH</text:span></text:p>
        <text:p text:style-name="MP2">Gerência de Outorga de Recursos Hídricos – GEOUT</text:p>
        <text:p text:style-name="MP3"/>
      </style:header>
      <style:footer>
        <text:p text:style-name="MP4"><text:span text:style-name="MT2">Este formulário deve ser preenchido e enviado para o e-mail </text:span><text:a xlink:type="simple" xlink:href="mailto:vaptvupt.meioambiente@goias.gov.br" text:style-name="Internet_20_link" text:visited-style-name="Visited_20_Internet_20_Link"><text:span text:style-name="Internet_20_link"><text:span text:style-name="MT2">vaptvupt.meioambiente@goias.gov.br</text:span></text:span></text:a><text:span text:style-name="MT2"> com assunto </text:span><text:bookmark text:name="docs-internal-guid-46b5e73f-7fff-0be2-c4"/><text:span text:style-name="MT2">“</text:span><text:span text:style-name="MT3">Recurso ao indeferimento - Web Outorga” junto a um comprovante de endereço recente</text:span><text:span text:style-name="MT2">. Para cada pedido é criado um processo SEI que será analisado e caso considerado procedente, o processo web outorga retornará para nova anális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nrique Adriano</meta:initial-creator>
    <meta:creation-date>2023-05-23T10:59:00</meta:creation-date>
    <dc:date>2024-01-12T10:41:49.308000000</dc:date>
    <meta:print-date>2015-09-22T14:02:00</meta:print-date>
    <meta:editing-cycles>5</meta:editing-cycles>
    <meta:editing-duration>PT13M47S</meta:editing-duration>
    <meta:document-statistic meta:table-count="0" meta:image-count="2" meta:object-count="0" meta:page-count="2" meta:paragraph-count="27" meta:word-count="285" meta:character-count="1918" meta:non-whitespace-character-count="1648"/>
    <meta:generator>LibreOffice/7.6.2.1$Windows_X86_64 LibreOffice_project/56f7684011345957bbf33a7ee678afaf4d2ba333</meta:generator>
  </office:meta>
</office:document-meta>
</file>