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4pt" fo:font-weight="bold" officeooo:paragraph-rsid="000aa66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4pt" officeooo:paragraph-rsid="000aa66f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4pt" officeooo:paragraph-rsid="000bbd6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4pt" fo:font-weight="bold" officeooo:paragraph-rsid="000bbd6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0bbd6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officeooo:paragraph-rsid="000bbd6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4pt" officeooo:paragraph-rsid="000c0a64" style:font-size-asian="14pt" style:font-size-complex="14pt"/>
    </style:style>
    <style:style style:name="T1" style:family="text">
      <style:text-properties officeooo:rsid="000aa66f"/>
    </style:style>
    <style:style style:name="T2" style:family="text">
      <style:text-properties fo:font-weight="bold" officeooo:rsid="000aa66f" style:font-weight-asian="bold" style:font-weight-complex="bold"/>
    </style:style>
    <style:style style:name="T3" style:family="text">
      <style:text-properties officeooo:rsid="000c0a64"/>
    </style:style>
    <style:style style:name="T4" style:family="text">
      <style:text-properties officeooo:rsid="000bbd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CADASTRAMENTO DE LEILOEIROS OFICIAIS</text:p>
      <text:p text:style-name="P2"/>
      <text:p text:style-name="P1">O que é?</text:p>
      <text:p text:style-name="P2"/>
      <text:p text:style-name="P2">É o processo de atualização dos dados cadastrais dos Leiloeiros Oficiais devidamente matriculados na Junta Comercial, realizado anualmente, conforme previsto na IN/DREI 52/2022, art. 89. </text:p>
      <text:p text:style-name="P2"/>
      <text:p text:style-name="P1">Quem deve fazer?</text:p>
      <text:p text:style-name="P2"/>
      <text:p text:style-name="P2">Todos os Leiloeiros Oficiais que tenham interesse em continuar regularmente matriculados perante a Junta Comercial do Estado de Goiás. </text:p>
      <text:p text:style-name="P2"/>
      <text:p text:style-name="P1">Qual o prazo?</text:p>
      <text:p text:style-name="P2"/>
      <text:p text:style-name="P2">Anualmente, no período compreendido entre 01 a 31 de março.</text:p>
      <text:p text:style-name="P2"/>
      <text:p text:style-name="P1">Qual o custo?</text:p>
      <text:p text:style-name="P2"/>
      <text:p text:style-name="P2">R$ 2<text:span text:style-name="T1">26,00</text:span> </text:p>
      <text:p text:style-name="P2"/>
      <text:p text:style-name="P1">Como fazer?</text:p>
      <text:p text:style-name="P2"/>
      <text:p text:style-name="P2">O recadastramento de Leiloeiro deverá ser feita por meio d<text:span text:style-name="T1">o </text:span><text:span text:style-name="T2">PORTAL DO EMPREENDEDOR GOIANO</text:span><text:span text:style-name="T1">, que pode ser acessado através do Site da Juceg (</text:span><text:a xlink:type="simple" xlink:href="http://www.juceg.go.gov.br/" text:style-name="Internet_20_link" text:visited-style-name="Visited_20_Internet_20_Link"><text:span text:style-name="T1">www.juceg.go.gov.br</text:span></text:a><text:span text:style-name="T1">), de forma on line, com preenchimento dos dados atualizados do leiloeiro.</text:span></text:p>
      <text:p text:style-name="P2"/>
      <text:p text:style-name="P2"><text:span text:style-name="T1">O processo deverá ser encaminhado com o anexo </text:span><text:span text:style-name="T3">(em arquivo skaneado em PDF, no formato colorido) </text:span><text:span text:style-name="T1">de toda a documentação necessária para o recadastramento anual, conforme determina a IN 52/2022 – DREI:</text:span></text:p>
      <text:p text:style-name="P2"/>
      <text:p text:style-name="P3">I – livros obrigatórios do leiloeiro do exercício anterior, para o caso de recadastramento anual, (poderá apresentar o livro diário de realizações de leilões, em formato de ata, por páginas, a serem anexadas no processo de recadastramento).</text:p>
      <text:p text:style-name="P3"/>
      <text:p text:style-name="P3">II – <text:span text:style-name="T4">Apólice de </text:span>caução <text:span text:style-name="T4">atualizada </text:span>a favor da Juceg, ou o extrato bancário da conta poupança vinculada a Junta Comercial</text:p>
      <text:p text:style-name="P3"/>
      <text:p text:style-name="P3">III – Certidões <text:span text:style-name="T4">atualizadas:</text:span></text:p>
      <text:p text:style-name="P3"/>
      <text:p text:style-name="P3"><text:span text:style-name="T4">III.I - </text:span>Estaduais: Cível e Criminal do TJ/GO (Negativa de ações de todas as Comarcas) Negativa de Débitos com a Receita Estadual</text:p>
      <text:p text:style-name="P3"/>
      <text:p text:style-name="P3"><text:soft-page-break/>IV - Federais: Cível e Criminal da Justiça Federal de Goiás - TRF1- (Negativa de ações) e de Negativa de Débitos com a Receita Federal</text:p>
      <text:p text:style-name="P3"/>
      <text:p text:style-name="P3">V - Certidão de Quitação Eleitoral, do TSE, que trará a informação do Domicílio)</text:p>
      <text:p text:style-name="P3"/>
      <text:p text:style-name="P3">V<text:span text:style-name="T4">I</text:span> – Quando se tratar de Matrícula Suplementar: </text:p>
      <text:p text:style-name="P3"/>
      <text:p text:style-name="P3">Certidão de Regularidade de Leiloeiro da Junta Comercial de outra UF onde o profissional possui o registro da matrícula original <text:s text:c="2"/></text:p>
      <text:p text:style-name="P3"/>
      <text:p text:style-name="P3"><text:span text:style-name="T4">VII</text:span> – comprovante de recolhimento do Imposto Sobre Serviços de qualquer natureza – ISS referente ao ano anterior, <text:span text:style-name="T4">dos leilões realizados</text:span></text:p>
      <text:p text:style-name="P3"/>
      <text:p text:style-name="P3"><text:span text:style-name="T4">VIII </text:span>– declaração de não comerciante, e de não participação em sociedades;</text:p>
      <text:p text:style-name="P3"/>
      <text:p text:style-name="P3">(modelo de formulário, <text:span text:style-name="T4">a ser anexado ao processo, </text:span>abaixo)</text:p>
      <text:p text:style-name="P3"/>
      <text:p text:style-name="P4"/>
      <text:p text:style-name="P5">JUNTA COMERCIAL DO ESTADO DE GOIÁS</text:p>
      <text:p text:style-name="P3"/>
      <text:p text:style-name="P5">DECLARAÇÃO DE NÃO COMERCIANTE</text:p>
      <text:p text:style-name="P6"><text:s/>(Recadastramento de Leiloeiro Oficial ou Preposto) </text:p>
      <text:p text:style-name="P3"/>
      <text:p text:style-name="P3">Eu,___________________________________________________ CPF Nº </text:p>
      <text:p text:style-name="P3"/>
      <text:p text:style-name="P3">______________, R.G. nº _________________________, Órgão Expedidor: </text:p>
      <text:p text:style-name="P3"/>
      <text:p text:style-name="P3">_____________________ UF: ____, domiciliado à: </text:p>
      <text:p text:style-name="P3"/>
      <text:p text:style-name="P3">______________________________________________________ </text:p>
      <text:p text:style-name="P3"/>
      <text:p text:style-name="P7">___________, CEP: _______________, Município: ______________________________, UF: _______, <text:s/>venho, pela presente, </text:p>
      <text:p text:style-name="P7">DECLARAR, para os devidos fins, sob as penas da Lei que: "NÃO POSSUO VÍNCULO SOCIETÁRIO COM QUALQUER PESSOA JURÍDICA E NÃO EXERÇO O COMÉRCIO, CORRETAGEM DE IMÓVEIS OU ADVOCACIA, DIRETA OU INDIRETAMENTE, Por ser expressão da verdade, firmo a presente. </text:p>
      <text:p text:style-name="P7"/>
      <text:p text:style-name="P7">Local/Data: __________________________________ </text:p>
      <text:p text:style-name="P7"/>
      <text:p text:style-name="P7">ASSINATURA DO LEILOEIR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09:49:45.389000000</meta:creation-date>
    <dc:date>2025-02-25T10:23:37.343000000</dc:date>
    <meta:editing-duration>PT8M8S</meta:editing-duration>
    <meta:editing-cycles>2</meta:editing-cycles>
    <meta:generator>LibreOffice/24.8.4.2$Windows_X86_64 LibreOffice_project/bb3cfa12c7b1bf994ecc5649a80400d06cd71002</meta:generator>
    <meta:document-statistic meta:table-count="0" meta:image-count="0" meta:object-count="0" meta:page-count="2" meta:paragraph-count="34" meta:word-count="412" meta:character-count="2879" meta:non-whitespace-character-count="2475"/>
  </office:meta>
</office:document-meta>
</file>