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900000039CC1763FE327D55FB.png" manifest:media-type="image/png"/>
  <manifest:file-entry manifest:full-path="Pictures/10000000000002D3000000E686B4D5CC84BC7D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Narkisim" svg:font-family="Narkisim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-Roman" svg:font-family="Times-Roman, 'Times New Roman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69cm" fo:margin-left="0.028cm" table:align="left"/>
    </style:style>
    <style:style style:name="Tabela1.A" style:family="table-column">
      <style:table-column-properties style:column-width="4.62cm"/>
    </style:style>
    <style:style style:name="Tabela1.B" style:family="table-column">
      <style:table-column-properties style:column-width="3.582cm"/>
    </style:style>
    <style:style style:name="Tabela1.C" style:family="table-column">
      <style:table-column-properties style:column-width="4.103cm"/>
    </style:style>
    <style:style style:name="Tabela1.D" style:family="table-column">
      <style:table-column-properties style:column-width="4.664cm"/>
    </style:style>
    <style:style style:name="Tabela1.1" style:family="table-row">
      <style:table-row-properties style:min-row-height="0.6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76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67cm" fo:margin-left="0.028cm" table:align="left"/>
    </style:style>
    <style:style style:name="Tabela2.A" style:family="table-column">
      <style:table-column-properties style:column-width="16.122cm"/>
    </style:style>
    <style:style style:name="Tabela2.B" style:family="table-column">
      <style:table-column-properties style:column-width="0.845cm"/>
    </style:style>
    <style:style style:name="Tabela2.A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A41" style:family="table-cell">
      <style:table-cell-properties fo:padding="0.097cm" fo:border-left="0.25pt solid #000000" fo:border-right="none" fo:border-top="none" fo:border-bottom="none" style:writing-mode="lr-tb"/>
    </style:style>
    <style:style style:name="Tabela2.B41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Narkisim"/>
    </style:style>
    <style:style style:name="P3" style:family="paragraph" style:parent-style-name="Standard">
      <style:text-properties fo:color="#000000" loext:opacity="100%" style:font-name-asian="Arial" style:font-name-complex="Times New Roman"/>
    </style:style>
    <style:style style:name="P4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style:snap-to-layout-grid="false"/>
      <style:text-properties fo:color="#000000" loext:opacity="100%" fo:font-weight="bold" fo:background-color="#c0c0c0" style:font-weight-asian="bold" style:font-name-complex="Times New Roman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color="#000000" loext:opacity="100%" fo:font-size="10pt" fo:background-color="#ffffff" style:font-size-asian="10pt" style:font-name-complex="Times New Roman" style:font-size-complex="10pt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paragraph-properties fo:margin-top="0.101cm" fo:margin-bottom="0.101cm" style:contextual-spacing="false" style:line-height-at-least="0.353cm" style:snap-to-layout-grid="false"/>
      <style:text-properties style:font-name-complex="Times New Roman"/>
    </style:style>
    <style:style style:name="P8" style:family="paragraph" style:parent-style-name="Normal">
      <style:text-properties style:font-name-complex="Times New Roman" text:display="none"/>
    </style:style>
    <style:style style:name="P9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-complex="Times New Roman"/>
    </style:style>
    <style:style style:name="P11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style:snap-to-layout-grid="false"/>
      <style:text-properties fo:font-weight="bold" fo:background-color="#c0c0c0" style:font-weight-asian="bold" style:font-name-complex="Times New Roman" style:font-weight-complex="bold"/>
    </style:style>
    <style:style style:name="P12" style:family="paragraph" style:parent-style-name="Standard">
      <loext:graphic-properties draw:fill="solid" draw:fill-color="#c0c0c0" draw:opacity="100%"/>
      <style:paragraph-properties fo:background-color="#c0c0c0" style:snap-to-layout-grid="false"/>
      <style:text-properties fo:font-weight="bold" fo:background-color="#c0c0c0" style:font-weight-asian="bold" style:font-name-complex="Times New Roman" style:font-weight-complex="bold"/>
    </style:style>
    <style:style style:name="P13" style:family="paragraph" style:parent-style-name="Standard">
      <style:paragraph-properties style:text-autospace="none" style:snap-to-layout-grid="false"/>
      <style:text-properties fo:font-size="10pt" style:font-name-asian="Times-Roman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0pt" style:font-name-asian="Times-Roman" style:font-size-asian="10pt" style:font-name-complex="Times New Roman" style:font-size-complex="10pt"/>
    </style:style>
    <style:style style:name="P15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font-size="10pt" style:font-size-asian="10pt" style:font-name-complex="Times New Roman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font-size="10pt" style:font-size-asian="10pt" style:font-name-complex="Times New Roman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font-size="10pt" officeooo:paragraph-rsid="001107c4" style:font-size-asian="10pt" style:font-name-complex="Times New Roman" style:font-size-complex="10pt"/>
    </style:style>
    <style:style style:name="P18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text-autospace="none" style:snap-to-layout-grid="false"/>
      <style:text-properties fo:font-size="10pt" style:font-size-asian="10pt" style:font-name-complex="Times New Roman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style:text-autospace="none" style:snap-to-layout-grid="false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 style:snap-to-layout-grid="false"/>
    </style:style>
    <style:style style:name="P22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text-autospace="none" style:snap-to-layout-grid="false"/>
    </style:style>
    <style:style style:name="P23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style:snap-to-layout-grid="false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</style:style>
    <style:style style:name="P25" style:family="paragraph" style:parent-style-name="Heading_20_9">
      <style:paragraph-properties fo:text-align="start" style:justify-single-word="false"/>
      <style:text-properties fo:font-size="12pt" style:font-size-asian="12pt" style:font-name-complex="Times New Roman"/>
    </style:style>
    <style:style style:name="P26" style:family="paragraph" style:parent-style-name="Heading_20_9">
      <style:paragraph-properties fo:text-align="start" style:justify-single-word="false"/>
      <style:text-properties fo:color="#000000" loext:opacity="100%" fo:font-size="12pt" style:font-name-asian="Times New Roman" style:font-size-asian="12pt" style:font-name-complex="Times New Roman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Narkisim" style:font-weight-complex="bold"/>
    </style:style>
    <style:style style:name="P28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font-size="10pt" style:font-size-asian="10pt" style:font-size-complex="10pt"/>
    </style:style>
    <style:style style:name="P2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 style:snap-to-layout-grid="false"/>
    </style:style>
    <style:style style:name="T1" style:family="text">
      <style:text-properties fo:color="#000000" loext:opacity="100%" fo:font-size="10pt" fo:background-color="#ffffff" loext:char-shading-value="0" style:font-size-asian="10pt" style:font-name-complex="Times New Roman" style:font-size-complex="10pt"/>
    </style:style>
    <style:style style:name="T2" style:family="text">
      <style:text-properties fo:color="#000000" loext:opacity="100%" fo:font-size="10pt" style:font-size-asian="10pt" style:font-name-complex="Times New Roman" style:font-size-complex="10pt"/>
    </style:style>
    <style:style style:name="T3" style:family="text">
      <style:text-properties fo:font-size="10pt" style:font-name-asian="Times-Roman" style:font-size-asian="10pt" style:font-name-complex="Times New Roman" style:font-size-complex="10pt"/>
    </style:style>
    <style:style style:name="T4" style:family="text">
      <style:text-properties fo:font-size="10pt" officeooo:rsid="0015107e" style:font-name-asian="Times-Roman" style:font-size-asian="10pt" style:font-name-complex="Times New Roman" style:font-size-complex="10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weight="bold" fo:background-color="#c0c0c0" loext:char-shading-value="0" style:font-weight-asian="bold" style:font-name-complex="Times New Roman" style:font-weight-complex="bold"/>
    </style:style>
    <style:style style:name="T9" style:family="text">
      <style:text-properties style:font-name-complex="Times New Roman1"/>
    </style:style>
    <style:style style:name="T10" style:family="text">
      <style:text-properties officeooo:rsid="00126750" style:font-name-complex="Times New Roman1"/>
    </style:style>
    <style:style style:name="T11" style:family="text">
      <style:text-properties officeooo:rsid="0013a6e4"/>
    </style:style>
    <style:style style:name="T12" style:family="text">
      <style:text-properties officeooo:rsid="0016ad51"/>
    </style:style>
    <style:style style:name="T13" style:family="text">
      <style:text-properties officeooo:rsid="00178e9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CHECK LIST PESQUI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5" text:outline-level="9">Beneficiário do Fomento:</text:h>
          </table:table-cell>
          <table:table-cell table:style-name="Tabel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h text:style-name="P25" text:outline-level="9">Processo nº:</text:h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h text:style-name="P25" text:outline-level="9">Termo de Outorga nº:</text:h>
          </table:table-cell>
          <table:table-cell table:style-name="Tabela1.B1" office:value-type="string">
            <text:h text:style-name="P26" text:outline-level="9"/>
          </table:table-cell>
        </table:table-row>
        <table:table-row table:style-name="TableLine1759002586784">
          <table:table-cell table:style-name="Tabela1.A3" office:value-type="string">
            <text:h text:style-name="P25" text:outline-level="9">Título do Projeto:</text:h>
          </table:table-cell>
          <table:table-cell table:style-name="Tabela1.B3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leLine1759002586240">
          <table:table-cell table:style-name="Tabela2.A1" office:value-type="string">
            <text:p text:style-name="P11">1. RELATÓRIOS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588144">
          <table:table-cell table:style-name="Tabela2.A2" office:value-type="string">
            <text:p text:style-name="P13">1.1. Formulário de Prestação de Contas Final (Técnico e Financeiro) devidamente preenchido e assinado pelo Beneficiário, Gestor do Projeto, Coordenador Técnico do Projeto e Representante Legal da Empresa;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589232">
          <table:table-cell table:style-name="Tabela2.A2" office:value-type="string">
            <text:p text:style-name="P14">1.2. Declaração de Responsabilidade devidamente assinada pelo beneficiário;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589776">
          <table:table-cell table:style-name="Tabela2.A2" office:value-type="string">
            <text:p text:style-name="P14">1.3. Cópia dos relatórios de Prestação de Contas Final (Técnico, Financeiro e Resumo) em meio editável para entrega junto com os formulários e comprovantes digitalizados;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591408">
          <table:table-cell table:style-name="Tabela2.A2" office:value-type="string">
            <text:p text:style-name="P21"><text:span text:style-name="Fonte_20_parág._20_padrão"><text:span text:style-name="T1">1.4. Realização de despesas conforme proposto no plano de trabalho e suas adequações;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598752">
          <table:table-cell table:style-name="Tabela2.A2" office:value-type="string">
            <text:p text:style-name="P14">1.5. Prestação de Contas entregue dentro do prazo;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592224">
          <table:table-cell table:style-name="Tabela2.A2" office:value-type="string">
            <text:p text:style-name="P11">2. CARTÃO 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592496">
          <table:table-cell table:style-name="Tabela2.A2" office:value-type="string">
            <text:p text:style-name="P21"><text:span text:style-name="Fonte_20_parág._20_padrão"><text:span text:style-name="T3">2.1. P</text:span></text:span><text:span text:style-name="Fonte_20_parág._20_padrão"><text:span text:style-name="T5">agamentos realizados somente <text:s/>pelo carão BB pesquisa; 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06912">
          <table:table-cell table:style-name="Tabela2.A2" office:value-type="string">
            <text:p text:style-name="P14">2.<text:span text:style-name="T11">2.</text:span> Na prestação de contas final, o cartão deverá ser inutilizado e anexado ao Relatório financeiro final;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14256">
          <table:table-cell table:style-name="Tabela2.A2" office:value-type="string">
            <text:p text:style-name="P11">3. AQUISIÇÃO MATERIAL DE CONSUMO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15888">
          <table:table-cell table:style-name="Tabela2.A2" office:value-type="string">
            <text:p text:style-name="P21"><text:span text:style-name="Fonte_20_parág._20_padrão"><text:span text:style-name="T3">3.1. </text:span></text:span><text:span text:style-name="Tipo_20_de_20_letra_20_predefinido_20_do_20_parágrafo"><text:span text:style-name="T3">Nota Fiscal, em sua 1ª via em nome do beneficiário, e preenchida corretamente (CNPJ, nome ou razão social, endereço, CNPJ do emitente, a descrição detalhada do(s) produto(s)/serviço(s), a(s) quantidade(s) e os valores para cada item e valor total);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05008">
          <table:table-cell table:style-name="Tabela2.A2" office:value-type="string">
            <text:p text:style-name="P21"><text:span text:style-name="Fonte_20_parág._20_padrão"><text:span text:style-name="T3">3.2. </text:span></text:span><text:span text:style-name="Fonte_20_parág._20_padrão"><text:span text:style-name="T5">Existência de três cotações </text:span></text:span><text:span text:style-name="Tipo_20_de_20_letra_20_predefinido_20_do_20_parágrafo"><text:span text:style-name="T3">contendo data e descrição de todos os itens cotados, valores unitários e valor global;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20240">
          <table:table-cell table:style-name="Tabela2.A2" office:value-type="string">
            <text:p text:style-name="P22"><text:span text:style-name="Tipo_20_de_20_letra_20_predefinido_20_do_20_parágrafo"><text:span text:style-name="T3">3.3. Aquisição do produto ou serviço pelo menor preço;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09632">
          <table:table-cell table:style-name="Tabela2.A2" office:value-type="string">
            <text:p text:style-name="P21"><text:span text:style-name="Fonte_20_parág._20_padrão"><text:span text:style-name="T3">3.4. </text:span></text:span><text:span text:style-name="Fonte_20_parág._20_padrão"><text:span text:style-name="T5">Presença de Atesto de Recebimento no corpo do documento fiscal comprobatório da aquisição</text:span></text:span><text:span text:style-name="Fonte_20_parág._20_padrão"><text:span text:style-name="T3"> pelo responsável da empresa;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12624">
          <table:table-cell table:style-name="Tabela2.A2" office:value-type="string">
            <text:p text:style-name="P21"><text:span text:style-name="Fonte_20_parág._20_padrão"><text:span text:style-name="T3">3.5. </text:span></text:span><text:span text:style-name="Tipo_20_de_20_letra_20_predefinido_20_do_20_parágrafo"><text:span text:style-name="T3">Em caso de contratação de pessoa física sem nota fiscal, deve-se apresentar Nota</text:span></text:span><text:span text:style-name="Tipo_20_de_20_letra_20_predefinido_20_do_20_parágrafo"><text:span text:style-name="T4"> fiscal avulsa ou </text:span></text:span><text:span text:style-name="Tipo_20_de_20_letra_20_predefinido_20_do_20_parágrafo"><text:span text:style-name="T3"><text:s/>Recibo de Pagamento Autônomo (RPA), com os comprovantes</text:span></text:span><text:span text:style-name="Fonte_20_parág._20_padrão"><text:span text:style-name="T5"> de recolhimento do Imposto de Renda, Contribuição Previdenciária e ISS;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10720">
          <table:table-cell table:style-name="Tabela2.A2" office:value-type="string">
            <text:p text:style-name="P15">3.6. Apresentação das Certidões de regularidade <text:s/>fiscal até a data da aquisição <text:span text:style-name="T12">do bem/serviço</text:span>;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05552">
          <table:table-cell table:style-name="Tabela2.A2" office:value-type="string">
            <text:p text:style-name="P22"><text:span text:style-name="Tipo_20_de_20_letra_20_predefinido_20_do_20_parágrafo"><text:span text:style-name="T3">3.7. Aquisições/Serviços realizados e pagos dentro da vigência do projeto;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15072">
          <table:table-cell table:style-name="Tabela2.A2" office:value-type="string">
            <text:p text:style-name="P18">3.8. Certidão que ateste a exclusividade de fornecedor exclusivo emitida pelo Sindicato, Federação, Confederação Patronal da Entidade; quando for o caso; (art. 26 resolução 004/2014)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09088">
          <table:table-cell table:style-name="Tabela2.A2" office:value-type="string">
            <text:p text:style-name="P22"><text:span text:style-name="Fonte_20_parág._20_padrão"><text:span text:style-name="T5">3.9. Justificativa técnica e a </text:span></text:span><text:span text:style-name="Fonte_20_parág._20_padrão"><text:span text:style-name="T7">aprovação prévia da FAPEG</text:span></text:span><text:span text:style-name="Fonte_20_parág._20_padrão"><text:span text:style-name="T5">, nos casos de aquisição de produtos/serviços incomuns ou de alta especificidade científica (art. 27 resolução 004/2014).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15616">
          <table:table-cell table:style-name="Tabela2.A2" office:value-type="string">
            <text:p text:style-name="P23"><text:span text:style-name="Fonte_20_parág._20_padrão"><text:span text:style-name="T8">4. DESPESAS COM HOSPEDAGEM E ALIMENTAÇÃO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06640">
          <table:table-cell table:style-name="Tabela2.A2" office:value-type="string">
            <text:p text:style-name="P16">4.1. Concessão exclusiva ao beneficiário <text:s/>e aos membros da equipe executora do projeto de pesquisa, desde que previstas no plano de trabalho.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13168">
          <table:table-cell table:style-name="Tabela2.A2" office:value-type="string">
            <text:p text:style-name="P17">4.2. Diárias (hospedagem e alimentação) <text:span text:style-name="T9">o valor de até R$320,00 até 27/01/2022 e R$ 450,00 a partir do 28/01/2022 <text:s/></text:span><text:span text:style-name="T10">para cidades fora do estado de Goiás e capital Goiânia</text:span><text:span text:style-name="T9">;</text:span></text:p>
          </table:table-cell>
          <table:table-cell table:style-name="Tabela2.A1" office:value-type="string">
            <text:p text:style-name="P10"/>
          </table:table-cell>
        </table:table-row>
        <table:table-row table:style-name="TableLine1759002620784">
          <table:table-cell table:style-name="Tabela2.A2" office:value-type="string">
            <text:p text:style-name="P16">4.3. Diárias (hospedagem e alimentação) <text:span text:style-name="T9">no valor de R$ 160,00, até 27/01/2022 e R$ 230,00 a partir de 28/01/2022 </text:span><text:span text:style-name="T10">para interior do estado de Goiás</text:span><text:span text:style-name="T9">;</text:span></text:p>
          </table:table-cell>
          <table:table-cell table:style-name="Tabela2.A1" office:value-type="string">
            <text:p text:style-name="P10"/>
          </table:table-cell>
        </table:table-row>
        <table:table-row table:style-name="TableLine1759002613712">
          <table:table-cell table:style-name="Tabela2.A2" office:value-type="string">
            <text:p text:style-name="P16">4.4. Diárias (hospedagem e alimentação) para viagem internacional dentro dos valores estabelecidos na Tabela de Valores de Diárias para Auxílios Individuais e Bolsas de Curta Duração do CNPq, desde que previstas no plano de trabalho e autorizadas previamente pela FAPEG (art. 42 resolução 004/2014).</text:p>
          </table:table-cell>
          <table:table-cell table:style-name="Tabela2.A1" office:value-type="string">
            <text:p text:style-name="P9"/>
          </table:table-cell>
        </table:table-row>
        <text:soft-page-break/>
        <table:table-row table:style-name="TableLine1759002618880">
          <table:table-cell table:style-name="Tabela2.A2" office:value-type="string">
            <text:p text:style-name="P16">4.5. Comprovante de permanência - N.F de hospedagem ou alimentação emitida nas datas e localidades de destino, em nome da pessoa que está em viagem;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09904">
          <table:table-cell table:style-name="Tabela2.A2" office:value-type="string">
            <text:p text:style-name="P16">4.6. Recibo de Diária, contendo o nome e assinatura do favorecido, local e data da viagem; (ver <text:span text:style-name="T13">Anexo</text:span> <text:span text:style-name="T13">5 e 6</text:span> Prestação de Contas Final);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15344">
          <table:table-cell table:style-name="Tabela2.A2" office:value-type="string">
            <text:p text:style-name="P16">4.7. Relatório de Viagem preenchido pelo favorecido para cada viagem realizada; (ver <text:span text:style-name="T13">Anexo</text:span> <text:span text:style-name="T13">7</text:span> da Prestação de Contas Final);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03648">
          <table:table-cell table:style-name="Tabela2.A2" office:value-type="string">
            <text:p text:style-name="P12">5. TRANSPORTE AÉREO E TERRESTRE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05824">
          <table:table-cell table:style-name="Tabela2.A2" office:value-type="string">
            <text:p text:style-name="P16">5.1. Nota Fiscal ou Recibo original de compra da passagem aérea emitidos pela companhia aérea ou agência de viagem;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10992">
          <table:table-cell table:style-name="Tabela2.A2" office:value-type="string">
            <text:p text:style-name="P16">5.2. Recibo de compra discriminando o valor de cada item em caso de pacote turístico (hospedagem, transporte, translado e taxas) acompanhado do “voucher” (original ou cópia), se houver, e dos cartões de embarque originais e nota fiscal correspondente à hospedagem;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17792">
          <table:table-cell table:style-name="Tabela2.A2" office:value-type="string">
            <text:p text:style-name="P16">5.3. Bilhete/Cartões de embarque originais e cópias com o percurso do deslocamento;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08272">
          <table:table-cell table:style-name="Tabela2.A2" office:value-type="string">
            <text:p text:style-name="P16">5.4. Passagens aéreas adquirida em classe econômica;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05280">
          <table:table-cell table:style-name="Tabela2.A2" office:value-type="string">
            <text:p text:style-name="P24"><text:span text:style-name="Fonte_20_parág._20_padrão"><text:span text:style-name="T5">5.5. Existência de três cotações </text:span></text:span><text:span text:style-name="Tipo_20_de_20_letra_20_predefinido_20_do_20_parágrafo"><text:span text:style-name="T3">contendo data e descrição de todos os itens cotados, valores unitários e valor global;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14528">
          <table:table-cell table:style-name="Tabela2.A2" office:value-type="string">
            <text:p text:style-name="P24"><text:span text:style-name="Tipo_20_de_20_letra_20_predefinido_20_do_20_parágrafo"><text:span text:style-name="T3">5.6. Aquisição do serviço de menor preço;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19152">
          <table:table-cell table:style-name="Tabela2.A2" office:value-type="string">
            <text:p text:style-name="P24"><text:span text:style-name="Tipo_20_de_20_letra_20_predefinido_20_do_20_parágrafo"><text:span text:style-name="T3">5.7. Aquisições realizadas dentro da vigência do projeto;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19424">
          <table:table-cell table:style-name="Tabela2.A2" office:value-type="string">
            <text:p text:style-name="P24"><text:span text:style-name="Tipo_20_de_20_letra_20_predefinido_20_do_20_parágrafo"><text:span text:style-name="T3">5.8. Em caso de Viagem Internacional </text:span></text:span><text:span text:style-name="Fonte_20_parág._20_padrão"><text:span text:style-name="T2">Autorização da Diretoria Científica para a realização da despesa;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07184">
          <table:table-cell table:style-name="Tabela2.A2" office:value-type="string">
            <text:p text:style-name="P24"><text:span text:style-name="Tipo_20_de_20_letra_20_predefinido_20_do_20_parágrafo"><text:span text:style-name="T3">5.9. </text:span></text:span><text:span text:style-name="Fonte_20_parág._20_padrão"><text:span text:style-name="T5">Cupom fiscal original de compra de passagens para transporte urbano (vale transporte, sitpass) e relatório anexo III;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19696">
          <table:table-cell table:style-name="Tabela2.A2" office:value-type="string">
            <text:p text:style-name="P4">6. DIVERSOS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06368">
          <table:table-cell table:style-name="Tabela2.A2" office:value-type="string">
            <text:p text:style-name="P24"><text:span text:style-name="Fonte_20_parág._20_padrão"><text:span text:style-name="T1">6.1. Em caso de documento (cupom fiscal, notas fiscais, bilhetes, recibos, etc.) emitido em papel termos sensível, é necessário providenciar fotocópia do documento e encaminhar anexo ao original na prestação de contas;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09360">
          <table:table-cell table:style-name="Tabela2.A2" office:value-type="string">
            <text:p text:style-name="P24"><text:span text:style-name="Fonte_20_parág._20_padrão"><text:span text:style-name="T1">6.2. </text:span></text:span><text:span text:style-name="Fonte_20_parág._20_padrão"><text:span text:style-name="T3">Caso haja divulgação do Projeto via internet e revistas científicas, inserir ícone com logotipo FAPEG, FINEP ou demais parceiros, se for o caso, informar o endereço e imprimir a página para entrega;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leLine1759002618336">
          <table:table-cell table:style-name="Tabela2.A41" office:value-type="string">
            <text:p text:style-name="P19">6.3. Apresentar documentos da prestação de contas na seguinte ordem:</text:p>
            <text:list xml:id="list3319503262" text:style-name="L1">
              <text:list-item>
                <text:p text:style-name="P28">Nota fiscal ou cupom fiscal ou nota fiscal avulsa ou RPA ou invoice atestadas;</text:p>
              </text:list-item>
              <text:list-item>
                <text:p text:style-name="P28">3 orçamentos (com o número do doc. Fiscal correspondente);</text:p>
              </text:list-item>
              <text:list-item>
                <text:p text:style-name="P28">Certidões;</text:p>
              </text:list-item>
              <text:list-item>
                <text:p text:style-name="P28">Comprovante bancário de pagamento;</text:p>
              </text:list-item>
              <text:list-item>
                <text:p text:style-name="P29"><text:span text:style-name="Fonte_20_parág._20_padrão"><text:span text:style-name="T6">RPA com comprovantes de recolhimento dos encargos com os seus respectivos comprovantes de pagamento bancário.</text:span></text:span></text:p>
              </text:list-item>
            </text:list>
          </table:table-cell>
          <table:table-cell table:style-name="Tabela2.B41" office:value-type="string">
            <text:p text:style-name="P9"/>
          </table:table-cell>
        </table:table-row>
        <table:table-row table:style-name="TableLine1759002618608">
          <table:table-cell table:style-name="Tabela2.A2" office:value-type="string">
            <text:p text:style-name="P5"/>
          </table:table-cell>
          <table:table-cell table:style-name="Tabela2.A1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Narkisim" svg:font-family="Narkisim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-Roman" svg:font-family="Times-Roman, 'Times New Roman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text-align="justify" style:justify-single-word="false" fo:hyphenation-ladder-count="no-limit" fo:text-indent="-2.794cm" style:auto-text-indent="false" fo:keep-with-next="always">
        <style:tab-stops/>
      </style:paragraph-properties>
      <style:text-properties fo:font-size="14pt" style:font-size-asian="14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Lucida Sans Unicode" style:font-family-asian="'Lucida Sans Unicode'" style:font-family-generic-asian="swiss" style:font-pitch-asian="variable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ipo_20_de_20_letra_20_predefinido_20_do_20_parágrafo" style:display-name="Tipo de letra predefinido do parágrafo" style:family="text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3" text:anchor-type="paragraph" svg:x="14.093cm" svg:y="-0.736cm" svg:width="2.762cm" style:rel-width="scale" svg:height="1.483cm" style:rel-height="scale" draw:z-index="3"><draw:image xlink:href="Pictures/100000000000006900000039CC1763FE327D55FB.png" xlink:type="simple" xlink:show="embed" xlink:actuate="onLoad" draw:mime-type="image/png"/></draw:frame><draw:frame draw:style-name="Mfr1" draw:name="Imagem 2" text:anchor-type="paragraph" svg:x="-0.099cm" svg:y="-0.552cm" svg:width="2.385cm" style:rel-width="scale" svg:height="1.284cm" style:rel-height="scale" draw:z-index="1"><draw:image xlink:href="Pictures/10000000000002D3000000E686B4D5CC84BC7D5A.png" xlink:type="simple" xlink:show="embed" xlink:actuate="onLoad" draw:mime-type="image/png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jean barbosa</meta:initial-creator>
    <meta:creation-date>2022-04-18T14:46:00Z</meta:creation-date>
    <dc:date>2023-02-24T09:53:33.676000000</dc:date>
    <meta:print-date>2022-04-18T13:57:00Z</meta:print-date>
    <meta:editing-cycles>8</meta:editing-cycles>
    <meta:editing-duration>PT46M49S</meta:editing-duration>
    <meta:document-statistic meta:table-count="2" meta:image-count="2" meta:object-count="0" meta:page-count="2" meta:paragraph-count="51" meta:word-count="795" meta:character-count="5189" meta:non-whitespace-character-count="444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