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officeooo:rsid="0004994b" officeooo:paragraph-rsid="0004994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officeooo:rsid="0004994b" officeooo:paragraph-rsid="00070e8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ecf2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26c69d" officeooo:paragraph-rsid="0026c69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322598" officeooo:paragraph-rsid="0032259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322598" officeooo:paragraph-rsid="0034231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8c641"/>
    </style:style>
    <style:style style:name="P8" style:family="paragraph" style:parent-style-name="Standard">
      <style:paragraph-properties fo:text-align="justify" style:justify-single-word="false"/>
      <style:text-properties officeooo:paragraph-rsid="000ecf23"/>
    </style:style>
    <style:style style:name="P9" style:family="paragraph" style:parent-style-name="Standard">
      <style:paragraph-properties fo:text-align="justify" style:justify-single-word="false"/>
      <style:text-properties officeooo:paragraph-rsid="000ffdce"/>
    </style:style>
    <style:style style:name="P10" style:family="paragraph" style:parent-style-name="Standard">
      <style:paragraph-properties fo:text-align="justify" style:justify-single-word="false"/>
      <style:text-properties officeooo:paragraph-rsid="0010691a"/>
    </style:style>
    <style:style style:name="P11" style:family="paragraph" style:parent-style-name="Standard">
      <style:paragraph-properties fo:text-align="justify" style:justify-single-word="false"/>
      <style:text-properties officeooo:paragraph-rsid="0016f5e5"/>
    </style:style>
    <style:style style:name="P12" style:family="paragraph" style:parent-style-name="Standard">
      <style:paragraph-properties fo:text-align="justify" style:justify-single-word="false"/>
      <style:text-properties officeooo:paragraph-rsid="001d6f91"/>
    </style:style>
    <style:style style:name="P13" style:family="paragraph" style:parent-style-name="Standard">
      <style:paragraph-properties fo:text-align="justify" style:justify-single-word="false"/>
      <style:text-properties officeooo:paragraph-rsid="001ebe71"/>
    </style:style>
    <style:style style:name="P14" style:family="paragraph" style:parent-style-name="Standard">
      <style:paragraph-properties fo:text-align="justify" style:justify-single-word="false"/>
      <style:text-properties officeooo:paragraph-rsid="001fc400"/>
    </style:style>
    <style:style style:name="P15" style:family="paragraph" style:parent-style-name="Standard">
      <style:paragraph-properties fo:text-align="justify" style:justify-single-word="false"/>
      <style:text-properties officeooo:paragraph-rsid="00209301"/>
    </style:style>
    <style:style style:name="P16" style:family="paragraph" style:parent-style-name="Standard">
      <style:paragraph-properties fo:text-align="justify" style:justify-single-word="false"/>
      <style:text-properties officeooo:paragraph-rsid="0021100f"/>
    </style:style>
    <style:style style:name="P17" style:family="paragraph" style:parent-style-name="Standard">
      <style:paragraph-properties fo:text-align="justify" style:justify-single-word="false"/>
      <style:text-properties officeooo:paragraph-rsid="0022e5a8"/>
    </style:style>
    <style:style style:name="P18" style:family="paragraph" style:parent-style-name="Standard">
      <style:paragraph-properties fo:text-align="justify" style:justify-single-word="false"/>
      <style:text-properties officeooo:paragraph-rsid="0027a9c6"/>
    </style:style>
    <style:style style:name="P19" style:family="paragraph" style:parent-style-name="Standard">
      <style:paragraph-properties fo:text-align="justify" style:justify-single-word="false"/>
      <style:text-properties officeooo:rsid="001d6f91" officeooo:paragraph-rsid="001d6f91"/>
    </style:style>
    <style:style style:name="P20" style:family="paragraph" style:parent-style-name="Standard">
      <style:paragraph-properties fo:text-align="justify" style:justify-single-word="false"/>
      <style:text-properties officeooo:rsid="001fc400" officeooo:paragraph-rsid="001fc400"/>
    </style:style>
    <style:style style:name="P21" style:family="paragraph" style:parent-style-name="Standard">
      <style:paragraph-properties fo:text-align="justify" style:justify-single-word="false"/>
      <style:text-properties officeooo:rsid="0021100f" officeooo:paragraph-rsid="0021100f"/>
    </style:style>
    <style:style style:name="P22" style:family="paragraph" style:parent-style-name="Standard">
      <style:paragraph-properties fo:text-align="justify" style:justify-single-word="false"/>
      <style:text-properties fo:font-weight="normal" officeooo:paragraph-rsid="000ecf23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rsid="002829ee" officeooo:paragraph-rsid="002829ee"/>
    </style:style>
    <style:style style:name="P24" style:family="paragraph" style:parent-style-name="Standard">
      <style:paragraph-properties fo:text-align="justify" style:justify-single-word="false"/>
      <style:text-properties officeooo:rsid="002a212c" officeooo:paragraph-rsid="002a212c"/>
    </style:style>
    <style:style style:name="P25" style:family="paragraph" style:parent-style-name="Standard">
      <style:paragraph-properties fo:text-align="justify" style:justify-single-word="false"/>
      <style:text-properties officeooo:rsid="002bad40" officeooo:paragraph-rsid="002bad40"/>
    </style:style>
    <style:style style:name="P26" style:family="paragraph" style:parent-style-name="Standard">
      <style:paragraph-properties fo:text-align="justify" style:justify-single-word="false"/>
      <style:text-properties officeooo:rsid="00322598" officeooo:paragraph-rsid="00322598"/>
    </style:style>
    <style:style style:name="P27" style:family="paragraph" style:parent-style-name="Standard">
      <style:paragraph-properties fo:text-align="justify" style:justify-single-word="false"/>
      <style:text-properties officeooo:rsid="0036718d" officeooo:paragraph-rsid="0010691a"/>
    </style:style>
    <style:style style:name="P28" style:family="paragraph" style:parent-style-name="Standard">
      <style:paragraph-properties fo:text-align="justify" style:justify-single-word="false"/>
      <style:text-properties officeooo:rsid="00391b20" officeooo:paragraph-rsid="00391b20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normal" officeooo:rsid="0004994b" officeooo:paragraph-rsid="003ebe65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bold" officeooo:rsid="00064dfa" officeooo:paragraph-rsid="003df32a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normal" officeooo:rsid="001ebe71" officeooo:paragraph-rsid="001ebe71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normal" officeooo:rsid="0026c69d" officeooo:paragraph-rsid="0022e5a8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officeooo:rsid="0026c69d" officeooo:paragraph-rsid="000ecf23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weight="normal" officeooo:rsid="0027a9c6" officeooo:paragraph-rsid="0027a9c6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2bad40" officeooo:paragraph-rsid="002bad40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normal" officeooo:rsid="002cf642" officeooo:paragraph-rsid="002bad40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weight="normal" officeooo:rsid="002cf642" officeooo:paragraph-rsid="00342316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officeooo:rsid="002cf642" officeooo:paragraph-rsid="00322598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rsid="0031c0f7" officeooo:paragraph-rsid="002bad40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officeooo:rsid="00322598" officeooo:paragraph-rsid="002bad40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officeooo:rsid="00322598" officeooo:paragraph-rsid="00322598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weight="normal" officeooo:rsid="00342316" officeooo:paragraph-rsid="00342316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weight="bold" officeooo:rsid="001ebe71" officeooo:paragraph-rsid="001ebe71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weight="bold" officeooo:rsid="000ecf23" officeooo:paragraph-rsid="000ecf23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weight="bold" officeooo:rsid="002a212c" officeooo:paragraph-rsid="002a212c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weight="bold" officeooo:paragraph-rsid="003c3c52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paragraph-rsid="0007368b"/>
    </style:style>
    <style:style style:name="P48" style:family="paragraph" style:parent-style-name="Standard">
      <style:paragraph-properties fo:text-align="justify" style:justify-single-word="false"/>
      <style:text-properties officeooo:rsid="001d6f91" officeooo:paragraph-rsid="001d6f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cf23" style:font-weight-asian="bold" style:font-weight-complex="bold"/>
    </style:style>
    <style:style style:name="T3" style:family="text">
      <style:text-properties fo:font-weight="bold" officeooo:rsid="001551b7" style:font-weight-asian="bold" style:font-weight-complex="bold"/>
    </style:style>
    <style:style style:name="T4" style:family="text">
      <style:text-properties fo:font-weight="bold" officeooo:rsid="001d6f91" style:font-weight-asian="bold" style:font-weight-complex="bold"/>
    </style:style>
    <style:style style:name="T5" style:family="text">
      <style:text-properties fo:font-weight="bold" officeooo:rsid="001ebe71" style:font-weight-asian="bold" style:font-weight-complex="bold"/>
    </style:style>
    <style:style style:name="T6" style:family="text">
      <style:text-properties fo:font-weight="bold" officeooo:rsid="00209301" style:font-weight-asian="bold" style:font-weight-complex="bold"/>
    </style:style>
    <style:style style:name="T7" style:family="text">
      <style:text-properties fo:font-weight="bold" officeooo:rsid="0022e5a8" style:font-weight-asian="bold" style:font-weight-complex="bold"/>
    </style:style>
    <style:style style:name="T8" style:family="text">
      <style:text-properties fo:font-weight="bold" officeooo:rsid="002829ee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b33be" style:font-weight-asian="normal" style:font-weight-complex="normal"/>
    </style:style>
    <style:style style:name="T12" style:family="text">
      <style:text-properties fo:font-weight="normal" officeooo:rsid="001d6f91" style:font-weight-asian="normal" style:font-weight-complex="normal"/>
    </style:style>
    <style:style style:name="T13" style:family="text">
      <style:text-properties fo:font-weight="normal" officeooo:rsid="001ebe71" style:font-weight-asian="normal" style:font-weight-complex="normal"/>
    </style:style>
    <style:style style:name="T14" style:family="text">
      <style:text-properties fo:font-weight="normal" officeooo:rsid="0022e5a8" style:font-weight-asian="normal" style:font-weight-complex="normal"/>
    </style:style>
    <style:style style:name="T15" style:family="text">
      <style:text-properties fo:font-weight="normal" officeooo:rsid="000ecf23" style:font-weight-asian="normal" style:font-weight-complex="normal"/>
    </style:style>
    <style:style style:name="T16" style:family="text">
      <style:text-properties fo:font-weight="normal" officeooo:rsid="00233a33" style:font-weight-asian="normal" style:font-weight-complex="normal"/>
    </style:style>
    <style:style style:name="T17" style:family="text">
      <style:text-properties fo:font-weight="normal" officeooo:rsid="0024da8e" style:font-weight-asian="normal" style:font-weight-complex="normal"/>
    </style:style>
    <style:style style:name="T18" style:family="text">
      <style:text-properties fo:font-weight="normal" officeooo:rsid="0026c69d" style:font-weight-asian="normal" style:font-weight-complex="normal"/>
    </style:style>
    <style:style style:name="T19" style:family="text">
      <style:text-properties fo:font-weight="normal" officeooo:rsid="0027a9c6" style:font-weight-asian="normal" style:font-weight-complex="normal"/>
    </style:style>
    <style:style style:name="T20" style:family="text">
      <style:text-properties fo:font-weight="normal" officeooo:rsid="002829ee" style:font-weight-asian="normal" style:font-weight-complex="normal"/>
    </style:style>
    <style:style style:name="T21" style:family="text">
      <style:text-properties fo:font-weight="normal" officeooo:rsid="002bad40" style:font-weight-asian="normal" style:font-weight-complex="normal"/>
    </style:style>
    <style:style style:name="T22" style:family="text">
      <style:text-properties fo:font-weight="normal" officeooo:rsid="002cf642" style:font-weight-asian="normal" style:font-weight-complex="normal"/>
    </style:style>
    <style:style style:name="T23" style:family="text">
      <style:text-properties fo:font-weight="normal" officeooo:rsid="002dffe6" style:font-weight-asian="normal" style:font-weight-complex="normal"/>
    </style:style>
    <style:style style:name="T24" style:family="text">
      <style:text-properties fo:font-weight="normal" officeooo:rsid="00306094" style:font-weight-asian="normal" style:font-weight-complex="normal"/>
    </style:style>
    <style:style style:name="T25" style:family="text">
      <style:text-properties fo:font-weight="normal" officeooo:rsid="0031c0f7" style:font-weight-asian="normal" style:font-weight-complex="normal"/>
    </style:style>
    <style:style style:name="T26" style:family="text">
      <style:text-properties fo:font-weight="normal" officeooo:rsid="00322598" style:font-weight-asian="normal" style:font-weight-complex="normal"/>
    </style:style>
    <style:style style:name="T27" style:family="text">
      <style:text-properties fo:font-weight="normal" officeooo:rsid="0032d4b9" style:font-weight-asian="normal" style:font-weight-complex="normal"/>
    </style:style>
    <style:style style:name="T28" style:family="text">
      <style:text-properties fo:font-weight="normal" officeooo:rsid="0032fcf5" style:font-weight-asian="normal" style:font-weight-complex="normal"/>
    </style:style>
    <style:style style:name="T29" style:family="text">
      <style:text-properties fo:font-weight="normal" officeooo:rsid="00342316" style:font-weight-asian="normal" style:font-weight-complex="normal"/>
    </style:style>
    <style:style style:name="T30" style:family="text">
      <style:text-properties fo:font-weight="normal" officeooo:rsid="0035fb7e" style:font-weight-asian="normal" style:font-weight-complex="normal"/>
    </style:style>
    <style:style style:name="T31" style:family="text">
      <style:text-properties fo:font-weight="normal" officeooo:rsid="001551b7" style:font-weight-asian="normal" style:font-weight-complex="normal"/>
    </style:style>
    <style:style style:name="T32" style:family="text">
      <style:text-properties fo:font-weight="normal" officeooo:rsid="00401aec" style:font-weight-asian="normal" style:font-weight-complex="normal"/>
    </style:style>
    <style:style style:name="T33" style:family="text">
      <style:text-properties fo:font-weight="normal" officeooo:rsid="0004994b" fo:background-color="#ffff00" loext:char-shading-value="0" style:font-weight-asian="normal" style:font-weight-complex="normal"/>
    </style:style>
    <style:style style:name="T34" style:family="text">
      <style:text-properties fo:font-weight="normal" officeooo:rsid="00070e8a" fo:background-color="#ffff00" loext:char-shading-value="0" style:font-weight-asian="normal" style:font-weight-complex="normal"/>
    </style:style>
    <style:style style:name="T35" style:family="text">
      <style:text-properties fo:font-weight="normal" officeooo:rsid="003f1e20" fo:background-color="#ffff00" loext:char-shading-value="0" style:font-weight-asian="normal" style:font-weight-complex="normal"/>
    </style:style>
    <style:style style:name="T36" style:family="text">
      <style:text-properties style:text-underline-style="none" fo:font-weight="bold" officeooo:rsid="001d6f91" fo:background-color="#ffffff" loext:char-shading-value="0" style:font-weight-asian="bold" style:font-weight-complex="bold"/>
    </style:style>
    <style:style style:name="T37" style:family="text">
      <style:text-properties style:text-underline-style="none" fo:font-weight="bold" officeooo:rsid="0010691a" fo:background-color="#ffffff" loext:char-shading-value="0" style:font-weight-asian="bold" style:font-weight-complex="bold"/>
    </style:style>
    <style:style style:name="T38" style:family="text">
      <style:text-properties officeooo:rsid="0008c641"/>
    </style:style>
    <style:style style:name="T39" style:family="text">
      <style:text-properties fo:background-color="#ffff00" loext:char-shading-value="0"/>
    </style:style>
    <style:style style:name="T40" style:family="text">
      <style:text-properties officeooo:rsid="0008c641" fo:background-color="#ffff00" loext:char-shading-value="0"/>
    </style:style>
    <style:style style:name="T41" style:family="text">
      <style:text-properties officeooo:rsid="00070e8a" fo:background-color="#ffff00" loext:char-shading-value="0"/>
    </style:style>
    <style:style style:name="T42" style:family="text">
      <style:text-properties fo:background-color="#ffff00" loext:char-shading-value="0"/>
    </style:style>
    <style:style style:name="T43" style:family="text">
      <style:text-properties officeooo:rsid="003c3c52" fo:background-color="#ffff00" loext:char-shading-value="0"/>
    </style:style>
    <style:style style:name="T44" style:family="text">
      <style:text-properties officeooo:rsid="0004994b" fo:background-color="#ffff00" loext:char-shading-value="0"/>
    </style:style>
    <style:style style:name="T45" style:family="text">
      <style:text-properties officeooo:rsid="00401aec" fo:background-color="#ffff00" loext:char-shading-value="0"/>
    </style:style>
    <style:style style:name="T46" style:family="text">
      <style:text-properties officeooo:rsid="00401aec" fo:background-color="#ffff00" loext:char-shading-value="0"/>
    </style:style>
    <style:style style:name="T47" style:family="text">
      <style:text-properties officeooo:rsid="00096ad3"/>
    </style:style>
    <style:style style:name="T48" style:family="text">
      <style:text-properties officeooo:rsid="000acb68"/>
    </style:style>
    <style:style style:name="T49" style:family="text">
      <style:text-properties officeooo:rsid="000d5cd9"/>
    </style:style>
    <style:style style:name="T50" style:family="text">
      <style:text-properties fo:color="#c9211e" loext:opacity="100%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officeooo:rsid="001c14a1"/>
    </style:style>
    <style:style style:name="T53" style:family="text">
      <style:text-properties officeooo:rsid="001d6f91"/>
    </style:style>
    <style:style style:name="T54" style:family="text">
      <style:text-properties officeooo:rsid="001f3183"/>
    </style:style>
    <style:style style:name="T55" style:family="text">
      <style:text-properties officeooo:rsid="001fc400"/>
    </style:style>
    <style:style style:name="T56" style:family="text">
      <style:text-properties officeooo:rsid="001ff8ef"/>
    </style:style>
    <style:style style:name="T57" style:family="text">
      <style:text-properties officeooo:rsid="0026c69d"/>
    </style:style>
    <style:style style:name="T58" style:family="text">
      <style:text-properties officeooo:rsid="00391b20"/>
    </style:style>
    <style:style style:name="T59" style:family="text">
      <style:text-properties officeooo:rsid="003c3c52"/>
    </style:style>
    <style:style style:name="T60" style:family="text">
      <style:text-properties officeooo:rsid="003df32a"/>
    </style:style>
    <style:style style:name="T61" style:family="text">
      <style:text-properties officeooo:rsid="003f1e20"/>
    </style:style>
    <style:style style:name="T62" style:family="text">
      <style:text-properties officeooo:rsid="00401aec"/>
    </style:style>
    <style:style style:name="T63" style:family="text">
      <style:text-properties officeooo:rsid="00417f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7"/>PROGRAMA CENTELHA II</text:p>
      <text:p text:style-name="P1"/>
      <text:p text:style-name="P1"/>
      <text:p text:style-name="P1"><text:s text:c="12"/>“Concientização e Responsabilidade no Uso de Recursos da Subvenção Economica”</text:p>
      <text:p text:style-name="P1"/>
      <text:p text:style-name="P1"/>
      <text:p text:style-name="P1"/>
      <text:p text:style-name="P1">Observância ao ordenamento: Edital 05/2021 - RN 04/2014<text:span text:style-name="T10"> <text:s/></text:span><text:span text:style-name="T11">e </text:span><text:s/>Termo de Outorga</text:p>
      <text:p text:style-name="P1"/>
      <text:p text:style-name="P10"><text:span text:style-name="T36">1.</text:span><text:span text:style-name="T37"> </text:span>Os recursos recebidos, quando previstos em Edital, deverão ser aplicados pela instituição bancária em operações financeiras de renda fixa de curto prazo, com liquidez e rendimento diário. <text:span text:style-name="T58">(Art.18 RN 04/2014)</text:span></text:p>
      <text:p text:style-name="P28">1.1 Para utilização dos rendimentos de aplicação financeira auferidos, a empresa deverá solicitar autorização ao parceiro, por meio de inclusão de itens em momento anterior à execução das despesas</text:p>
      <text:p text:style-name="P27"/>
      <text:p text:style-name="P1"/>
      <text:p text:style-name="P30"><text:span text:style-name="T53">2. </text:span>ITENS FINANCIÁVEIS DO EDITAL 05/2021 <text:span text:style-name="T33"><text:s text:c="2"/></text:span><text:span text:style-name="T34">(Item </text:span><text:span text:style-name="T35">7.1 </text:span><text:span text:style-name="T34"><text:s/>do edital)</text:span></text:p>
      <text:p text:style-name="P30"><text:span text:style-name="T34"/></text:p>
      <text:p text:style-name="P2">Os itens financiáveis com recursos da subvenção econômica serão destinados exclusivamente à cobertura de despesas, conforme a seguir, e de acordo com a RN 04/2014 da FAPEG:</text:p>
      <text:p text:style-name="P2"><text:span text:style-name="T50">a) </text:span>Hospedagem e alimentação, somente para o Coordenador e membros da equipe executora do projeto, para cobrir despesas com hospedagem, alimentação e locomoção, decorrentes de afastamento da sede em caráter eventual de acordo com as normas estipuladas pela FAPEG; </text:p>
      <text:p text:style-name="P2"><text:span text:style-name="T50">b)</text:span> Passagens aéreas e/ou terrestres nacionais, exclusivas para o Coordenador ou membros da equipe executora do projeto, para cobrir despesas diretamente ligadas ao desenvolvimento da inovação; </text:p>
      <text:p text:style-name="P2"><text:span text:style-name="T50">c) </text:span>Material de consumo, incluindo livros ou software, componentes e/ou peças de reposição de equipamentos;</text:p>
      <text:p text:style-name="P2"><text:span text:style-name="T50">d)</text:span> Serviços de Terceiros Pessoa Física e/ou Jurídica de caráter eventual, locação, instalação, recuperação e manutenção de equipamentos e despesas com registro de propriedade intelectual. Também pode<text:span text:style-name="T38">m </text:span><text:s/>ser incluídos serviços especializados de consultoria ou assessoria técnica. Os pagamentos a pessoas físicas deve<text:span text:style-name="T38">m </text:span><text:s/>ser realizados de acordo com a legislação em vigor, de forma a não caracterizar vínculo empregatício;</text:p>
      <text:p text:style-name="P2"><text:span text:style-name="T50">e)</text:span> Aquisição de equipamentos pertinentes ao desenvolvimento do projeto, diretamente relacionados à sua execução </text:p>
      <text:p text:style-name="P2"><text:span text:style-name="T50">f) </text:span>Bolsas de Fomento Tecnológico e Extensão Inovadora (até R$ 26.000,00). </text:p>
      <text:p text:style-name="P2"/>
      <text:p text:style-name="P29"><text:s/><text:span text:style-name="T61">I</text:span><text:span text:style-name="T60">tem </text:span>7.2 <text:s/><text:span text:style-name="T60">do Edital - </text:span>Poderão ser concedidas bolsas de Fomento Tecnológico e Extensão Inovadora, nas modalidades Desenvolvimento Tecnológico e Industrial (DTI), Especialista Visitante (EV) e Fixação e Capacitação de Recursos Humanos (SET), com recursos oriundos do CNPq. As bolsas, com suas respectivas modalidades e requisitos/condições estão regulamentadas pela RN-015/2010 do CNPq, disponível no endereço eletrônico http://www.cnpq.br/web/guest/view/-/journal_content/56_INSTANCE_0oED/10157/25314 .</text:p>
      <text:p text:style-name="P29"/>
      <text:p text:style-name="P29"><text:s/><text:span text:style-name="T61">Item </text:span>7.3 - Serão financiáveis apenas as despesas realizadas após a assinatura do Termo de Outorga para contratação do projeto e o recebimento em conta dos recursos da subvenção. Não será realizado o reembolso de quaisquer despesas efetuadas em período anterior à contratação e recebimento da subvenção, incluindo gastos administrativos para a formalização da empresa</text:p>
      <text:p text:style-name="P47"/>
      <text:p text:style-name="P7"/>
      <text:p text:style-name="P46"><text:span text:style-name="T49">3</text:span>. ITENS NÃO FINANCIÁVEIS <text:s/><text:span text:style-name="T39"><text:s text:c="2"/></text:span><text:span text:style-name="T40">(Item </text:span><text:span text:style-name="T45">8.1 </text:span><text:span text:style-name="T40">do Edital).</text:span></text:p>
      <text:p text:style-name="P7"/>
      <text:p text:style-name="P7"><text:soft-page-break/>Os seguintes itens são considerados não financiáveis com recursos da subvenção econômica:</text:p>
      <text:p text:style-name="P7"><text:span text:style-name="T50">a)</text:span> Aquisição de veículos, máquinas, materiais permanentes, equipamentos de comunicação e telefonia, mobiliários de escritório, eletrônicos, eletrodomésticos e outros bens de capital NÃO atrelados ao desenvolvimento TÉCNICO do projeto; </text:p>
      <text:p text:style-name="P7"><text:span text:style-name="T50">b)</text:span> Despesas com construção civil para planejamento e execução de obras e instalações; </text:p>
      <text:p text:style-name="P7"><text:span text:style-name="T50">c)</text:span> Gastos com publicidade e organização de eventos técnico-científicos ou de outra natureza;</text:p>
      <text:p text:style-name="P7"><text:span text:style-name="T50">d)</text:span> Gastos com recepções, eventos de homenagens ou festividades, inclusive despesas com refeições, lanches, coffee break e vale-refeição;</text:p>
      <text:p text:style-name="P7"><text:span text:style-name="T50">e)</text:span> Despesas com combustível e pedágio; </text:p>
      <text:p text:style-name="P7"><text:span text:style-name="T50">f)</text:span> Tarifas relativas a serviços postais e de telecomunicação, tarifas bancárias e de serviços (água, luz, telefone, etc.); </text:p>
      <text:p text:style-name="P7"><text:span text:style-name="T50">g)</text:span> Serviços de apoio administrativo em geral <text:span text:style-name="T47">(Exemplo; </text:span><text:span text:style-name="T48">honorários contábeis</text:span><text:span text:style-name="T47">, <text:s/>advocatícios, </text:span><text:span text:style-name="T48">etc.)</text:span><text:span text:style-name="T47"> </text:span><text:s/><text:span text:style-name="T50">h)</text:span> Pagamentos de qualquer natureza a servidor da administração pública, empregado de empresa pública ou de sociedade de economia mista; </text:p>
      <text:p text:style-name="P7"><text:span text:style-name="T50">i)</text:span> Salários ou qualquer outro tipo de remuneração, inclusive pagamentos a estagiários;</text:p>
      <text:p text:style-name="P7"><text:span text:style-name="T50">j)</text:span> Multas e encargos sociais de qualquer natureza; </text:p>
      <text:p text:style-name="P7"><text:span text:style-name="T50">k)</text:span> Outras despesas não previstas expressamente como item financiável, ou que estejam em desacordo com a RN 04/2014 da FAPEG(item 7.1). </text:p>
      <text:p text:style-name="P7"/>
      <text:p text:style-name="P7"><text:span text:style-name="T43">Obs.</text:span> <text:span text:style-name="T59">(</text:span><text:span text:style-name="T43">Item </text:span><text:span text:style-name="T46">8.2 </text:span><text:span text:style-name="T43"><text:s/>do Edital)</text:span><text:span text:style-name="T59"> </text:span>Todos os itens não financiáveis, <text:span text:style-name="T51">além de outros não mencionados acima</text:span>, mas vinculados diretamente ao projeto e necessários à sua execução, poderão ser considerados como contrapartida econômica voluntária da instituição executora, além da contrapartida financeira mínima exigida conforme o item 6.</text:p>
      <text:p text:style-name="P7"/>
      <text:p text:style-name="P11"/>
      <text:p text:style-name="P11"><text:span text:style-name="T4">4. </text:span><text:span text:style-name="T1">REALIZAÇÃO DE DESPESAS</text:span> </text:p>
      <text:p text:style-name="P11"/>
      <text:p text:style-name="P11">Art. 20. Para efeito de realização das despesas, entende-se por: </text:p>
      <text:p text:style-name="P11">I – <text:span text:style-name="T1">custeio para pesquisa</text:span>: despesas com a aquisição de material de consumo, aquisição de software, hospedagem, alimentação, serviços de terceiros, seja pessoa física e/ou jurídica, passagens e despesas com locomoção, entre outras, observadas as disposições contidas em edital específico;</text:p>
      <text:p text:style-name="P11"><text:s/>II –<text:span text:style-name="T52">B</text:span><text:span text:style-name="T1">ens duráveis para pesquisa</text:span>: despesas com a aquisição de máquinas, equipamentos, aparelhos e utensílios cuja durabilidade supere dois anos. </text:p>
      <text:p text:style-name="P11">Art. 21. Podem ser financiados, desde que aprovados no plano de trabalho, </text:p>
      <text:p text:style-name="P11">Art. 22. Qualquer pagamento à pessoa física, contratada para atuar na execução do projeto, deve ser realizado de acordo com a legislação em vigor, de forma a não estabelecer vínculo de qualquer natureza com a FAPEG. Parágrafo único. Todos os pagamentos são de responsabilidade exclusiva do beneficiário do fomento, não cabendo à FAPEG efetuar qualquer pagamento ou responder por qualquer demanda relativa à execução do projeto. </text:p>
      <text:p text:style-name="P11"/>
      <text:p text:style-name="P19">4.1 <text:span text:style-name="T1">Despesas de Custeio</text:span></text:p>
      <text:p text:style-name="P19"><text:span text:style-name="T1">Para despesas de custeio com valores superiores a R$ 880,00 </text:span><text:span text:style-name="T8">( conforme Art. 13 da RN 04/2014) </text:span><text:span text:style-name="T1">e bem durável de qualquer valor, deve-se;</text:span></text:p>
      <text:p text:style-name="P19"><text:span text:style-name="T1"/></text:p>
      <text:p text:style-name="P12"><text:span text:style-name="T4">a) </text:span><text:span text:style-name="T12">R</text:span><text:span text:style-name="T10">ealizar no mínimo 3 (três) orçamentos, em papel timbrado, em que constem data, CNPJ e assinatura do fornecedor para cada produto ou serviço, previstos no plano de trabalho, prevalecendo o de menor preço </text:span><text:span text:style-name="T5">OU</text:span><text:span text:style-name="T13"> </text:span><text:span text:style-name="T10"><text:s/>Certidão de Exclusividade emitida pelo Sindicato, Federação, Confederação Patronal da entidade equivalente do fornecedor ou prestador de serviços exclusivo </text:span><text:span text:style-name="T5">OU </text:span><text:span text:style-name="T10"><text:s/>no caso de aquisição de produtos/serviços incomuns ou de alta especificidade científica, não será exigida a aquisição de produto de menor preço, desde que haja a devida justificativa técnica, fundamentada pelo beneficiário, e a aprovação prévia da FAPEG. </text:span><text:span text:style-name="T25">(Art.27 da RN 04/2014)</text:span></text:p>
      <text:p text:style-name="P13"><text:span text:style-name="T13">Obs.</text:span><text:span text:style-name="T10">No caso de aquisição de múltiplos itens, o beneficiário poderá considerar o valor global do </text:span><text:soft-page-break/><text:span text:style-name="T10">orçamento para aplicar o critério de menor preço, desde que constem nos orçamentos todos os itens a serem adquiridos ou contratados. </text:span></text:p>
      <text:p text:style-name="P31"/>
      <text:p text:style-name="P13"><text:span text:style-name="T5">b) </text:span>O beneficiário do fomento deverá adquirir produtos e/ou serviços apenas de empresas <text:span text:style-name="T54">(Jurídica e física)</text:span> que estejam adimplentes com a Fazenda Pública do Estado de Goiás, devendo solicitar da empresa <text:span text:style-name="T55">ou do prestador de serviços</text:span>, no ato da compra <text:span text:style-name="T55">ou da prestação de serviços </text:span>, Certidão Negativa de Tributos Estaduais. </text:p>
      <text:p text:style-name="P13"/>
      <text:p text:style-name="P43">c) Para comprovar a despesa realizada, o beneficiário do fomento deverá solicitar do fornecedor ou do prestador de serviço um dos documentos fiscais abaixo: </text:p>
      <text:p text:style-name="P7"/>
      <text:p text:style-name="P14"><text:s/>- <text:span text:style-name="T55">P</text:span>rimeira via original da Nota Fiscal de Serviços emitida em nome do beneficiário e com seu CPF, contendo a descrição, a quantidade e o valor do serviço; </text:p>
      <text:p text:style-name="P14"><text:s/>- cupom Fiscal original emitido em nome do beneficiário e com seu CPF, contendo a descrição, a quantidade e o valor do produto; </text:p>
      <text:p text:style-name="P14"><text:s/>- <text:span text:style-name="T56">C</text:span>upom Fiscal original, sem a identificação do beneficiário, nas hipóteses em que esteja acompanhado de recibo emitido em nome do beneficiário e com seu CPF, constando no recibo o valor, o número do cupom fiscal, o nome ou razão social, CNPJ, Inscrição Estadual e Municipal, quando houver, endereço do emitente, data de emissão e a assinatura do fornecedor;</text:p>
      <text:p text:style-name="P14"><text:s text:c="2"/>- <text:span text:style-name="T56">R</text:span>ecibo original, nos casos em que não for possível a emissão de Nota Fiscal dos serviços, tais como nas hipóteses de cursos, palestras, congressos e eventos de conteúdos especializados, emitidos em nome do beneficiário ou membro da equipe executora do projeto, CPF e nome ou razão social do emitente, endereço, CNPJ e Inscrição Estadual ou Municipal, quando houver, e, ainda, descrição e valor do serviço;</text:p>
      <text:p text:style-name="P14">- <text:span text:style-name="T56">R</text:span>ecibo de Pagamento de Autônomo original para pessoa física, contendo as retenções tributárias, quando exigíveis, especificando-se os valores relativos ao Imposto de Renda (IR), Contribuições Sociais para a Seguridade Social, Imposto sobre Serviços de Qualquer Natureza (ISS) do local de prestação do serviço;</text:p>
      <text:p text:style-name="P20">- <text:s/>Nota fiscal avulsa <text:s/>para prestação de serviços Pessoa física ou jurídica</text:p>
      <text:p text:style-name="P20"/>
      <text:p text:style-name="P15"><text:span text:style-name="T6">d)</text:span><text:span text:style-name="T55"> <text:s/></text:span>O<text:span text:style-name="T1">s documentos fiscais deverão conter:</text:span></text:p>
      <text:p text:style-name="P15">data de emissão, descrição completa do material, bem ou serviço adquirido ou contratado, quantidade, valor unitário e total.</text:p>
      <text:p text:style-name="P15">Art. 35. Notas fiscais emitidas com o campo “natureza da operação”, preenchido como “simples remessa”, não serão aceitas como comprovante fiscal pelo beneficiário do fomento na realização das despesas.</text:p>
      <text:p text:style-name="P15"><text:s/>Art. 36. Em todos os comprovantes das despesas (notas/cupons fiscais/recibos), o beneficiário do fomento deverá atestar, na primeira via, o recebimento do material ou a prestação do serviço, conforme modelo a seguir: </text:p>
      <text:p text:style-name="P7"/>
      <text:p text:style-name="P7">Atesto que o material/serviço constante na presente Nota/Cupom foi entregue/prestado a contento. Em: ____/_____/____ Nº Processo:___________________________________ Nº Chamada:__________________________________ Beneficiário (Assinatura) </text:p>
      <text:p text:style-name="P7"/>
      <text:p text:style-name="P23"><text:span text:style-name="T1">e)</text:span> Para cada despesa efetuada na execução do plano de trabalho, deverá corresponder um comprovante de movimentação bancária <text:s/>tais como saque, transferência, comprovante de venda na função débito/crédito, cópia do cheque ou comprovante de pagamento de boleto bancário. </text:p>
      <text:p text:style-name="P23"/>
      <text:p text:style-name="P21"><text:span text:style-name="T31">4.</text:span><text:span text:style-name="T10">2</text:span><text:span text:style-name="T1">. </text:span><text:span text:style-name="T7">DIÁRIAS</text:span></text:p>
      <text:p text:style-name="P16"><text:span text:style-name="T7">-</text:span><text:span text:style-name="T14"> O pagamento de despesas de hospedagem e alimentação só poderá ser feito para o beneficiário do fomento ou para membro da equipe de trabalho que estejam fora de seu domicílio </text:span></text:p>
      <text:p text:style-name="P44"/>
      <text:p text:style-name="P17"><text:soft-page-break/><text:span text:style-name="T15">- </text:span><text:span text:style-name="T16"><text:s/>As despesas com hospedagem e alimentação, em território nacional, obedecerá ao disposto no Decreto de Concessão de Diárias no âmbito do Poder Executivo do Estado de Goiás, vigente no momento da realização da despesa. </text:span><text:span text:style-name="T17">(R$230,00 para interior de Goiás e R$ 450,00 para capitais e demais regiões)</text:span></text:p>
      <text:p text:style-name="P17"><text:span text:style-name="T17">- Preencher recibo de diária contendo o nome <text:s/>e assinatura do favorecido, <text:s/>local e data da viagem, </text:span><text:span text:style-name="T18">número da chamada (edital) e número do processo; (ver formulário 7 da prestação de contas final)</text:span></text:p>
      <text:p text:style-name="P32">-Relatório de Viagem preenchido pelo favorecido para cada viagem realizada; (Ver formulário 8 da prestação de contas final)</text:p>
      <text:p text:style-name="P17"><text:span text:style-name="T18">- </text:span><text:span text:style-name="T20">Comprovante de P</text:span><text:span text:style-name="T24">e</text:span><text:span text:style-name="T20">rmanência; Nota fiscal de hospedagem contento o período ou alimentação emitida nas datas e localidades de destino em nome da pessoa que está em viagem;</text:span></text:p>
      <text:p text:style-name="P32"/>
      <text:p text:style-name="P4"><text:span text:style-name="T10">4.3</text:span> – TRANSPORTE AÉREO E TERRESTRE</text:p>
      <text:p text:style-name="P3"/>
      <text:p text:style-name="P8"><text:span text:style-name="T2">- </text:span><text:span text:style-name="T18">Nota fiscal ou recibo original de compra de passagem aérea emitidos pela companhia aérea ou agência de viagem;</text:span></text:p>
      <text:p text:style-name="P33">- Recibo de compra discriminando o valor de cada item em caso de pacote turístico (hospedagem, transporte translado e taxas) acompanhado do “vaucher” (original ou cópia), se houver, e dos cartões de embarque <text:s/>originais e nota fiscal <text:s/>correspondente à hospedagem;</text:p>
      <text:p text:style-name="P18"><text:span text:style-name="T18">- </text:span><text:span text:style-name="T19">Bilhete (contendo nome do passageiro, destino, data e valor/cartões de embarque com percurso de deslocamento;</text:span></text:p>
      <text:p text:style-name="P34">- Passagens aéreas adquiridas em classe econômica;</text:p>
      <text:p text:style-name="P34"/>
      <text:p text:style-name="P34"/>
      <text:p text:style-name="P44"/>
      <text:p text:style-name="P24"><text:span text:style-name="T15">4.</text:span><text:span text:style-name="T10">4</text:span><text:span text:style-name="T1"> OBSERVAÇÕES</text:span></text:p>
      <text:p text:style-name="P45"/>
      <text:p text:style-name="P24"><text:span text:style-name="T1">-</text:span><text:span text:style-name="T10">Comprovação da utilização <text:s/>de no m</text:span><text:span text:style-name="T32">í</text:span><text:span text:style-name="T10">nimo 80% do fomento, </text:span><text:span text:style-name="T23">da</text:span><text:span text:style-name="T10"> <text:s/>contrapartida financeira e econ</text:span><text:span text:style-name="T21">ô</text:span><text:span text:style-name="T10">mica </text:span><text:span text:style-name="T24">(se houver)</text:span><text:span text:style-name="T10">previsto no plano de trabalho </text:span><text:span text:style-name="T24">para liberação das parcelas subsequentes; </text:span></text:p>
      <text:p text:style-name="P24"><text:span text:style-name="T10">- </text:span><text:span text:style-name="T21">Atenção a prazos para entrega da prestação de conta parcial e final;</text:span></text:p>
      <text:p text:style-name="P35">Atraso na execução e utilização do recursos, inviabiliza<text:span text:style-name="T63">rá</text:span> <text:s text:c="2"/>repasse de parcelas subsequentes;</text:p>
      <text:p text:style-name="P35">- Serão <text:s/>glosadas despesas com itens não previstos no plano de trabalho e despesas com itens não fina<text:span text:style-name="T62">n</text:span>ci<text:span text:style-name="T62">á</text:span>veis;</text:p>
      <text:p text:style-name="P25"><text:span text:style-name="T10">- </text:span><text:span text:style-name="T22">Notas fiscais comprovantes de pagamentos sem clara correspondência ao extrato bancário;</text:span></text:p>
      <text:p text:style-name="P36">- Nota Fiscal com descrição clara do produto ou serviço adquirido;</text:p>
      <text:p text:style-name="P25"><text:span text:style-name="T22">- Atenção as despesas realizadas em sites como Amazon, Mercado Livre, i</text:span><text:span text:style-name="T25">m</text:span><text:span text:style-name="T22">portação (compras online de modo geral) devido a emissão de documento fiscal válido</text:span></text:p>
      <text:p text:style-name="P36">- Não indicamos a utilização de saques, devido <text:s/>a <text:s/>necessidade de apresentação do comprovante bancário correspondente ao valor do documento fiscal;</text:p>
      <text:p text:style-name="P25"><text:span text:style-name="T22">- </text:span><text:span text:style-name="T24">Aquisições/Serviços </text:span><text:span text:style-name="T25">realizados e pagos dentro da vigência do projeto;</text:span></text:p>
      <text:p text:style-name="P39">- O beneficiário deverá apresentar para o recebimento das parcelas subsequentes as seguintes ce<text:span text:style-name="T62">r</text:span>tidões; Federal,Estadual, Municipal, justiça trabalhista e FGTS;</text:p>
      <text:p text:style-name="P25"><text:span text:style-name="T25">- </text:span><text:span text:style-name="T26">Em caso de documento (cupom fiscal, notas fiscais, bilhetes, recibos, comprovantes de pagamentos bancários, etc.) emitido em papel termos sensível, é necessário fotocópia do documento e encaminhar <text:s/>anexo ao original na prestação de contas.</text:span></text:p>
      <text:p text:style-name="P40"/>
      <text:p text:style-name="P5">4.5 Apresentar prestação de contas na seguinte ordem;</text:p>
      <text:p text:style-name="P5"/>
      <text:p text:style-name="P5">-<text:span text:style-name="T10"> </text:span><text:span text:style-name="T29">Formulários de Prestação de contas preenchidos e assinados </text:span><text:span text:style-name="T30">pelo Gestor do Projeto, Coordenador do Projeto e Representante Legal da Empresa;</text:span></text:p>
      <text:p text:style-name="P42">-Certidões do Beneficiário (Federal, Estadual, Municipal, justiça Trabalhista e FGTS;</text:p>
      <text:p text:style-name="P42">-Licença Ambiental da Empresa beneficiária atualizada;</text:p>
      <text:p text:style-name="P6"><text:span text:style-name="T29">-</text:span><text:span text:style-name="T30">Declaração de conformidade devidamente assinada pelo representante legal da Empresa;</text:span></text:p>
      <text:p text:style-name="P37"><text:soft-page-break/></text:p>
      <text:p text:style-name="P26"><text:span text:style-name="T10">- </text:span><text:span text:style-name="T29">Documento fiscal válido (</text:span><text:span text:style-name="T10">Nota fiscal ou Cupom fiscal ou Nota fiscal avulsa ou RPA </text:span><text:span text:style-name="T28">( com provantes <text:s/>de recolhimentos dos encargos)</text:span><text:span text:style-name="T10"> ou Invoice;</text:span></text:p>
      <text:p text:style-name="P41">- 3 orçamentos ou declaração de exclusividade ou autorização da FAPEG para aquisição do produto/serviço sem orçamentos;</text:p>
      <text:p text:style-name="P26"><text:span text:style-name="T10">- </text:span><text:span text:style-name="T27">Certidões <text:s/>de regularidade fiscal do fornecedor</text:span><text:span text:style-name="T30">(Estadual)</text:span></text:p>
      <text:p text:style-name="P26"><text:span text:style-name="T27">- </text:span><text:span text:style-name="T28">Comprovante Bancário de Pagamentos</text:span></text:p>
      <text:p text:style-name="P38"/>
      <text:p text:style-name="P22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5T15:03:42.059000000</dc:date>
    <meta:editing-duration>PT2H56M20S</meta:editing-duration>
    <meta:editing-cycles>31</meta:editing-cycles>
    <meta:generator>LibreOffice/7.3.0.3$Windows_X86_64 LibreOffice_project/0f246aa12d0eee4a0f7adcefbf7c878fc2238db3</meta:generator>
    <meta:print-date>2022-12-15T11:34:45.178000000</meta:print-date>
    <meta:document-statistic meta:table-count="0" meta:image-count="0" meta:object-count="0" meta:page-count="5" meta:paragraph-count="84" meta:word-count="1954" meta:character-count="13377" meta:non-whitespace-character-count="11366"/>
  </office:meta>
</office:document-meta>
</file>