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normal" officeooo:paragraph-rsid="001f0ffb" style:font-size-asian="11.5pt" style:font-weight-asian="normal"/>
    </style:style>
    <style:style style:name="P3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P4" style:family="paragraph" style:parent-style-name="Default">
      <style:text-properties officeooo:paragraph-rsid="001f0ffb"/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7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style:font-name="Calibri" fo:font-size="14pt" fo:letter-spacing="normal" fo:font-style="normal" fo:font-weight="normal" officeooo:paragraph-rsid="0022066b"/>
    </style:style>
    <style:style style:name="P8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9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10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22066b"/>
    </style:style>
    <style:style style:name="P11" style:family="paragraph" style:parent-style-name="Text_20_body">
      <style:paragraph-properties fo:margin-left="0.212cm" fo:margin-right="0.212cm" fo:margin-top="0.212cm" fo:margin-bottom="0.212cm" style:contextual-spacing="false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officeooo:paragraph-rsid="00230690"/>
    </style:style>
    <style:style style:name="P12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997cm" style:auto-text-indent="false"/>
      <style:text-properties fo:font-variant="normal" fo:text-transform="none" fo:color="#000000" loext:opacity="100%" fo:letter-spacing="normal"/>
    </style:style>
    <style:style style:name="P13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Calibri" fo:font-size="14pt" fo:letter-spacing="normal" fo:font-style="normal" style:text-underline-style="none" fo:font-weight="bold" style:font-size-asian="11.5pt" style:font-weight-asian="normal"/>
    </style:style>
    <style:style style:name="P14" style:family="paragraph" style:parent-style-name="Text_20_body">
      <style:paragraph-properties fo:margin-left="0.212cm" fo:margin-right="0.212cm" fo:margin-top="0.212cm" fo:margin-bottom="0.212cm" style:contextual-spacing="false" fo:text-align="justify" style:justify-single-word="false" fo:orphans="2" fo:widows="2" fo:text-indent="2.99cm" style:auto-text-indent="false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style:text-line-through-type="none" fo:font-size="11.5pt" style:text-underline-style="none" fo:font-weight="normal" officeooo:rsid="001f0ffb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4" style:family="text">
      <style:text-properties style:font-name="Calibri" fo:font-size="14pt" fo:font-style="normal" fo:font-weight="normal"/>
    </style:style>
    <style:style style:name="T5" style:family="text">
      <style:text-properties style:font-name="Calibri" fo:font-size="14pt" fo:font-style="normal" fo:font-weight="bold"/>
    </style:style>
    <style:style style:name="T6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7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</text:p>
      <text:p text:style-name="P8"><text:span text:style-name="T5">(LOGOMARCA/LOGOTIPO DO ÓRGÃO/INSTITUIÇÃO)</text:span></text:p>
      <text:p text:style-name="P8"><text:span text:style-name="T5">TERMO DE VÍNCULO E LIBERAÇÃO</text:span></text:p>
      <text:p text:style-name="P9"/>
      <text:p text:style-name="P6">Declaro para os devidos fins que ________________________________________________________________________________________ é servidor(a) do(a) _________________________________________________ (instituição/município), com vínculo ____________________________________ (efetivo, comissionado ou contratado), na esfera _______________________________________ (municipal/estadual), desde _________________________, (mês/ano) e exerce a função de _____________________________________.</text:p>
      <text:p text:style-name="P12"> </text:p>
      <text:p text:style-name="P14"><text:span text:style-name="T6">Declaro ainda o compromisso de participar das atividades do</text:span><text:span text:style-name="T7"> </text:span><text:span text:style-name="T6">Curso de </text:span><text:span text:style-name="Strong_20_Emphasis"><text:span text:style-name="T6">Curso de Especialização em Gestão da Qualidade e Segurança do Paciente</text:span></text:span><text:span text:style-name="T6">, na função discente,</text:span><text:span text:style-name="T7"> </text:span><text:span text:style-name="T6">previsto para o período previsto conforme o cronograma do curso em edital, sem a necessidade de reposição de carga horária.</text:span></text:p>
      <text:p text:style-name="P12"/>
      <text:p text:style-name="P8"><text:span text:style-name="T4">Local / data________________________________________</text:span></text:p>
      <text:p text:style-name="P8"/>
      <text:p text:style-name="P8"><text:span text:style-name="T4">_____________________________________</text:span></text:p>
      <text:p text:style-name="P7">Assinatura e Carimbo do Chefe imediato</text:p>
      <text:p text:style-name="P10"><text:span text:style-name="T4"/></text:p>
      <text:p text:style-name="P10"><text:span text:style-name="T4">_____________________________________</text:span></text:p>
      <text:p text:style-name="P11"><text:span text:style-name="T4"><text:s/>Assinatura do Candidato</text:span></text:p>
      <text:p text:style-name="P11"><text:span text:style-name="T4">conforme documento apresentado</text:span></text:p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Calibri1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7T09:50:00</meta:creation-date>
    <dc:title>SEI/GOVERNADORIA - 70122321 - Edital</dc:title>
    <dc:date>2025-03-07T10:42:49.481000000</dc:date>
    <meta:editing-duration>PT7M</meta:editing-duration>
    <meta:editing-cycles>3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2" meta:word-count="104" meta:character-count="1058" meta:non-whitespace-character-count="963"/>
  </office:meta>
</office:document-meta>
</file>