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indent="0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indent="2.997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ANEXO I</text:span></text:p>
      <text:p text:style-name="P4">(LOGOMARCA/LOGOTIPO DO ÓRGÃO/INSTITUIÇÃO)</text:p>
      <text:p text:style-name="P7"><text:span text:style-name="Strong_20_Emphasis">DECLARAÇÃO DE VÍNCULO E COMPROMISSO</text:span></text:p>
      <text:p text:style-name="P8"> </text:p>
      <text:p text:style-name="P2"> </text:p>
      <text:p text:style-name="P2"> </text:p>
      <text:p text:style-name="P10">Eu ______________________________________________________________________ CPF: ____________________ declaro para os devidos fins, que sou servidor (a) atuante no SUS, lotado (a) ______________________________________________________________ no município ____________________________________ e exerço a função de ________________________________________<text:span text:style-name="Strong_20_Emphasis">.</text:span></text:p>
      <text:p text:style-name="P10">Declaro ainda o compromisso de participar das atividades do <text:span text:style-name="Strong_20_Emphasis">Curso de formação para o Planejamento e Desenvolvimento de Projetos de Intervenção em Saúde</text:span>, na função <text:span text:style-name="Strong_20_Emphasis">discente, previsto para o período de Maio/2025 a Junho/2025 </text:span>sem prejuízo das atribuições do cargo que sou titular.</text:p>
      <text:p text:style-name="P10">Por ser verdade a declaração acima, assumo inteira responsabilidade dos dados nela informados sob penas da lei e firmo a presente para que produza seus devidos efeitos.</text:p>
      <text:p text:style-name="P5"> </text:p>
      <text:p text:style-name="P9">Local / data ________________________________________</text:p>
      <text:p text:style-name="P3"> </text:p>
      <text:p text:style-name="P3"> </text:p>
      <text:p text:style-name="P9">_______________________________________________________</text:p>
      <text:p text:style-name="P6">Assinatura do Candidato conforme documento apresentad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9T12:42:57.634000000</meta:creation-date>
    <dc:date>2025-03-19T12:44:04.148000000</dc:date>
    <meta:editing-duration>PT1M6S</meta:editing-duration>
    <meta:editing-cycles>1</meta:editing-cycles>
    <meta:document-statistic meta:table-count="0" meta:image-count="0" meta:object-count="0" meta:page-count="1" meta:paragraph-count="15" meta:word-count="119" meta:character-count="1049" meta:non-whitespace-character-count="933"/>
    <meta:generator>LibreOffice/7.6.1.2$Windows_X86_64 LibreOffice_project/f5defcebd022c5bc36bbb79be232cb6926d8f674</meta:generator>
  </office:meta>
</office:document-meta>
</file>