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officeooo:paragraph-rsid="001f0ffb"/>
    </style:style>
    <style:style style:name="P3" style:family="paragraph" style:parent-style-name="Default">
      <style:text-properties officeooo:paragraph-rsid="001f0ffb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f0ff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 </text:span></text:p>
      <text:p text:style-name="P1"><text:span text:style-name="T4">DECLARAÇÃO DE VÍNCULO E COMPROMISSO </text:span></text:p>
      <text:p text:style-name="Default"><text:span text:style-name="T2"/></text:p>
      <text:p text:style-name="P3"><text:span text:style-name="T2">Eu_________________________________________________</text:span><text:span text:style-name="T3">________________</text:span><text:span text:style-name="T2">_________________</text:span><text:span text:style-name="T2"/></text:p>
      <text:p text:style-name="P3"><text:span text:style-name="T2"/></text:p>
      <text:p text:style-name="P3"><text:span text:style-name="T2">CPF: ________</text:span><text:span text:style-name="T3">_________</text:span><text:span text:style-name="T2">____________ declaro para os devidos fins, que sou servidor atuante no SUS, </text:span><text:span text:style-name="T2"/></text:p>
      <text:p text:style-name="P3"><text:span text:style-name="T2"/></text:p>
      <text:p text:style-name="P3"><text:span text:style-name="T2">lotado ____________________________________________ no município __</text:span><text:span text:style-name="T3">__</text:span><text:span text:style-name="T2">__________________ </text:span><text:span text:style-name="T2"/></text:p>
      <text:p text:style-name="P3"><text:span text:style-name="T2"/></text:p>
      <text:p text:style-name="P3"><text:span text:style-name="T2">com vínculo_________</text:span><text:span text:style-name="T3">_____________</text:span><text:span text:style-name="T2">____ (efetivo, contratado e/ou comissionado da esfera </text:span><text:span text:style-name="T3">e</text:span><text:span text:style-name="T2">stadual) </text:span><text:span text:style-name="T2"/></text:p>
      <text:p text:style-name="P3"><text:span text:style-name="T2"/></text:p>
      <text:p text:style-name="P3"><text:span text:style-name="T2">desde ______________ e exerço a função de ______________________</text:span><text:span text:style-name="T4">.</text:span><text:span text:style-name="T2"/></text:p>
      <text:p text:style-name="Default"><text:span text:style-name="T4"/></text:p>
      <text:p text:style-name="Default"><text:span text:style-name="T2">Declaro ainda o compromisso de participar das atividades do Curso de </text:span><text:span text:style-name="T4">Capacitação para Elaboração de Materiais Didáticos em EaD</text:span><text:span text:style-name="T2">, na função docente Tutor Assíncrono sem prejuízo das atribuições do cargo que sou titular.</text:span><text:span text:style-name="T2"/></text:p>
      <text:p text:style-name="Default"><text:span text:style-name="T2">Por ser verdade a declaração acima, assumo inteira responsabilidade dos dados nela informados sob penas da lei e firmo a presente para que produza seus devidos efeitos. </text:span><text:span text:style-name="T2"/></text:p>
      <text:p text:style-name="Default"><text:span text:style-name="T2"/></text:p>
      <text:p text:style-name="Default"><text:span text:style-name="T2"/></text:p>
      <text:p text:style-name="P2"><text:span text:style-name="T2">Local / data________________________________________</text:span></text:p>
      <text:p text:style-name="P2"><text:span text:style-name="T2"><text:s/></text:span></text:p>
      <text:p text:style-name="P1"><text:span text:style-name="T2"/></text:p>
      <text:p text:style-name="P1"><text:span text:style-name="T2"/></text:p>
      <text:p text:style-name="P1"><text:span text:style-name="T2">________________________________________________</text:span></text:p>
      <text:p text:style-name="P1"><text:span text:style-name="T2">Assinatura do Candidato</text:span></text:p>
      <text:p text:style-name="P4"><text:span text:style-name="T2">conforme documento apresentado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09:50:00</meta:creation-date>
    <dc:title>SEI/GOVERNADORIA - 70122321 - Edital</dc:title>
    <dc:date>2025-02-07T08:25:57.462000000</dc:date>
    <meta:editing-duration>PT3M57S</meta:editing-duration>
    <meta:editing-cycles>1</meta:editing-cycles>
    <meta:document-statistic meta:table-count="0" meta:image-count="0" meta:object-count="0" meta:page-count="1" meta:paragraph-count="14" meta:word-count="113" meta:character-count="1017" meta:non-whitespace-character-count="909"/>
    <meta:generator>LibreOffice/7.5.2.2$Windows_X86_64 LibreOffice_project/53bb9681a964705cf672590721dbc85eb4d0c3a2</meta:generator>
  </office:meta>
</office:document-meta>
</file>