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NEXO I </text:span></text:span></text:p>
      <text:p text:style-name="P1"><text:span text:style-name="Strong_20_Emphasis"><text:span text:style-name="T1">REQUERIMENTO DE CREDENCIAMENTO DE INSTRUTOR DE TRÂNSITO E CERTIDÃO DE AUDITORIA</text:span></text:span></text:p>
      <text:p text:style-name="P2">Eu,_____________________________________________________, nacionalidade ___________________, estado civil __________, profissão Instrutor de Trânsito, portador (a) do RG nº ________________________, órgão expedidor_______________, CPF nº ________________________, Registro da CNH nº ________________________, categoria (s) ____________, válida até ________/________/__________, residente e domiciliado (a) à _______________________________________________________________, nº __________, complemento __________, bairro ________________________, município ________________________, UF _____, CEP ________________________, telefone (____) ________________________, endereço eletrônico (e-mail) _____________________________________________, venho, respeitosamente, à presença de Vossa Senhoria, REQUERER o meu CREDENCIAMENTO COMO INSTRUTOR DE TRÂNSITO, para a ministração de aulas práticas de direção veicular nas categorias A (motocicleta) e/ou B (automóvel), no âmbito do Estado de Goiás, bem com a certidão de auditoria para fins de credenciamento.</text:p>
      <text:p text:style-name="P3"> <text:span text:style-name="T2">Declaro, para os devidos fins, que:</text:span></text:p>
      <text:p text:style-name="P2">1.      Atendo a todos os requisitos legais e regulamentares previstos no Código de Trânsito Brasileiro, nas Resoluções do CONTRAN e na Portaria que disciplina o credenciamento de Instrutores de Trânsito Autônomos no âmbito do DETRAN/GO;</text:p>
      <text:p text:style-name="P2">2.      Tenho ciência de que o credenciamento não gera vínculo empregatício ou estatutário com o DETRAN/GO;</text:p>
      <text:p text:style-name="P2">3.      Comprometo-me a cumprir fielmente as normas de trânsito, os atos normativos do DETRAN/GO e demais legislações aplicáveis;</text:p>
      <text:p text:style-name="P2">4.      Estou ciente de que o descumprimento das normas poderá ensejar a aplicação de sanções administrativas, cíveis, criminais e o descredenciamento.</text:p>
      <text:p text:style-name="P3"> <text:span text:style-name="T2">Nestes termos, Pede deferimento. </text:span></text:p>
      <text:p text:style-name="P2">Local e data:________________________________________________________.</text:p>
      <text:p text:style-name="P3">  <text:span text:style-name="T2">Assinatura:_________________________________________________________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3:43:43.126567200</meta:creation-date>
    <meta:editing-duration>PT1M18S</meta:editing-duration>
    <meta:editing-cycles>2</meta:editing-cycles>
    <meta:generator>LibreOffice/25.2.7.2$Windows_X86_64 LibreOffice_project/5cbfd1ab6520636bb5f7b99185aa69bd7456825d</meta:generator>
    <dc:date>2026-02-18T13:44:55.540888600</dc:date>
    <meta:document-statistic meta:table-count="0" meta:image-count="0" meta:object-count="0" meta:page-count="1" meta:paragraph-count="11" meta:word-count="221" meta:character-count="1971" meta:non-whitespace-character-count="1735"/>
  </office:meta>
</office:document-meta>
</file>