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break-before="page"/>
    </style:style>
  </office:automatic-styles>
  <office:body>
    <office:text text:use-soft-page-breaks="true">
      <text:p text:style-name="P1">RELATÓRIO ANUAL DE GESTÃO DA OUVIDORIA</text:p>
      <text:p text:style-name="Normal">Município: ________________________________<text:line-break/>Exercício: ________<text:line-break/>Órgão/Unidade de Ouvidoria: ________________________________<text:line-break/>Data de publicação: ____/____/________</text:p>
      <text:p text:style-name="P2"/>
      <text:soft-page-break/>
      <text:h text:style-name="Título1" text:outline-level="1">1. Apresentação Institucional</text:h>
      <text:p text:style-name="Normal">Breve contextualização da Ouvidoria Municipal, sua missão, fundamentos legais (Lei nº 13.460/2017, especialmente arts. 14 e 15) e a relevância da participação do cidadão na melhoria dos serviços públicos.</text:p>
      <text:h text:style-name="Título1" text:outline-level="1">2. Estrutura e Funcionamento da Ouvidoria</text:h>
      <text:p text:style-name="Normal">Descrever a vinculação administrativa, estrutura organizacional, equipe disponível e os canais de atendimento oferecidos ao cidadão (eletrônico, presencial, telefônico etc.).</text:p>
      <text:h text:style-name="Título1" text:outline-level="1">3. Dados Consolidados das Manifestações</text:h>
      <text:p text:style-name="Normal">Apresentar dados quantitativos das manifestações recebidas no exercício.<text:line-break/><text:line-break/>3.1 Quantidade total de manifestações<text:line-break/>Informar o total anual, média mensal e, se possível, comparação com o exercício anterior.<text:line-break/><text:line-break/>3.2 Tipologia das manifestações<text:line-break/>Distribuição entre reclamações, denúncias, sugestões, elogios, solicitações e outros.<text:line-break/><text:line-break/>3.3 Principais assuntos ou áreas demandadas<text:line-break/>Classificação das manifestações por áreas da administração municipal.</text:p>
      <text:h text:style-name="Título1" text:outline-level="1">4. Análise dos Pontos Recorrentes</text:h>
      <text:p text:style-name="Normal">Análise qualitativa das manifestações, identificando problemas recorrentes, gargalos operacionais e oportunidades de melhoria.</text:p>
      <text:h text:style-name="Título1" text:outline-level="1">5. Providências Adotadas pela Administração</text:h>
      <text:p text:style-name="Normal">Descrição das medidas adotadas pelas áreas competentes em resposta às demandas apresentadas, bem como encaminhamentos realizados.</text:p>
      <text:h text:style-name="Título1" text:outline-level="1">6. Recomendações da Ouvidoria</text:h>
      <text:p text:style-name="Normal">Recomendações objetivas e fundamentadas para aprimoramento dos serviços públicos e dos processos administrativos.</text:p>
      <text:h text:style-name="Título1" text:outline-level="1">7. Transparência e Publicização</text:h>
      <text:p text:style-name="Normal">Indicar o local de publicação do relatório e reafirmar o compromisso com a transparência e o controle social.</text:p>
      <text:h text:style-name="Título1" text:outline-level="1">8. Considerações Finais</text:h>
      <text:p text:style-name="Normal">Síntese dos principais resultados do exercício e perspectivas para o próximo perío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Título1Char" style:display-name="Título 1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Commarcadores2" style:display-name="Com marcadores 2" style:family="paragraph" style:parent-style-name="Normal" style:list-style-name="LFO2">
      <style:text-properties fo:hyphenate="false"/>
    </style:style>
    <style:style style:name="Commarcadores3" style:display-name="Com marcadores 3" style:family="paragraph" style:parent-style-name="Normal" style:list-style-name="LFO3">
      <style:text-properties fo:hyphenate="false"/>
    </style:style>
    <style:style style:name="Numerada" style:display-name="Numerada" style:family="paragraph" style:parent-style-name="Normal" style:list-style-name="LFO5">
      <style:text-properties fo:hyphenate="false"/>
    </style:style>
    <style:style style:name="Numerada2" style:display-name="Numerada 2" style:family="paragraph" style:parent-style-name="Normal" style:list-style-name="LFO6">
      <style:text-properties fo:hyphenate="false"/>
    </style:style>
    <style:style style:name="Numerada3" style:display-name="Numerada 3" style:family="paragraph" style:parent-style-name="Normal" style:list-style-name="LFO7"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demacroChar" style:display-name="Texto de macro Char" style:family="text" style:parent-style-name="Fonteparág.padrão">
      <style:text-properties style:font-name="Courier" fo:font-size="10pt" style:font-size-asian="10pt" style:font-size-complex="10pt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Título4Char" style:display-name="Título 4 Char" style:family="text" style:parent-style-name="Fonteparág.padrã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libri" style:font-name-asian="MS Gothic" style:font-name-complex="Times New Roman" fo:color="#243F60"/>
    </style:style>
    <style:style style:name="Título6Char" style:display-name="Título 6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/>
    <meta:creation-date>2026-04-14T19:11:00Z</meta:creation-date>
    <dc:date>2026-04-14T19:11:00Z</dc:date>
    <meta:template xlink:href="Normal.dotm" xlink:type="simple"/>
    <meta:editing-cycles>1</meta:editing-cycles>
    <meta:editing-duration>PT0S</meta:editing-duration>
    <meta:document-statistic meta:page-count="1" meta:paragraph-count="3" meta:word-count="291" meta:character-count="1861" meta:row-count="13" meta:non-whitespace-character-count="1573"/>
  </office:meta>
</office:document-meta>
</file>