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555in" fo:margin-bottom="0.0555in"/>
      <style:text-properties style:font-name="Calibri" style:font-name-asian="Calibri" style:font-name-complex="Calibri" fo:color="#000000" fo:font-size="11pt" style:font-size-asian="11pt" style:font-size-complex="11pt"/>
    </style:style>
    <style:style style:name="P2" style:parent-style-name="Normal" style:family="paragraph">
      <style:paragraph-properties fo:text-align="justify" fo:margin-top="0.0555in" fo:margin-bottom="0.0555in"/>
      <style:text-properties style:font-name="Calibri" style:font-name-asian="Calibri" style:font-name-complex="Calibri" fo:color="#000000" fo:font-size="11pt" style:font-size-asian="11pt" style:font-size-complex="11pt"/>
    </style:style>
    <style:style style:name="P3" style:parent-style-name="Normal" style:family="paragraph">
      <style:paragraph-properties fo:text-align="center" fo:margin-top="0.0555in" fo:margin-bottom="0.0555in"/>
    </style:style>
    <style:style style:name="T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" style:parent-style-name="Normal" style:family="paragraph">
      <style:paragraph-properties fo:text-align="justify" fo:margin-top="0.0555in" fo:margin-bottom="0.0555in" fo:margin-left="3.140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" style:parent-style-name="Normal" style:family="paragraph">
      <style:paragraph-properties fo:text-align="justify" fo:margin-top="0.0555in" fo:margin-bottom="0.0555in" fo:margin-left="3.140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Normal" style:family="paragraph">
      <style:paragraph-properties fo:text-align="justify" fo:margin-top="0.0555in" fo:margin-bottom="0.0555in" fo:margin-left="3.140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8" style:parent-style-name="Normal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color="#000000"/>
    </style:style>
    <style:style style:name="P10" style:parent-style-name="Normal" style:family="paragraph">
      <style:paragraph-properties fo:text-align="justify" fo:margin-top="0.0833in" fo:margin-bottom="0.0833in" fo:margin-left="0.0833in" fo:margin-right="0.0833in" fo:text-indent="0.4166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color="#000000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T15" style:parent-style-name="Fonteparág.padrão" style:family="text">
      <style:text-properties style:font-name="Calibri" style:font-name-asian="Calibri" style:font-name-complex="Calibri" fo:color="#000000"/>
    </style:style>
    <style:style style:name="T16" style:parent-style-name="Fonteparág.padrão" style:family="text">
      <style:text-properties style:font-name="Calibri" style:font-name-asian="Calibri" style:font-name-complex="Calibri" fo:color="#000000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P27" style:parent-style-name="Normal" style:family="paragraph">
      <style:paragraph-properties fo:text-align="justify" fo:margin-top="0.1458in" fo:margin-bottom="0.1458in" fo:line-height="125%" fo:text-indent="0.5in"/>
      <style:text-properties style:font-name="Segoe UI" style:font-name-asian="Segoe UI" style:font-name-complex="Segoe UI" fo:font-size="10.5pt" style:font-size-asian="10.5pt" style:font-size-complex="10.5pt"/>
    </style:style>
    <style:style style:name="P28" style:parent-style-name="Normal" style:family="paragraph">
      <style:paragraph-properties fo:text-align="justify" fo:margin-top="0.1458in" fo:margin-bottom="0.1458in" fo:line-height="125%" fo:text-indent="0.5in"/>
      <style:text-properties style:font-name="Segoe UI" style:font-name-asian="Segoe UI" style:font-name-complex="Segoe UI" fo:font-size="10.5pt" style:font-size-asian="10.5pt" style:font-size-complex="10.5pt"/>
    </style:style>
    <style:style style:name="P29" style:parent-style-name="Normal" style:family="paragraph">
      <style:paragraph-properties fo:text-align="justify" fo:margin-top="0.1458in" fo:margin-bottom="0.1458in" fo:line-height="125%" fo:text-indent="0.5in"/>
      <style:text-properties style:font-name="Segoe UI" style:font-name-asian="Segoe UI" style:font-name-complex="Segoe UI" fo:font-size="10.5pt" style:font-size-asian="10.5pt" style:font-size-complex="10.5pt"/>
    </style:style>
    <style:style style:name="P30" style:parent-style-name="Normal" style:family="paragraph">
      <style:paragraph-properties fo:text-align="justify" fo:margin-top="0.1458in" fo:margin-bottom="0.1458in" fo:line-height="125%" fo:text-indent="0.5in"/>
      <style:text-properties style:font-name="Segoe UI" style:font-name-asian="Segoe UI" style:font-name-complex="Segoe UI" fo:font-size="10.5pt" style:font-size-asian="10.5pt" style:font-size-complex="10.5pt"/>
    </style:style>
    <style:style style:name="P31" style:parent-style-name="Normal" style:family="paragraph">
      <style:paragraph-properties fo:text-align="justify" fo:margin-top="0.1458in" fo:margin-bottom="0.1458in" fo:line-height="125%" fo:text-indent="0.5in"/>
      <style:text-properties style:font-name="Segoe UI" style:font-name-asian="Segoe UI" style:font-name-complex="Segoe UI" fo:font-size="10.5pt" style:font-size-asian="10.5pt" style:font-size-complex="10.5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margin-left="0.4916in" fo:text-indent="0.0083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style="italic" style:font-style-asian="italic" style:font-style-complex="italic"/>
    </style:style>
    <style:style style:name="T36" style:parent-style-name="Fonteparág.padrão" style:family="text">
      <style:text-properties fo:font-style="italic" style:font-style-asian="italic" style:font-style-complex="italic"/>
    </style:style>
    <style:style style:name="T37" style:parent-style-name="Fonteparág.padrão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5in"/>
    </style:style>
    <style:style style:name="T39" style:parent-style-name="Fonteparág.padrão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PORTARIA Nº ___, de __ de _____ de 202_</text:span></text:p>
      <text:p text:style-name="P5"/>
      <text:p text:style-name="P6"/>
      <text:p text:style-name="P7">Dispõe sobre o tratamento das manifestações de ouvidoria no âmbito da [Prefeitura/Órgão/Entidade] e dá outras providências.</text:p>
      <text:p text:style-name="P8"><text:span text:style-name="T9"><text:s/></text:span></text:p>
      <text:p text:style-name="P10"><text:span text:style-name="T11"><text:s/></text:span><text:span text:style-name="T12">O(A)<text:s/></text:span><text:span text:style-name="T13">[Prefeito(a) Municipal / Dirigente Máximo(a) do(a) [órgão ou entidade]</text:span><text:span text:style-name="T14">, no uso das</text:span><text:span text:style-name="T15"><text:s/></text:span><text:span text:style-name="T16">atribuições que lhe são conferidas pelo(a)<text:s/></text:span><text:span text:style-name="T17">[Lei/Decreto/Norma nº ___, de ___ de</text:span><text:span text:style-name="T18"><text:s/></text:span><text:span text:style-name="T19">______ de 20__, publicada em<text:s/></text:span><text:span text:style-name="T20">dd</text:span><text:span text:style-name="T21">/</text:span><text:span text:style-name="T22">mm</text:span><text:span text:style-name="T23">/</text:span><text:span text:style-name="T24">aaaa</text:span><text:span text:style-name="T25">]</text:span><text:span text:style-name="T26">, bem como, <text:s/></text:span></text:p>
      <text:p text:style-name="P27">CONSIDERANDO o disposto na Lei Federal nº 13.460, de 26 de junho de 2017, que dispõe sobre participação, proteção e defesa dos direitos do usuário dos serviços públicos da administração pública;</text:p>
      <text:p text:style-name="P28">CONSIDERANDO a Lei Federal nº 12.527, de 18 de novembro de 2011 (Lei de Acesso à Informação – LAI), que regula o acesso a informações previsto no inciso XXXIII do art. 5º, no inciso II do § 3º do art. 37 e no § 2º do art. 216 da Constituição Federal;</text:p>
      <text:p text:style-name="P29">CONSIDERANDO a Lei Federal nº 13.709, de 14 de agosto de 2018 (Lei Geral de Proteção de Dados Pessoais – LGPD), que dispõe sobre o tratamento de dados pessoais, inclusive nos meios digitais, por pessoa natural ou por pessoa jurídica de direito público ou privado;</text:p>
      <text:p text:style-name="P30">CONSIDERANDO a importância da Ouvidoria como instrumento de participação social, controle interno, melhoria contínua da gestão pública e fortalecimento da transparência administrativa;</text:p>
      <text:p text:style-name="P31">RESOLVE:</text:p>
      <text:p text:style-name="P32">Art. 1º<text:s/><text:s/>Determinar que todas as manifestações caracterizadas como:<text:s/></text:p>
      <text:p text:style-name="P33">I – reclamações;<text:s/><text:line-break/>II – elogios;<text:s/><text:line-break/>III – denúncias;<text:s/><text:line-break/>IV – sugestões; e<text:s/><text:line-break/>V – pedidos de acesso à informação,<text:s/></text:p>
      <text:p text:style-name="P34">serão<text:s/>encaminhadas à Ouvidoria da<text:s/><text:span text:style-name="T35">[</text:span><text:span text:style-name="T36">Prefeitura/</text:span><text:span text:style-name="T37">Órgão/Entidade]</text:span>, para fins de registro, análise, tratamento e resposta, observados os prazos legais e normativos aplicáveis.<text:s/></text:p>
      <text:p text:style-name="P38">Art. 2º Fica assegurado ao(à) Ouvidor(a) da [<text:span text:style-name="T39">Prefeitura</text:span>/Órgão/Entidade], regularmente nomeado(a) por meio de normativa específica, o acesso direto ao Gabinete do(a) [Prefeito(a)/Dirigente Máximo(a)], ou a quem este(a) expressamente delegar.</text:p>
      <text:p text:style-name="P40">Parágrafo único. O acesso direto de que trata o caput dá‑se independentemente de submissão ao crivo ou à intermediação de setores hierárquicos intermediários, com a finalidade de:<text:s/></text:p>
      <text:p text:style-name="P41">I – garantir a ciência da autoridade máxima acerca das manifestações recebidas;<text:s/><text:line-break/>II – preservar a autonomia técnica da Ouvidoria;<text:s/><text:line-break/>III – assegurar a discrição necessária à proteção dos dados pessoais do manifestante e de eventuais pessoas envolvidas, nos termos da legislação vigente.<text:s/></text:p>
      <text:p text:style-name="P42"><text:s/>Art. 3º Fica igualmente garantido ao(à) Ouvidor(a) o acesso às áreas, setores e departamentos técnicos da<text:s/><text:span text:style-name="T43">[</text:span><text:span text:style-name="T44">Prefeitura</text:span><text:span text:style-name="T45">/Órgão/Entidade]</text:span>, exclusivamente para fins institucionais relacionados ao exercício das atribuições da Ouvidoria.<text:s/></text:p>
      <text:p text:style-name="P46">Parágrafo único.<text:s/>As áreas e departamentos técnicos deverão prestar as informações, esclarecimentos, documentos e demais subsídios solicitados pela Ouvidoria, no prazo<text:s/>normativo, de modo a viabilizar o adequado tratamento das manifestações registradas.<text:s/></text:p>
      <text:p text:style-name="P47"><text:s/>Art. 4º Esta Portaria entra em vigor na data de sua publicação, revogadas as disposições em contrário.<text:s/></text:p>
      <text:p text:style-name="P48"><text:s/></text:p>
      <text:p text:style-name="P49"><text:span text:style-name="T50">[Local]</text:span>, ___ de __________ de _____.<text:s/></text:p>
      <text:p text:style-name="P51"><text:s/></text:p>
      <text:p text:style-name="P52"/>
      <text:p text:style-name="P53"/>
      <text:p text:style-name="P54">[Nome da Autoridade Máxima]<text:s/><text:line-break/>[Cargo]<text:s/><text:line-break/>[Órgão / Entidade]<text:s/></text:p>
      <text:p text:style-name="P55">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lo Borges Garcia Carvalho</meta:initial-creator>
    <dc:creator>Danilo Borges Garcia Carvalho</dc:creator>
    <meta:creation-date>2026-04-14T18:59:00Z</meta:creation-date>
    <dc:date>2026-04-14T18:59:00Z</dc:date>
    <meta:template xlink:href="Normal.dotm" xlink:type="simple"/>
    <meta:editing-cycles>1</meta:editing-cycles>
    <meta:editing-duration>PT0S</meta:editing-duration>
    <meta:document-statistic meta:page-count="1" meta:paragraph-count="6" meta:word-count="476" meta:character-count="3043" meta:row-count="21" meta:non-whitespace-character-count="2573"/>
  </office:meta>
</office:document-meta>
</file>