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in" fo:margin-right="0in" fo:margin-top="0.4146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font-variant="normal" fo:text-transform="none" fo:color="#4a86e8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elo de Termo de Revelia</text:span></text:p>
      <text:p text:style-name="P8"/>
      <text:p text:style-name="P10"><text:span text:style-name="T3">ESTADO DE GOIÁS</text:span></text:p>
      <text:p text:style-name="P11"><text:span text:style-name="T5">[ÓRGÃO OU ENTIDADE]</text:span></text:p>
      <text:p text:style-name="P11"><text:span text:style-name="T3">Comissão de Processo Administrativo de Responsabilização <text:s/>- PAR</text:span></text:p>
      <text:p text:style-name="P11"><text:bookmark text:name="_heading=h.gjdgxs"/><text:span text:style-name="T5">(telefone, endereço e e-mail)</text:span></text:p>
      <text:p text:style-name="P9"/>
      <text:p text:style-name="P2"><text:span text:style-name="T3">TERMO DE REVELIA</text:span></text:p>
      <text:p text:style-name="P3"/>
      <text:p text:style-name="P4"/>
      <text:p text:style-name="P7"><text:span text:style-name="T4">A Comissão Permanente de Processo Administrativo de Responsabilização Pessoa Jurídica designada pela Portaria </text:span><text:span text:style-name="T6">(número e ano)</text:span><text:span text:style-name="T4"> da </text:span><text:span text:style-name="T6">(autoridade instauradora)</text:span><text:span text:style-name="T4">, publicada no DOE nº</text:span><text:span text:style-name="T6"> (número e data)</text:span><text:span text:style-name="T4">, constituída para apurar eventuais irregularidades administrativas constantes do </text:span><text:span text:style-name="T3">processo</text:span><text:span text:style-name="T5"> (SEI Nº)</text:span><text:span text:style-name="T4"> e fatos conexos, DECLARA a </text:span><text:span text:style-name="T3">REVELIA</text:span><text:span text:style-name="T4"> da empresa</text:span><text:span text:style-name="T6"> (razão social ou nome)</text:span><text:span text:style-name="T4">, </text:span><text:span text:style-name="T3">CNPJ </text:span><text:span text:style-name="T5">(número)</text:span><text:span text:style-name="T4">, no presente Processo Administrativo de Responsabilização SEI nº____, regularmente notificada, conforme consta no evento SEI (número), por não ter apresentado defesa no prazo legal.</text:span></text:p>
      <text:p text:style-name="P5"><text:bookmark text:name="_heading=h.9q96c4excldn"/></text:p>
      <text:p text:style-name="P1"><text:bookmark text:name="_heading=h.1bzp2ksihlpw"/><text:span text:style-name="T4">Nome</text:span></text:p>
      <text:p text:style-name="P1"><text:bookmark text:name="_heading=h.pm8f2uc6amg7"/><text:span text:style-name="T4">Presidente da Comissão</text:span></text:p>
      <text:p text:style-name="P6"><text:bookmark text:name="_heading=h.932kdnhwo1ue"/></text:p>
      <text:p text:style-name="P1"><text:bookmark text:name="_heading=h.s0qf0csj6jga"/><text:span text:style-name="T4">Nome</text:span></text:p>
      <text:p text:style-name="P1"><text:bookmark text:name="_heading=h.d70mhbh68ide"/><text:span text:style-name="T4">Membr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839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0:58:00</meta:creation-date>
    <meta:initial-creator>fladery.lopes</meta:initial-creator>
    <meta:document-statistic meta:table-count="0" meta:image-count="0" meta:object-count="0" meta:page-count="1" meta:paragraph-count="11" meta:word-count="107" meta:character-count="759" meta:non-whitespace-character-count="662"/>
    <meta:generator>LibreOfficeDev/6.0.5.2$Linux_X86_64 LibreOffice_project/</meta:generator>
  </office:meta>
</office:document-meta>
</file>