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start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top="0.4146in" fo:margin-bottom="0in" loext:contextual-spacing="false" fo:line-height="100%" fo:text-align="center" style:justify-single-word="false"/>
      <style:text-properties fo:color="#0000ff"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1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063in" fo:margin-right="0in" fo:margin-top="0.092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5" style:family="text">
      <style:text-properties fo:color="#ff0000" style:font-name="Arial" fo:font-style="italic" style:font-name-asian="Arial1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odelo de Termo de Revelia</text:span></text:p>
      <text:p text:style-name="P9"/>
      <text:p text:style-name="P10"><text:span text:style-name="T2">ESTADO DE GOIÁS</text:span></text:p>
      <text:p text:style-name="P11"><text:span text:style-name="T4">[ÓRGÃO OU ENTIDADE]</text:span></text:p>
      <text:p text:style-name="P11"><text:span text:style-name="T2">Comissão Permanente de Processo Administrativo de Responsabilização de Fornecedores - PAF</text:span></text:p>
      <text:p text:style-name="P11"><text:bookmark text:name="_heading=h.gjdgxs"/><text:span text:style-name="T5">(telefone, endereço e e-mail)</text:span></text:p>
      <text:p text:style-name="P12"/>
      <text:p text:style-name="P1"/>
      <text:p text:style-name="P6"><text:span text:style-name="T2">TERMO DE REVELIA</text:span></text:p>
      <text:p text:style-name="P5"/>
      <text:p text:style-name="P2"/>
      <text:p text:style-name="P7"><text:span text:style-name="T3">A Comissão Permanente de Processo Administrativo de Responsabilização de Fornecedores designada pela Portaria </text:span><text:span text:style-name="T5">(número e ano)</text:span><text:span text:style-name="T3"> da </text:span><text:span text:style-name="T5">(autoridade instauradora)</text:span><text:span text:style-name="T3">, publicada no DOE nº</text:span><text:span text:style-name="T5"> (número e data)</text:span><text:span text:style-name="T3">, constituída para apurar eventuais irregularidades administrativas constantes do </text:span><text:span text:style-name="T2">processo</text:span><text:span text:style-name="T4"> (SEI Nº)</text:span><text:span text:style-name="T3"> e fatos conexos, DECLARA a </text:span><text:span text:style-name="T2">REVELIA</text:span><text:span text:style-name="T3"> do fornecedor </text:span><text:span text:style-name="T5">(razão social ou nome)</text:span><text:span text:style-name="T3">, </text:span><text:span text:style-name="T2">CNPJ (pessoa jurídica) / CPF (pessoa física)</text:span><text:span text:style-name="T4"> (número)</text:span><text:span text:style-name="T3">, no presente Processo Administrativo de Responsabilização SEI nº______, regularmente notificado, conforme consta no evento SEI (número), por não ter apresentado defesa no prazo legal.</text:span></text:p>
      <text:p text:style-name="P3"><text:bookmark text:name="_heading=h.9q96c4excldn"/></text:p>
      <text:p text:style-name="P6"><text:bookmark text:name="_heading=h.1bzp2ksihlpw"/><text:span text:style-name="T3">Nome</text:span></text:p>
      <text:p text:style-name="P6"><text:bookmark text:name="_heading=h.pm8f2uc6amg7"/><text:span text:style-name="T3">Presidente da Comissão</text:span></text:p>
      <text:p text:style-name="P4"><text:bookmark text:name="_heading=h.932kdnhwo1ue"/></text:p>
      <text:p text:style-name="P6"><text:bookmark text:name="_heading=h.s0qf0csj6jga"/><text:span text:style-name="T3">Nome</text:span></text:p>
      <text:p text:style-name="P6"><text:bookmark text:name="_heading=h.d70mhbh68ide"/><text:span text:style-name="T3">Membro</text:span></text:p>
      <text:p text:style-name="P4"><text:bookmark text:name="_heading=h.mt98joqrj3cr"/></text:p>
      <text:p text:style-name="P6"><text:span text:style-name="T3">Nome</text:span></text:p>
      <text:p text:style-name="P6"><text:span text:style-name="T3">Membro</text:span></text:p>
      <text:p text:style-name="P4"><text:bookmark text:name="_heading=h.3eige1sldny8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839in" fo:margin-left="1.1811in" fo:margin-right="1.1811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1:00:00</meta:creation-date>
    <meta:initial-creator>fladery.lopes</meta:initial-creator>
    <meta:document-statistic meta:table-count="0" meta:image-count="0" meta:object-count="0" meta:page-count="1" meta:paragraph-count="13" meta:word-count="118" meta:character-count="840" meta:non-whitespace-character-count="735"/>
    <meta:generator>LibreOfficeDev/6.0.5.2$Linux_X86_64 LibreOffice_project/</meta:generator>
  </office:meta>
</office:document-meta>
</file>