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in" fo:margin-right="0in" fo:margin-top="0.4146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P7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835in" fo:margin-top="0in" fo:margin-bottom="0.139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835in" fo:margin-top="0in" fo:margin-bottom="0.139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style:font-name-asian="Arial1" style:font-name-complex="Arial1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4a86e8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font-variant="normal" fo:text-transform="none" fo:color="#4a86e8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Arial" fo:font-style="italic" style:text-underline-style="none" style:font-name-asian="Arial1" style:font-style-asian="italic" style:font-name-complex="Arial1"/>
    </style:style>
    <style:style style:name="T5" style:family="text">
      <style:text-properties style:font-name="Arial" fo:font-weight="bold" style:font-name-asian="Arial1" style:font-weight-asian="bold" style:font-name-complex="Arial1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fo:font-style="italic" style:font-name-asian="Arial1" style:font-style-asian="italic" style:font-name-complex="Arial1"/>
    </style:style>
    <style:style style:name="T8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9" style:family="text">
      <style:text-properties fo:color="#ff0000" style:font-name="Arial" fo:font-style="italic" style:font-name-asian="Arial1" style:font-style-asian="italic" style:font-name-complex="Arial1"/>
    </style:style>
    <style:style style:name="T10" style:family="text">
      <style:text-properties fo:color="#ff0000"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Modelo de Termo de Oitiva de Testemunhas - Videoconferência</text:span></text:p>
      <text:p text:style-name="P6"/>
      <text:p text:style-name="P7"><text:span text:style-name="T5">ESTADO DE GOIÁS</text:span></text:p>
      <text:p text:style-name="P9"><text:span text:style-name="T8">[ÓRGÃO OU ENTIDADE]</text:span></text:p>
      <text:p text:style-name="P9"><text:span text:style-name="T5">Comissão de Processo Administrativo de Responsabilização <text:s/>- PAR</text:span></text:p>
      <text:p text:style-name="P9"><text:bookmark text:name="_heading=h.gjdgxs"/><text:span text:style-name="T8">(telefone, endereço e e-mail)</text:span></text:p>
      <text:p text:style-name="P3"/>
      <text:p text:style-name="P3"/>
      <text:p text:style-name="P1"><text:span text:style-name="T5">TERMO DE OITIVA DE TESTEMUNHA</text:span></text:p>
      <text:p text:style-name="P2"><text:span text:style-name="T6">Aos ___ dias do mês de __________de _____, às _____ horas, em audiência realizada por meio de videoconferência pela plataforma </text:span><text:span text:style-name="T9">(nome)</text:span><text:span text:style-name="T6">, na presença dos integrantes desta Comissão de Processo Administrativo de Responsabilização - PAR, instaurada pela Portaria </text:span><text:span text:style-name="T9">(número e ano)</text:span><text:span text:style-name="T6">, publicada no DOE </text:span><text:span text:style-name="T9">(número e data)</text:span><text:span text:style-name="T6">, COMPARECEU na qualidade de testemunha, o(a) Sr.(a) </text:span><text:span text:style-name="T9">(nome)</text:span><text:span text:style-name="T6">, </text:span><text:span text:style-name="T9">(nacionalidade)</text:span><text:span text:style-name="T7">,</text:span><text:span text:style-name="T9"> (estado civil)</text:span><text:span text:style-name="T6">, ocupante do cargo </text:span><text:span text:style-name="T9">(se servidor/empregado público)</text:span><text:span text:style-name="T6">, residente no <text:s/></text:span><text:span text:style-name="T9">(endereço)</text:span><text:span text:style-name="T6">, </text:span><text:span text:style-name="T9">(telefone)</text:span><text:span text:style-name="T6">, </text:span><text:span text:style-name="T9">(e-mail)</text:span><text:span text:style-name="T6">, portador da Carteira de Identidade </text:span><text:span text:style-name="T9">(número)</text:span><text:span text:style-name="T6">, inscrito(a) no CPF </text:span><text:span text:style-name="T9">(número)</text:span><text:span text:style-name="T6">, a fim de prestar depoimento sobre os fatos relacionados a este processo</text:span><text:span text:style-name="T9"> (SEI Nº___)</text:span><text:span text:style-name="T6">, com a presença de </text:span><text:span text:style-name="T9">(nome)</text:span><text:span text:style-name="T6"> Presidente, de </text:span><text:span text:style-name="T9">(nome)</text:span><text:span text:style-name="T6"> Membro e de </text:span><text:span text:style-name="T9">(nome)</text:span><text:span text:style-name="T6"> Membro da referida Comissão, compareceram também o representante legal </text:span><text:span text:style-name="T9">(nome) da empresa investigada, </text:span><text:span text:style-name="T6">e/ou preposto legalmente designado </text:span><text:span text:style-name="T9">(nome),</text:span><text:span text:style-name="T6"> e/ou o advogado constituído</text:span><text:span text:style-name="T9"> (nome e OAB)</text:span><text:span text:style-name="T6">. </text:span></text:p>
      <text:p text:style-name="P2"><text:span text:style-name="T6">Fez-se o registro da presença, nos termos do § 5º, do art. 8º da Instrução Normativa nº 004/2020 – CGE, com a apresentação do documento pessoal de identificação com foto para a câmera. </text:span></text:p>
      <text:p text:style-name="P2"><text:span text:style-name="T6">Iniciada a audiência, a testemunha foi questionada pelo(a) Sr(a). Presidente se conhece a empresa investigada </text:span><text:span text:style-name="T7">(</text:span><text:span text:style-name="T9">NOME DA(S) PESSOA(S) JURÍDICA(S)</text:span><text:span text:style-name="T10">, </text:span><text:span text:style-name="T6">esta afirmou que (</text:span><text:span text:style-name="T9">SIM/NÃO</text:span><text:span text:style-name="T6">). Questionada se, </text:span><text:span text:style-name="T5">em relação ao(s) representante(s) ou administrador(es) da pessoa jurídica com poder decisório e de administração sobre a empresa</text:span><text:span text:style-name="T6">, é amigo íntimo ou inimigo notório, se é parente até o 3º grau, se atua como procurador ou perito, se está litigando judicial ou administrativamente, ou se tem interesse direto ou indireto na matéria do processo, disse que </text:span><text:span text:style-name="T9">(NÃO/SIM - caso a testemunha afirme que SIM e comprove se encontrar em alguma condição de suspeição/impedimento, poderá ser ouvida como declarante, sem prestar o compromisso legal - ver modelo seguinte). </text:span></text:p>
      <text:p text:style-name="P2"><text:span text:style-name="T9">(Caso o representante legal, e/ou preposto legalmente designado, e/ou advogado constituído), contradite a testemunha e comprove a alegação de suspeição/impedimento, deve a Comissão deliberar imediatamente sobre o assunto e, seguidamente, prosseguir com a oitiva, a depender, mantendo a condição de testemunha ou ouvindo-a como declarante - ver modelo seguinte).</text:span></text:p>
      <text:p text:style-name="P2"><text:span text:style-name="T6">Testemunha sem contradita. </text:span></text:p>
      <text:p text:style-name="P2"><text:span text:style-name="T6">Advertida a testemunha de que se fizer afirmação falsa, ou negar ou calar a verdade incorre no crime de falso testemunho, conforme capitulado no </text:span><text:span text:style-name="T5">art. 342 do Código Penal, Decreto Lei nº 2.848, de 07 de dezembro de 1940</text:span><text:span text:style-name="T6">, prestou o compromisso legal. </text:span></text:p>
      <text:p text:style-name="P10"><text:span text:style-name="T3">Iniciada a inquirição, a testemunha foi indagada pelo(a) Presidente da Comissão sobre os fatos objeto do processo </text:span><text:span text:style-name="T4">(número)</text:span><text:span text:style-name="T3">. Franqueada a palavra aos demais membros da Comissão, <text:s/>fizeram as perguntas de interesse. A testemunha respondeu aos questionamentos formulados.</text:span></text:p>
      <text:p text:style-name="P10"><text:span text:style-name="T3">Franqueada a palavra ao representante da empresa, e/ou preposto legalmente designado, para que efetuasse as perguntas de interesse, assim o procedeu. A testemunha respondeu aos questionamentos formulados.</text:span></text:p>
      <text:p text:style-name="P10"><text:span text:style-name="T3">Franqueada a palavra ao advogado da empresa para que efetuasse as perguntas de interesse, assim o procedeu. A testemunha respondeu aos questionamentos formulados.</text:span></text:p>
      <text:p text:style-name="P10"><text:span text:style-name="T3">Por fim, o(a) Presidente da Comissão facultou à testemunha a possibilidade de acrescentar ou prestar mais algumas informações que entendessem pertinentes ao caso, bem como a realização de questionamentos complementares pelos presentes. </text:span></text:p>
      <text:p text:style-name="P11"/>
      <text:p text:style-name="P5"><text:span text:style-name="T6">Perguntado ao representante legal do fornecedor, e/ou preposto legalmente designado, e ao advogado legalmente constituído, sobre os endereços eletrônicos para envio de correspondência, foram informados os seguintes endereços: _____________________________ .</text:span></text:p>
      <text:p text:style-name="P5"><text:span text:style-name="T6">Fica consignado neste documento que é dever do fornecedor, do interessado, do representante legal, do preposto e do seu procurador constituído informar e manter atualizado o endereço de correio eletrônico (e-mail) para envio das comunicações processuais/notificações.</text:span></text:p>
      <text:p text:style-name="P10"><text:span text:style-name="T3">Feita a leitura do presente termo e colhida a aquiescência dos participantes quanto ao seu conteúdo, nos termos dos §§ 8º e 9º do art. 8º da Instrução Normativa nº 004/2020 - CGE.</text:span></text:p>
      <text:p text:style-name="P10"><text:span text:style-name="T3">Nada mais havendo a tratar, às _____horas, encerrou-se a presente audiência e o respectivo termo que, depois de lido e achado conforme, será juntado aos autos do processo </text:span><text:span text:style-name="T4">(SEI </text:span><text:span text:style-name="T9">N</text:span><text:span text:style-name="T4">º</text:span><text:span text:style-name="T9">____</text:span><text:span text:style-name="T4">)</text:span><text:span text:style-name="T3">, assinado pela Comissão, assim como os arquivos audiovisuais da presente audiência.</text:span></text:p>
      <text:p text:style-name="P4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justificado_5f_recuo_5f_primeira_5f_linha_5f_esp15" style:display-name="texto_justificado_recuo_primeira_linha_esp15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82in" fo:margin-bottom="0.9839in" fo:margin-left="1.1811in" fo:margin-right="1.1811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9:10:00</meta:creation-date>
    <meta:initial-creator>fladery.lopes</meta:initial-creator>
    <meta:document-statistic meta:table-count="0" meta:image-count="0" meta:object-count="0" meta:page-count="2" meta:paragraph-count="20" meta:word-count="659" meta:character-count="4531" meta:non-whitespace-character-count="3882"/>
    <meta:generator>LibreOfficeDev/6.0.5.2$Linux_X86_64 LibreOffice_project/</meta:generator>
  </office:meta>
</office:document-meta>
</file>