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top="0.4146in" fo:margin-bottom="0in" loext:contextual-spacing="false" fo:line-height="100%" fo:text-align="center" style:justify-single-word="false"/>
      <style:text-properties fo:color="#0000ff"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Termo de Oitiva de Testemunhas - Presencial</text:span></text:p>
      <text:p text:style-name="P7"/>
      <text:p text:style-name="P8"><text:span text:style-name="T2">ESTADO DE GOIÁS</text:span></text:p>
      <text:p text:style-name="P11"><text:span text:style-name="T5">[ÓRGÃO OU ENTIDADE]</text:span></text:p>
      <text:p text:style-name="P11"><text:span text:style-name="T2">Comissão Permanente de Processo Administrativo de Responsabilização de Fornecedores - PAF</text:span></text:p>
      <text:p text:style-name="P11"><text:bookmark text:name="_heading=h.gjdgxs"/><text:span text:style-name="T6">(telefone, endereço e e-mail)</text:span></text:p>
      <text:p text:style-name="P1"/>
      <text:p text:style-name="P2"/>
      <text:p text:style-name="P4"><text:span text:style-name="T2">TERMO DE OITIVA DE TESTEMUNHA</text:span></text:p>
      <text:p text:style-name="P5"><text:span text:style-name="T3">Aos ___ dias do mês de __________de _____, às _____ horas na Sala nº _____, localizada </text:span><text:span text:style-name="T6">(cidade, endereço)</text:span><text:span text:style-name="T3">, na presença dos integrantes desta Comissão Permanente de Processo Administrativo de Responsabilização de Fornecedores, instaurada pela Portaria</text:span><text:span text:style-name="T6"> (número e ano)</text:span><text:span text:style-name="T3">, publicada no DOE</text:span><text:span text:style-name="T6"> (número e data)</text:span><text:span text:style-name="T3">, COMPARECEU na qualidade de testemunha, o(a) Sr(a).</text:span><text:span text:style-name="T6"> (nome)</text:span><text:span text:style-name="T3">,</text:span><text:span text:style-name="T6"> (nacionalidade)</text:span><text:span text:style-name="T3">, </text:span><text:span text:style-name="T6">(estado civil)</text:span><text:span text:style-name="T3">, ocupante do cargo de </text:span><text:span text:style-name="T6">(se servidor/empregado público)</text:span><text:span text:style-name="T3">, residente no </text:span><text:span text:style-name="T6">(endereço)</text:span><text:span text:style-name="T4">,</text:span><text:span text:style-name="T6"> (telefone)</text:span><text:span text:style-name="T4">,</text:span><text:span text:style-name="T6"> (e-mail),</text:span><text:span text:style-name="T3"> portador da Carteira de Identidade</text:span><text:span text:style-name="T6"> (número)</text:span><text:span text:style-name="T3">, inscrito(a) no CPF</text:span><text:span text:style-name="T6"> (número)</text:span><text:span text:style-name="T3">, a fim de prestar depoimento sobre os fatos relacionados a este processo</text:span><text:span text:style-name="T6"> (SEI Nº)</text:span><text:span text:style-name="T3">, com a presença de </text:span><text:span text:style-name="T6">(nome)</text:span><text:span text:style-name="T3"> Presidente, de</text:span><text:span text:style-name="T6"> (nome)</text:span><text:span text:style-name="T3"> Membro e de</text:span><text:span text:style-name="T6"> (nome)</text:span><text:span text:style-name="T3"> Membro da referida Comissão, compareceram também o representante legal</text:span><text:span text:style-name="T6"> (nome)</text:span><text:span text:style-name="T3"> do fornecedor investigado, e/ou preposto legalmente designado, e/ou o advogado constituído</text:span><text:span text:style-name="T6"> (nome e OAB)</text:span><text:span text:style-name="T3">. </text:span></text:p>
      <text:p text:style-name="P5"><text:span text:style-name="T3">Iniciada a audiência, a testemunha foi questionada pelo(a) Sr(a). Presidente se conhece o fornecedor investigado</text:span><text:span text:style-name="T6"> (NOME)</text:span><text:span text:style-name="T3">, esta afirmou que </text:span><text:span text:style-name="T6">(SIM/NÃO)</text:span><text:span text:style-name="T3">. Questionada se, </text:span><text:span text:style-name="T2">em relação ao(s) representante(s) ou administrador(es) da pessoa jurídica/física com poder decisório e de administração</text:span><text:span text:style-name="T3">, é amigo íntimo ou inimigo notório, se é parente até o 3º grau, se atua como procurador ou perito, se está litigando judicial ou administrativamente, ou se tem interesse direto ou indireto na matéria do processo, disse que</text:span><text:span text:style-name="T6"> (NÃO/SIM - caso a testemunha afirme que SIM e comprove se encontrar em alguma condição de suspeição/impedimento, poderá ser ouvida como declarante, sem prestar o compromisso legal - ver modelo seguinte)</text:span><text:span text:style-name="T3">. </text:span></text:p>
      <text:p text:style-name="P5"><text:span text:style-name="T6">(Caso o representante legal, preposto legalmente designado, e/ou advogado constituído, contradite a testemunha e comprove a alegação de suspeição/impedimento, deve a Comissão deliberar imediatamente sobre o assunto e, seguidamente, prosseguir com a oitiva, a depender, mantendo a condição de testemunha ou ouvindo-a como declarante - ver modelo seguinte).</text:span></text:p>
      <text:p text:style-name="P5"><text:span text:style-name="T3">Testemunha sem contradita. </text:span></text:p>
      <text:p text:style-name="P5"><text:span text:style-name="T3">Advertida a testemunha de que se fizer afirmação falsa, ou negar ou calar a verdade incorre no crime de falso testemunho, conforme capitulado no </text:span><text:span text:style-name="T2">art. 342 do Código Penal, Decreto Lei nº 2.848, de 07 de dezembro de 1940</text:span><text:span text:style-name="T3">, prestou o compromisso legal. </text:span></text:p>
      <text:p text:style-name="P5"><text:span text:style-name="T3">Sobre as perguntas do(a) Sr(a). Presidente abaixo transcritas, a testemunha assim se pronunciou:</text:span></text:p>
      <text:p text:style-name="P5"><text:span text:style-name="T3">01. PERGUNTADO _____? RESPONDEU QUE_____.</text:span></text:p>
      <text:p text:style-name="P5"><text:span text:style-name="T3">02. PERGUNTADO _____? RESPONDEU QUE_____.</text:span></text:p>
      <text:p text:style-name="P3"/>
      <text:p text:style-name="P5"><text:span text:style-name="T3">Franqueada a palavra ao Membro _____, o mesmo perguntou à testemunha: </text:span></text:p>
      <text:p text:style-name="P5"><text:span text:style-name="T3">03. PERGUNTADO_____? RESPONDEU QUE_____.</text:span></text:p>
      <text:p text:style-name="P3"/>
      <text:p text:style-name="P5"><text:span text:style-name="T3">Franqueada a palavra ao representante do fornecedor investigado, e/ou preposto legalmente designado, perguntou à testemunha:</text:span></text:p>
      <text:p text:style-name="P5"><text:span text:style-name="T3">04. PERGUNTADO_____? RESPONDEU QUE_____.</text:span></text:p>
      <text:p text:style-name="P3"/>
      <text:p text:style-name="P5"><text:span text:style-name="T3">Franqueada a palavra ao advogado do fornecedor investigado, perguntou à testemunha:</text:span></text:p>
      <text:p text:style-name="P5"><text:soft-page-break/><text:span text:style-name="T3">05. PERGUNTADO_____? RESPONDEU QUE_____.</text:span></text:p>
      <text:p text:style-name="P3"/>
      <text:p text:style-name="P5"><text:span text:style-name="T3">Passada a palavra à testemunha para querendo aduzir algo que não lhe foi perguntado, essa consignou: ___________________________. </text:span></text:p>
      <text:p text:style-name="P5"><text:span text:style-name="T3">Nada mais disse e nem lhe foi perguntado.</text:span></text:p>
      <text:p text:style-name="P3"/>
      <text:p text:style-name="P5"><text:span text:style-name="T3">Perguntado ao representante legal do fornecedor, e/ou preposto legalmente designado, e ao advogado legalmente constituído, sobre os endereços eletrônicos para envio de correspondência, foram informados os seguintes endereços: _____________________________ .</text:span></text:p>
      <text:p text:style-name="P3"/>
      <text:p text:style-name="P5"><text:span text:style-name="T3">Fica consignado neste documento que é dever do fornecedor, do interessado, do representante legal, do preposto e do seu procurador constituído informar e manter atualizado o endereço de correio eletrônico (e-mail) para envio das comunicações processuais/notificações.</text:span></text:p>
      <text:p text:style-name="P3"/>
      <text:p text:style-name="P5"><text:span text:style-name="T3">Nada mais havendo a tratar, mandou o(a) Sr(a). Presidente, às </text:span><text:span text:style-name="T6">(horas)</text:span><text:span text:style-name="T3">, encerrar o presente Termo que, depois de lido e achado conforme, segue assinado pela testemunha, pelos membros da comissão, pelo representante legal do fornecedor investigado e/ou preposto legalmente designado, e/ou por seu(s) advogado(s) constituído(s), de modo a registrar a espontaneidade da testemunha.</text:span></text:p>
      <text:p text:style-name="P5"><text:span text:style-name="T3">Eu, ________, o digitei.</text:span></text:p>
      <text:p text:style-name="P3"/>
      <text:p text:style-name="P3"/>
      <text:p text:style-name="P9"><text:span text:style-name="T5">NOME</text:span></text:p>
      <text:p text:style-name="P9"><text:span text:style-name="T3">Testemunha</text:span></text:p>
      <text:p text:style-name="P10"/>
      <text:p text:style-name="P9"><text:span text:style-name="T5">NOME</text:span></text:p>
      <text:p text:style-name="P9"><text:span text:style-name="T3">Presidente da Comissão</text:span></text:p>
      <text:p text:style-name="P10"/>
      <text:p text:style-name="P9"><text:span text:style-name="T5">NOME</text:span></text:p>
      <text:p text:style-name="P9"><text:span text:style-name="T3">Membro da Comissão</text:span></text:p>
      <text:p text:style-name="P10"/>
      <text:p text:style-name="P9"><text:span text:style-name="T5">NOME</text:span></text:p>
      <text:p text:style-name="P9"><text:span text:style-name="T3">Membro da Comissão</text:span></text:p>
      <text:p text:style-name="P10"/>
      <text:p text:style-name="P9"><text:span text:style-name="T5">NOME</text:span></text:p>
      <text:p text:style-name="P9"><text:soft-page-break/><text:span text:style-name="T3">Representante do Fornecedor</text:span></text:p>
      <text:p text:style-name="P10"/>
      <text:p text:style-name="P9"><text:span text:style-name="T5">NOME</text:span></text:p>
      <text:p text:style-name="P9"><text:span text:style-name="T3">Advogado do Fornecedor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_5f_esp15" style:display-name="texto_justificado_recuo_primeira_linha_esp15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9839in" fo:margin-left="1.1811in" fo:margin-right="1.1811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08:00</meta:creation-date>
    <meta:initial-creator>fladery.lopes</meta:initial-creator>
    <meta:document-statistic meta:table-count="0" meta:image-count="0" meta:object-count="0" meta:page-count="3" meta:paragraph-count="38" meta:word-count="604" meta:character-count="4288" meta:non-whitespace-character-count="3716"/>
    <meta:generator>LibreOfficeDev/6.0.5.2$Linux_X86_64 LibreOffice_project/</meta:generator>
  </office:meta>
</office:document-meta>
</file>