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style:font-name-asian="Arial1" style:font-name-complex="Arial1"/>
    </style:style>
    <style:style style:name="T8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delo de Termo de Oitiva de Testemunhas - Presencial</text:span></text:p>
      <text:p text:style-name="P9"/>
      <text:p text:style-name="P10"/>
      <text:p text:style-name="P10"/>
      <text:p text:style-name="P12"><text:span text:style-name="T2">ESTADO DE GOIÁS</text:span></text:p>
      <text:p text:style-name="P14"><text:span text:style-name="T5">[ÓRGÃO OU ENTIDADE]</text:span></text:p>
      <text:p text:style-name="P14"><text:span text:style-name="T2">Comissão de Processo Administrativo de Responsabilização <text:s/>- PAR</text:span></text:p>
      <text:p text:style-name="P14"><text:bookmark text:name="_heading=h.gjdgxs"/><text:span text:style-name="T5">(telefone, endereço e e-mail)</text:span></text:p>
      <text:p text:style-name="P15"/>
      <text:p text:style-name="P4"/>
      <text:p text:style-name="P2"><text:span text:style-name="T2">TERMO DE OITIVA DE TESTEMUNHA</text:span></text:p>
      <text:p text:style-name="P3"><text:span text:style-name="T3">Aos ___ dias do mês de __________de _____, às _____ horas na Sala nº _____, localizada </text:span><text:span text:style-name="T6">(cidade, endereço)</text:span><text:span text:style-name="T3">, na presença dos integrantes desta Comissão de Processo Administrativo de Responsabilização de Pessoa Jurídica - PAR, instaurada pela Portaria </text:span><text:span text:style-name="T6">(número e ano)</text:span><text:span text:style-name="T3">, publicada no DOE </text:span><text:span text:style-name="T6">(número e data)</text:span><text:span text:style-name="T3">, COMPARECEU na qualidade de testemunha, o(a) Sr.(a) </text:span><text:span text:style-name="T6">(nome)</text:span><text:span text:style-name="T3">, </text:span><text:span text:style-name="T6">(nacionalidade)</text:span><text:span text:style-name="T4">,</text:span><text:span text:style-name="T6"> (estado civil)</text:span><text:span text:style-name="T3">, ocupante do cargo </text:span><text:span text:style-name="T6">(se servidor/empregado público)</text:span><text:span text:style-name="T3">, residente no </text:span><text:span text:style-name="T6">(endereço)</text:span><text:span text:style-name="T3">, </text:span><text:span text:style-name="T6">(telefone)</text:span><text:span text:style-name="T3">, </text:span><text:span text:style-name="T6">(e-mail)</text:span><text:span text:style-name="T3">, portador da Carteira de Identidade </text:span><text:span text:style-name="T6">(número)</text:span><text:span text:style-name="T3">, inscrito(a) no </text:span><text:span text:style-name="T4">CPF </text:span><text:span text:style-name="T6">(número)</text:span><text:span text:style-name="T3">, a fim de prestar depoimento sobre os fatos relacionados a este processo (</text:span><text:span text:style-name="T7">SEI Nº____</text:span><text:span text:style-name="T3">), com a presença de </text:span><text:span text:style-name="T6">(nome)</text:span><text:span text:style-name="T3"> Presidente, de </text:span><text:span text:style-name="T6">(nome)</text:span><text:span text:style-name="T3"> Membro e de </text:span><text:span text:style-name="T6">(nome)</text:span><text:span text:style-name="T3"> Membro da referida Comissão, compareceram também o representante legal </text:span><text:span text:style-name="T6">(nome) da empresa investigada, e/ou preposto legalmente designado,</text:span><text:span text:style-name="T3"> e/ou o advogado constituído </text:span><text:span text:style-name="T6">(nome e OAB)</text:span><text:span text:style-name="T3">.</text:span></text:p>
      <text:p text:style-name="P3"><text:span text:style-name="T3">Iniciada a audiência, a testemunha foi questionada pelo(a) Sr(a). Presidente se conhece a empresa investigada </text:span><text:span text:style-name="T6">(NOME DA(S) PESSOA(S) JURÍDICA(S)</text:span><text:span text:style-name="T7">, </text:span><text:span text:style-name="T3">esta afirmou que (</text:span><text:span text:style-name="T6">SIM/NÃO</text:span><text:span text:style-name="T3">). Questionada se, </text:span><text:span text:style-name="T2">em relação ao(s) representante(s) ou administrador(es) da pessoa jurídica com poder decisório e de administração sobre a empresa</text:span><text:span text:style-name="T3">, é amigo íntimo ou inimigo notório, se é parente até o 3º grau, se atua como procurador ou perito, se está litigando judicial ou administrativamente, ou se tem interesse direto ou indireto na matéria do processo, disse que </text:span><text:span text:style-name="T6">(NÃO/SIM - caso a testemunha afirme que SIM e comprove se encontrar em alguma condição de suspeição/impedimento, poderá ser ouvida como declarante, sem prestar o compromisso legal - ver modelo seguinte).</text:span><text:span text:style-name="T3"> </text:span></text:p>
      <text:p text:style-name="P3"><text:span text:style-name="T6">(Caso o representante legal, pre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 - ver modelo seguinte).</text:span></text:p>
      <text:p text:style-name="P3"><text:span text:style-name="T3">Testemunha sem contradita. </text:span></text:p>
      <text:p text:style-name="P3"><text:span text:style-name="T3">Advertida a testemunha de que se fizer afirmação falsa, ou negar ou calar a verdade incorre no crime de falso testemunho, conforme capitulado no </text:span><text:span text:style-name="T2">art. 342 do Código Penal, Decreto Lei nº 2.848, de 07 de dezembro de 1940</text:span><text:span text:style-name="T3">, prestou o compromisso legal. </text:span></text:p>
      <text:p text:style-name="P3"><text:span text:style-name="T3">Sobre as perguntas do(a) Sr(a). Presidente abaixo transcritas, a testemunha assim se pronunciou:</text:span></text:p>
      <text:p text:style-name="P3"><text:span text:style-name="T3">01. PERGUNTADO _____? RESPONDEU QUE_____.</text:span></text:p>
      <text:p text:style-name="P3"><text:span text:style-name="T3">02. PERGUNTADO _____? RESPONDEU QUE_____.</text:span></text:p>
      <text:p text:style-name="P5"/>
      <text:p text:style-name="P3"><text:span text:style-name="T3">Franqueada a palavra ao Membro _____, o mesmo perguntou à testemunha: </text:span></text:p>
      <text:p text:style-name="P3"><text:span text:style-name="T3">03. PERGUNTADO_____? RESPONDEU QUE_____.</text:span></text:p>
      <text:p text:style-name="P5"/>
      <text:p text:style-name="P3"><text:span text:style-name="T3">Franqueada a palavra ao representante da pessoa jurídica investigada, e/ou preposto legalmente designado, perguntou à testemunha:</text:span></text:p>
      <text:p text:style-name="P3"><text:span text:style-name="T3">04. PERGUNTADO_____? RESPONDEU QUE_____.</text:span></text:p>
      <text:p text:style-name="P5"><text:soft-page-break/></text:p>
      <text:p text:style-name="P3"><text:span text:style-name="T3">Franqueada a palavra ao advogado da pessoa jurídica investigada, perguntou à testemunha:</text:span></text:p>
      <text:p text:style-name="P3"><text:span text:style-name="T3">04. PERGUNTADO_____? RESPONDEU QUE_____.</text:span></text:p>
      <text:p text:style-name="P5"/>
      <text:p text:style-name="P3"><text:span text:style-name="T3">Passada a palavra à testemunha para querendo aduzir algo que não lhe foi perguntado, essa consignou: ___________________________. </text:span></text:p>
      <text:p text:style-name="P5"/>
      <text:p text:style-name="P7"><text:span text:style-name="T3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6"/>
      <text:p text:style-name="P7"><text:span text:style-name="T3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5"/>
      <text:p text:style-name="P3"><text:span text:style-name="T3">Nada mais disse e nem lhe foi perguntado.</text:span></text:p>
      <text:p text:style-name="P3"><text:span text:style-name="T3">Nada mais havendo a tratar, mandou o(a) Sr(a). Presidente, às </text:span><text:span text:style-name="T6">(horas)</text:span><text:span text:style-name="T3">, encerrar o presente Termo que, depois de lido e achado conforme, segue assinado pela testemunha, pelos membros da comissão, pelo representante legal da pessoa jurídica investigada e/ou preposto legalmente designado, e/ou por seu(s) advogado(s) constituído(s), de modo a registrar a espontaneidade da testemunha.</text:span></text:p>
      <text:p text:style-name="P3"><text:span text:style-name="T3">Eu, ________, o digitei.</text:span></text:p>
      <text:p text:style-name="P5"/>
      <text:p text:style-name="P5"/>
      <text:p text:style-name="P13"><text:span text:style-name="T5">NOME</text:span></text:p>
      <text:p text:style-name="P13"><text:span text:style-name="T3">Testemunha</text:span></text:p>
      <text:p text:style-name="P11"/>
      <text:p text:style-name="P13"><text:span text:style-name="T5">NOME</text:span></text:p>
      <text:p text:style-name="P13"><text:span text:style-name="T3">Presidente da Comissão</text:span></text:p>
      <text:p text:style-name="P11"/>
      <text:p text:style-name="P13"><text:span text:style-name="T5">NOME</text:span></text:p>
      <text:p text:style-name="P13"><text:span text:style-name="T3">Membro da Comissão</text:span></text:p>
      <text:p text:style-name="P11"/>
      <text:p text:style-name="P13"><text:span text:style-name="T5">NOME</text:span></text:p>
      <text:p text:style-name="P13"><text:span text:style-name="T3">Representante da pessoa jurídica</text:span></text:p>
      <text:p text:style-name="P11"><text:soft-page-break/></text:p>
      <text:p text:style-name="P13"><text:span text:style-name="T5">NOME</text:span></text:p>
      <text:p text:style-name="P13"><text:span text:style-name="T3">Advogado da pessoa jurídica</text:span></text:p>
      <text:p text:style-name="P11"/>
      <text:p text:style-name="P8"><text:bookmark text:name="_heading=h.kmw1gralg0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04:00</meta:creation-date>
    <meta:initial-creator>fladery.lopes</meta:initial-creator>
    <meta:document-statistic meta:table-count="0" meta:image-count="0" meta:object-count="0" meta:page-count="3" meta:paragraph-count="36" meta:word-count="609" meta:character-count="4293" meta:non-whitespace-character-count="3714"/>
    <meta:generator>LibreOfficeDev/6.0.5.2$Linux_X86_64 LibreOffice_project/</meta:generator>
  </office:meta>
</office:document-meta>
</file>