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in" fo:margin-right="0.0835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elo de Termo de Oitiva de DECLARANTE - Videoconferência</text:span></text:p>
      <text:p text:style-name="P5"/>
      <text:p text:style-name="P6"><text:span text:style-name="T2">ESTADO DE GOIÁS</text:span></text:p>
      <text:p text:style-name="P7"><text:span text:style-name="T5">[ÓRGÃO OU ENTIDADE]</text:span></text:p>
      <text:p text:style-name="P7"><text:span text:style-name="T2">Comissão de Processo Administrativo de Responsabilização <text:s/>- PAR</text:span></text:p>
      <text:p text:style-name="P7"><text:bookmark text:name="_heading=h.gjdgxs"/><text:span text:style-name="T5">(telefone, endereço e e-mail)</text:span></text:p>
      <text:p text:style-name="P8"/>
      <text:p text:style-name="P3"/>
      <text:p text:style-name="P1"><text:span text:style-name="T2">TERMO DE OITIVA DE DECLARANTE</text:span></text:p>
      <text:p text:style-name="P2"><text:span text:style-name="T3">Aos ___ dias do mês de __________de _____, às _____ horas, em audiência realizada por meio de videoconferência pela plataforma </text:span><text:span text:style-name="T6">(nome)</text:span><text:span text:style-name="T3">, na presença dos integrantes desta Comissão de Processo Administrativo de Responsabilização, instaurada pela Portaria </text:span><text:span text:style-name="T6">(número e ano)</text:span><text:span text:style-name="T3">, publicada no DOE </text:span><text:span text:style-name="T6">(número e data)</text:span><text:span text:style-name="T3">, COMPARECEU na qualidade de DECLARANTE, o(a) Sr.(a) </text:span><text:span text:style-name="T6">(nome)</text:span><text:span text:style-name="T3">, </text:span><text:span text:style-name="T6">(nacionalidade)</text:span><text:span text:style-name="T4">,</text:span><text:span text:style-name="T6"> (estado civil)</text:span><text:span text:style-name="T3">, ocupante do cargo </text:span><text:span text:style-name="T6">(se servidor/empregado público)</text:span><text:span text:style-name="T3">, residente no </text:span><text:span text:style-name="T6">(endereço)</text:span><text:span text:style-name="T3">, </text:span><text:span text:style-name="T6">(telefone)</text:span><text:span text:style-name="T3">, </text:span><text:span text:style-name="T6">(e-mail)</text:span><text:span text:style-name="T3">, portador da Carteira de Identidade </text:span><text:span text:style-name="T6">(número)</text:span><text:span text:style-name="T3">, inscrito(a) no CPF </text:span><text:span text:style-name="T6">(número)</text:span><text:span text:style-name="T3">, a fim de prestar depoimento sobre os fatos relacionados a este processo </text:span><text:span text:style-name="T6">(SEI Nº____</text:span><text:span text:style-name="T3">), com a presença de </text:span><text:span text:style-name="T6">(nome)</text:span><text:span text:style-name="T3"> Presidente, de </text:span><text:span text:style-name="T6">(nome)</text:span><text:span text:style-name="T3"> Membro e de </text:span><text:span text:style-name="T6">(nome)</text:span><text:span text:style-name="T3"> Membro da referida Comissão, compareceram também o representante legal da empresa investigada, e/ou preposto legalmente designado </text:span><text:span text:style-name="T6">(nome),</text:span><text:span text:style-name="T3"> e o advogado(s) constituído(s) </text:span><text:span text:style-name="T6">(nome e OAB)</text:span><text:span text:style-name="T3">. </text:span></text:p>
      <text:p text:style-name="P2"><text:span text:style-name="T3">Fez-se o registro da presença, nos termos do § 5º, do art. 8º da Instrução Normativa nº 004/2020 – CGE, com a apresentação do documento pessoal de identificação com foto para a câmera. </text:span></text:p>
      <text:p text:style-name="P2"><text:span text:style-name="T3">Iniciada a audiência, o declarante foi questionado pelo(a) Sr.(a) Presidente se conhece a empresa investigada</text:span><text:span text:style-name="T4"> (</text:span><text:span text:style-name="T6">NOME DA(S) PESSOA(S) JURÍDICA(S)</text:span><text:span text:style-name="T7">, </text:span><text:span text:style-name="T3">esta afirmou que (</text:span><text:span text:style-name="T6">SIM/NÃO</text:span><text:span text:style-name="T3">). Questionada se, </text:span><text:span text:style-name="T2">em relação ao(s) representante(s) ou administrador(es) da pessoa jurídica com poder decisório e de administração sobre a empresa</text:span><text:span text:style-name="T3">, é amigo íntimo ou inimigo notório, se é parente até o 3º grau, se atua como procurador ou perito, se está litigando judicial ou administrativamente, ou se tem interesse direto ou indireto na matéria do processo, disse que </text:span><text:span text:style-name="T6">SIM. (Para ser ouvido como declarante, a pessoa necessariamente terá que se encontrar em alguma situação de suspeição ou impedimento) (NÃO/SIM - Caso a testemunha afirme que SIM e comprove se encontrar em alguma condição de suspeição/impedimento, poderá ser ouvida como declarante, sem prestar o compromisso legal - ver modelo seguinte). </text:span></text:p>
      <text:p text:style-name="P2"><text:span text:style-name="T6">(Se a testemunha responder que não incorre em algum caso de suspeição ou impedimento e o representante legal, e/ou pre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 - ver modelo seguinte).</text:span></text:p>
      <text:p text:style-name="P2"><text:span text:style-name="T3">Dessa forma, a Comissão deliberou por tomar seu depoimento na condição de declarante, afastando o compromisso legal previsto no art. 203 do Código de Processo Penal. </text:span></text:p>
      <text:p text:style-name="P9"><text:span text:style-name="T8">Iniciada a inquirição, o declarante foi indagado pelo(a) Presidente da Comissão sobre os fatos objeto do processo</text:span><text:span text:style-name="T9"> </text:span><text:span text:style-name="T10">(número)</text:span><text:span text:style-name="T8">. Franqueada a palavra aos demais membros da Comissão, <text:s/>fizeram as perguntas de interesse. O declarante respondeu aos questionamentos formulados.</text:span></text:p>
      <text:p text:style-name="P9"><text:span text:style-name="T8">Franqueada a palavra ao representante legal da empresa, e/ou pre</text:span><text:span text:style-name="T3">posto legalmente designado,</text:span><text:span text:style-name="T8"> para que efetuasse as perguntas de interesse, assim o procedeu. O declarante respondeu aos questionamentos formulados.</text:span></text:p>
      <text:p text:style-name="P9"><text:span text:style-name="T8">Franqueada a palavra ao advogado da empresa <text:s/>para que efetuasse as perguntas de interesse, assim o procedeu. O declarante respondeu aos questionamentos formulados.</text:span></text:p>
      <text:p text:style-name="P9"><text:span text:style-name="T8">Por fim, o(a) Presidente da Comissão facultou ao declarante a possibilidade de acrescentar ou prestar mais algumas informações que entendessem pertinentes ao caso, bem como a realização de questionamentos complementares pelos presentes. </text:span></text:p>
      <text:p text:style-name="P4"><text:span text:style-name="T3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4"><text:span text:style-name="T3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9"><text:span text:style-name="T8">Feita a leitura do presente termo e colhida a aquiescência dos participantes quanto ao seu conteúdo, nos termos dos §§ 8º e 9º do art. 8º da Instrução Normativa nº 004/2020 - CGE.</text:span></text:p>
      <text:p text:style-name="P9"><text:span text:style-name="T8">Nada mais havendo a tratar, às _____horas, encerrou-se a presente audiência e o respectivo termo que, depois de lido e achado conforme, será juntado aos autos do processo SEI nº _____, assinado pela Comissão, assim como os arquivos audiovisuais da presente audiênci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38:00</meta:creation-date>
    <meta:initial-creator>fladery.lopes</meta:initial-creator>
    <meta:document-statistic meta:table-count="0" meta:image-count="0" meta:object-count="0" meta:page-count="1" meta:paragraph-count="19" meta:word-count="672" meta:character-count="4632" meta:non-whitespace-character-count="3970"/>
    <meta:generator>LibreOfficeDev/6.0.5.2$Linux_X86_64 LibreOffice_project/</meta:generator>
  </office:meta>
</office:document-meta>
</file>