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/>
      <style:text-properties style:font-name="Arial" style:font-name-asian="Arial1" style:font-name-complex="Arial1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style:font-name-asian="Arial1" style:font-name-complex="Arial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15%" fo:text-align="center" style:justify-single-word="false"/>
      <style:text-properties fo:color="#ff0000" style:font-name="Arial" fo:font-style="italic" fo:font-weight="bold" style:font-name-asian="Arial1" style:font-style-asian="italic" style:font-weight-asian="bold" style:font-name-complex="Arial1"/>
    </style:style>
    <style:style style:name="P8" style:family="paragraph" style:parent-style-name="Standard">
      <style:paragraph-properties fo:margin-left="0in" fo:margin-right="0in" fo:margin-top="0.4146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9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style:font-name-asian="Arial1" style:font-name-complex="Arial1"/>
    </style:style>
    <style:style style:name="P12" style:family="paragraph" style:parent-style-name="Standard">
      <style:paragraph-properties fo:margin-left="0.0063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margin-left="0.0063in" fo:margin-right="0in" fo:margin-top="0.0925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Arial" fo:font-weight="bold" style:font-name-asian="Arial1" style:font-weight-asian="bold" style:font-name-complex="Arial1"/>
    </style:style>
    <style:style style:name="P14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4a86e8"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fo:font-variant="normal" fo:text-transform="none" fo:color="#4a86e8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" style:family="text">
      <style:text-properties style:font-name="Arial" fo:font-weight="bold" style:font-name-asian="Arial1" style:font-weight-asian="bold" style:font-name-complex="Arial1"/>
    </style:style>
    <style:style style:name="T4" style:family="text">
      <style:text-properties style:font-name="Arial" style:font-name-asian="Arial1" style:font-name-complex="Arial1"/>
    </style:style>
    <style:style style:name="T5" style:family="text">
      <style:text-properties style:font-name="Arial" fo:font-style="italic" style:font-name-asian="Arial1" style:font-style-asian="italic" style:font-name-complex="Arial1"/>
    </style:style>
    <style:style style:name="T6" style:family="text">
      <style:text-properties fo:color="#ff0000" style:font-name="Arial" fo:font-style="italic" fo:font-weight="bold" style:font-name-asian="Arial1" style:font-style-asian="italic" style:font-weight-asian="bold" style:font-name-complex="Arial1"/>
    </style:style>
    <style:style style:name="T7" style:family="text">
      <style:text-properties fo:color="#ff0000" style:font-name="Arial" fo:font-style="italic" style:font-name-asian="Arial1" style:font-style-asian="italic" style:font-name-complex="Arial1"/>
    </style:style>
    <style:style style:name="T8" style:family="text">
      <style:text-properties fo:color="#ff0000" style:font-name="Arial" style:font-name-asian="Arial1" style:font-name-complex="Arial1"/>
    </style:style>
    <style:style style:name="T9" style:family="text">
      <style:text-properties fo:color="#ff0000" style:font-name="Arial" fo:font-weight="bold" style:font-name-asian="Arial1" style:font-weight-asian="bold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Modelo de Termo de Oitiva de DECLARANTE - Presencial</text:span></text:p>
      <text:p text:style-name="P8"/>
      <text:p text:style-name="P9"><text:span text:style-name="T3">ESTADO DE GOIÁS</text:span></text:p>
      <text:p text:style-name="P12"><text:span text:style-name="T6">[ÓRGÃO OU ENTIDADE]</text:span></text:p>
      <text:p text:style-name="P12"><text:span text:style-name="T3">Comissão de Processo Administrativo de Responsabilização <text:s/>- PAR</text:span></text:p>
      <text:p text:style-name="P12"><text:bookmark text:name="_heading=h.gjdgxs"/><text:span text:style-name="T6">(telefone, endereço e e-mail)</text:span></text:p>
      <text:p text:style-name="P13"/>
      <text:p text:style-name="P4"/>
      <text:p text:style-name="P2"><text:span text:style-name="T3">TERMO DE OITIVA DE DECLARANTE</text:span></text:p>
      <text:p text:style-name="P3"><text:span text:style-name="T4">Aos ___ dias do mês de __________de _____, às _____ horas na Sala nº _____, localizada </text:span><text:span text:style-name="T7">(cidade, endereço)</text:span><text:span text:style-name="T4">, na presença dos integrantes desta Comissão de Processo Administrativo de Responsabilização, instaurada pela Portaria </text:span><text:span text:style-name="T7">(número e ano)</text:span><text:span text:style-name="T4">, publicada no DOE </text:span><text:span text:style-name="T7">(número e data)</text:span><text:span text:style-name="T4">, COMPARECEU na qualidade de DECLARANTE, o(a) Sr.(a) </text:span><text:span text:style-name="T7">(nome)</text:span><text:span text:style-name="T4">, </text:span><text:span text:style-name="T7">(nacionalidade)</text:span><text:span text:style-name="T5">,</text:span><text:span text:style-name="T7"> (estado civil)</text:span><text:span text:style-name="T4">, ocupante do cargo </text:span><text:span text:style-name="T7">(se servidor/empregado público)</text:span><text:span text:style-name="T4">, residente no </text:span><text:span text:style-name="T7">(endereço)</text:span><text:span text:style-name="T4">, </text:span><text:span text:style-name="T7">(telefone)</text:span><text:span text:style-name="T4">, </text:span><text:span text:style-name="T7">(e-mail)</text:span><text:span text:style-name="T4">, portador da Carteira de Identidade </text:span><text:span text:style-name="T7">(número)</text:span><text:span text:style-name="T4">, inscrito(a) no CPF </text:span><text:span text:style-name="T7">(número)</text:span><text:span text:style-name="T4">, a fim de prestar depoimento sobre os fatos relacionados a este processo </text:span><text:span text:style-name="T7">(SEI Nº___)</text:span><text:span text:style-name="T4">, com a presença de </text:span><text:span text:style-name="T7">(nome)</text:span><text:span text:style-name="T4"> Presidente, de </text:span><text:span text:style-name="T7">(nome)</text:span><text:span text:style-name="T4"> Membro e de </text:span><text:span text:style-name="T7">(nome)</text:span><text:span text:style-name="T4"> Membro da referida Comissão, compareceram também o representante legal da empresa investigada, e/ou preposto legalmente designado </text:span><text:span text:style-name="T7">(nome),</text:span><text:span text:style-name="T4"> e o advogado(s) constituído(s) </text:span><text:span text:style-name="T7">(nome e OAB)</text:span><text:span text:style-name="T4">. </text:span></text:p>
      <text:p text:style-name="P3"><text:span text:style-name="T4">Iniciada a audiência, o declarante foi questionado pelo(a) Sr.(a) Presidente se conhece a empresa investigada </text:span><text:span text:style-name="T7">(NOME DA(S) PESSOA(S) JURÍDICA(S))</text:span><text:span text:style-name="T8">, </text:span><text:span text:style-name="T4">estE afirmou que (</text:span><text:span text:style-name="T7">SIM/NÃO</text:span><text:span text:style-name="T4">). Questionado se, </text:span><text:span text:style-name="T3">em relação ao(s) representante(s) ou administrador(es) da pessoa jurídica com poder decisório e de administração sobre a empresa</text:span><text:span text:style-name="T4">, é amigo íntimo ou inimigo notório, se é parente até o 3º grau, se atua como procurador ou perito, se está litigando judicial ou administrativamente, ou se tem interesse direto ou indireto na matéria do processo, disse que </text:span><text:span text:style-name="T7">SIM. (Para ser ouvido como declarante, a pessoa necessariamente terá que se encontrar em alguma situação de suspeição ou impedimento) (Caso A TESTEMUNHA afirme que SIM e comprove se encontrar em alguma condição de suspeição/impedimento, poderá ser ouvida como declarante, sem prestar o compromisso legal. </text:span></text:p>
      <text:p text:style-name="P3"><text:span text:style-name="T7">((Se a testemunha responder que não incorre em algum caso de suspeição ou impedimento e o representante legal, e/ou preposto legalmente designado, e/ou advogado constituído, contradite a testemunha e comprove a alegação de suspeição/impedimento, deve a Comissão deliberar imediatamente sobre o assunto e, seguidamente, prosseguir com a oitiva, a depender, mantendo a condição de testemunha ou ouvindo-a como declarante).</text:span></text:p>
      <text:p text:style-name="P3"><text:span text:style-name="T4">Dessa forma, a Comissão deliberou por tomar seu depoimento na condição de declarante, afastando o compromisso legal previsto no art. 203 do Código de Processo Penal. </text:span></text:p>
      <text:p text:style-name="P3"><text:span text:style-name="T4">Sobre as perguntas do Sr. Presidente abaixo transcritas, a testemunha assim se pronunciou:</text:span></text:p>
      <text:p text:style-name="P3"><text:span text:style-name="T4">01. PERGUNTADO _____? RESPONDEU QUE_____.</text:span></text:p>
      <text:p text:style-name="P3"><text:span text:style-name="T4">02. PERGUNTADO _____? RESPONDEU QUE_____.</text:span></text:p>
      <text:p text:style-name="P5"/>
      <text:p text:style-name="P3"><text:span text:style-name="T4">Franqueada a palavra ao Membro _____, o mesmo perguntou à testemunha: </text:span></text:p>
      <text:p text:style-name="P3"><text:span text:style-name="T4">03. PERGUNTADO_____? RESPONDEU QUE_____.</text:span></text:p>
      <text:p text:style-name="P5"/>
      <text:p text:style-name="P3"><text:span text:style-name="T4">Franqueada a palavra ao representante legal da pessoa jurídica investigada, e/ou preposto designado, perguntou à testemunha:</text:span></text:p>
      <text:p text:style-name="P3"><text:span text:style-name="T4">04. PERGUNTADO_____? RESPONDEU QUE_____.</text:span></text:p>
      <text:p text:style-name="P5"/>
      <text:p text:style-name="P3"><text:span text:style-name="T4">Franqueada a palavra ao advogado da pessoa jurídica investigada, perguntou ao declarante:</text:span></text:p>
      <text:p text:style-name="P3"><text:span text:style-name="T4">04. PERGUNTADO_____? RESPONDEU QUE_____.</text:span></text:p>
      <text:p text:style-name="P5"><text:soft-page-break/></text:p>
      <text:p text:style-name="P3"><text:span text:style-name="T4">Passada a palavra ao declarante para querendo aduzir algo que não lhe foi perguntado, essa consignou: ___________________________. </text:span></text:p>
      <text:p text:style-name="P5"/>
      <text:p text:style-name="P3"><text:span text:style-name="T4">Nada mais disse e nem lhe foi perguntado.</text:span></text:p>
      <text:p text:style-name="P5"/>
      <text:p text:style-name="P6"><text:span text:style-name="T4">Perguntado ao representante legal do fornecedor, e/ou preposto legalmente designado, e ao advogado legalmente constituído, sobre os endereços eletrônicos para envio de correspondência, foram informados os seguintes endereços: _____________________________ .</text:span></text:p>
      <text:p text:style-name="P6"><text:span text:style-name="T4">Fica consignado neste documento que é dever do fornecedor, do interessado, do representante legal, do preposto e do seu procurador constituído informar e manter atualizado o endereço de correio eletrônico (e-mail) para envio das comunicações processuais/notificações.</text:span></text:p>
      <text:p text:style-name="P5"/>
      <text:p text:style-name="P3"><text:span text:style-name="T4">Nada mais havendo a tratar, mandou o(a) Sr(a). Presidente, às (</text:span><text:span text:style-name="T7">hora</text:span><text:span text:style-name="T4">), encerrar o presente Termo que, depois de lido e achado conforme, segue assinado pelo declarante, pelos membros da comissão, e pelo representante da pessoa jurídica investigada, e/ou preposto legalmente designado, e/ou advogado(s) constituído(s), de modo a registrar a espontaneidade da testemunha.</text:span></text:p>
      <text:p text:style-name="P3"><text:span text:style-name="T4">Eu, ________, o digitei.</text:span></text:p>
      <text:p text:style-name="P5"/>
      <text:p text:style-name="P5"/>
      <text:p text:style-name="P10"><text:span text:style-name="T6">NOME</text:span></text:p>
      <text:p text:style-name="P10"><text:span text:style-name="T4">Declarante</text:span></text:p>
      <text:p text:style-name="P11"/>
      <text:p text:style-name="P10"><text:span text:style-name="T6">NOME</text:span></text:p>
      <text:p text:style-name="P10"><text:span text:style-name="T4">Presidente da Comissão</text:span></text:p>
      <text:p text:style-name="P11"/>
      <text:p text:style-name="P10"><text:span text:style-name="T6">NOME</text:span></text:p>
      <text:p text:style-name="P10"><text:span text:style-name="T4">Membro da Comissão</text:span></text:p>
      <text:p text:style-name="P11"/>
      <text:p text:style-name="P10"><text:span text:style-name="T6">NOME</text:span></text:p>
      <text:p text:style-name="P10"><text:span text:style-name="T4">Membro da Comissão</text:span></text:p>
      <text:p text:style-name="P11"/>
      <text:p text:style-name="P10"><text:span text:style-name="T6">NOME</text:span></text:p>
      <text:p text:style-name="P10"><text:span text:style-name="T4">Representante da pessoa jurídica</text:span></text:p>
      <text:p text:style-name="P11"><text:soft-page-break/></text:p>
      <text:p text:style-name="P10"><text:span text:style-name="T6">NOME</text:span></text:p>
      <text:p text:style-name="P10"><text:span text:style-name="T4">Advogado da pessoa jurídica</text:span></text:p>
      <text:p text:style-name="P7"><text:bookmark text:name="_heading=h.74fn3nr9u7ex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5f_justificado_5f_recuo_5f_primeira_5f_linha_5f_esp15" style:display-name="texto_justificado_recuo_primeira_linha_esp15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82in" fo:margin-bottom="0.9839in" fo:margin-left="1.1811in" fo:margin-right="1.1811in" style:writing-mode="lr-tb" style:layout-grid-color="#c0c0c0" style:layout-grid-lines="25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1T19:16:00</meta:creation-date>
    <meta:initial-creator>fladery.lopes</meta:initial-creator>
    <meta:document-statistic meta:table-count="0" meta:image-count="0" meta:object-count="0" meta:page-count="3" meta:paragraph-count="37" meta:word-count="611" meta:character-count="4325" meta:non-whitespace-character-count="3745"/>
    <meta:generator>LibreOfficeDev/6.0.5.2$Linux_X86_64 LibreOffice_project/</meta:generator>
  </office:meta>
</office:document-meta>
</file>