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.0063in" fo:margin-right="0in" fo:margin-top="0.092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ff0000" style:font-name="Arial" fo:font-style="italic" style:font-name-asian="Arial1" style:font-style-asian="italic" style:font-name-complex="Arial1"/>
    </style:style>
    <style:style style:name="T11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12" style:family="text">
      <style:text-properties fo:color="#ff0000" style:font-name="Arial" fo:font-weight="bold" style:font-name-asian="Arial1" style:font-weight-asian="bold" style:font-name-complex="Arial1"/>
    </style:style>
    <style:style style:name="T13" style:family="text">
      <style:text-properties fo:color="#ff0000" style:text-line-through-style="solid" style:text-line-through-type="single" style:font-name="Arial" fo:font-style="italic" style:font-name-asian="Arial1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elo de Termo de Oitiva de DECLARANTE - Presencial</text:span></text:p>
      <text:p text:style-name="P6"><text:span text:style-name="T2">ESTADO DE GOIÁS</text:span></text:p>
      <text:p text:style-name="P8"><text:span text:style-name="T2">[</text:span><text:span text:style-name="T3">ÓRGÃO OU ENTIDADE</text:span><text:span text:style-name="T2">]</text:span></text:p>
      <text:p text:style-name="P8"><text:span text:style-name="T2">COMISSÃO DE PROCESSO ADMINISTRATIVO DE RESPONSABILIZAÇÃO DE FORNECEDORES - PAF</text:span></text:p>
      <text:p text:style-name="P1"><text:span text:style-name="T4">(</text:span><text:span text:style-name="T9">Endereço, telefone e e-mail</text:span><text:span text:style-name="T4">)</text:span></text:p>
      <text:p text:style-name="P2"/>
      <text:p text:style-name="P1"><text:span text:style-name="T4">TERMO DE OITIVA DE DECLARANTE</text:span></text:p>
      <text:p text:style-name="P3"/>
      <text:p text:style-name="P3"/>
      <text:p text:style-name="P3"/>
      <text:p text:style-name="P5"><text:span text:style-name="T6">Aos ___ dias do mês de __________de _____, às _____ horas na sala nº _____, localizada </text:span><text:span text:style-name="T10">(cidade, endereço)</text:span><text:span text:style-name="T6">, na presença dos integrantes desta Comissão Permanente de Processo Administrativo de Responsabilização de Fornecedores, instaurada pela Portaria</text:span><text:span text:style-name="T10"> (número e ano)</text:span><text:span text:style-name="T6">, publicada no DOE</text:span><text:span text:style-name="T10"> (número e data)</text:span><text:span text:style-name="T6">, COMPARECEU na qualidade de DECLARANTE, o(a) Sr(a). </text:span><text:span text:style-name="T10">(nome)</text:span><text:span text:style-name="T6">, (</text:span><text:span text:style-name="T10">nacionalidade), (estado civil)</text:span><text:span text:style-name="T6">, ocupante do cargo de</text:span><text:span text:style-name="T10"> (se servidor/empregado público)</text:span><text:span text:style-name="T6">, residente no </text:span><text:span text:style-name="T10">(endereço)</text:span><text:span text:style-name="T7">,</text:span><text:span text:style-name="T10"> (telefone)</text:span><text:span text:style-name="T7">,</text:span><text:span text:style-name="T10"> (e-mail)</text:span><text:span text:style-name="T6">, portador da Carteira de Identidade</text:span><text:span text:style-name="T10"> (número)</text:span><text:span text:style-name="T6">, inscrito(a) no CPF</text:span><text:span text:style-name="T10"> (número)</text:span><text:span text:style-name="T6">, a fim de prestar depoimento sobre os fatos relacionados a este processo</text:span><text:span text:style-name="T10"> (SEI Nº)</text:span><text:span text:style-name="T6">, com a presença de</text:span><text:span text:style-name="T10"> (nome)</text:span><text:span text:style-name="T6"> Presidente, de</text:span><text:span text:style-name="T10"> (nome)</text:span><text:span text:style-name="T6"> Membro e de</text:span><text:span text:style-name="T10"> (nome)</text:span><text:span text:style-name="T6"> Membro da referida Comissão, compareceram também o representante legal</text:span><text:span text:style-name="T10"> (nome) do fornecedor investigado, e/ou preposto legalmente designado, </text:span><text:span text:style-name="T6">e/ou <text:s/>o advogado constituído</text:span><text:span text:style-name="T10"> (nome e OAB)</text:span><text:span text:style-name="T6">.</text:span></text:p>
      <text:p text:style-name="P5"><text:span text:style-name="T6">Iniciada a audiência, o declarante foi questionado pelo Sr. Presidente se conhece o fornecedor investigado</text:span><text:span text:style-name="T10"> (NOME)</text:span><text:span text:style-name="T6">, esta afirmou que </text:span><text:span text:style-name="T10">(SIM/NÃO)</text:span><text:span text:style-name="T6">. Questionado se, </text:span><text:span text:style-name="T8">em relação ao(s) representante(s) ou administrador(es) da pessoa jurídica/física com poder decisório e de administração</text:span><text:span text:style-name="T6">, é amigo íntimo ou inimigo notório, se é parente até o 3º grau, se atua como procurador ou perito, se está litigando judicial ou administrativamente, ou se tem interesse direto ou indireto na matéria do processo, disse que</text:span><text:span text:style-name="T10"> SIM. (Para ser ouvido como declarante, a pessoa necessariamente terá que se encontrar em alguma situação de suspeição ou impedimento) (Caso a testemunha afirme que SIM e comprove se encontrar em alguma condição de suspeição/impedimento, poderá ser ouvida como declarante, sem prestar o compromisso legal). </text:span></text:p>
      <text:p text:style-name="P5"><text:span text:style-name="T10">(Se a testemunha responder que não incorre em algum caso de suspeição ou impedimento e </text:span><text:span text:style-name="T13">Caso</text:span><text:span text:style-name="T10"> o representante legal, e/ou presposto legalmente designado, e/ou advogado constituído, contradite a testemunha e comprove a alegação de suspeição/impedimento, deve a Comissão deliberar imediatamente sobre o assunto e, seguidamente, prosseguir com a oitiva, a depender, mantendo a condição de testemunha ou ouvindo-a como declarante).</text:span></text:p>
      <text:p text:style-name="P5"><text:span text:style-name="T6">Dessa forma, a Comissão deliberou por tomar seu depoimento na condição de declarante, afastando o compromisso legal previsto no art. 203 do Código de Processo Penal. </text:span></text:p>
      <text:p text:style-name="P5"><text:span text:style-name="T6">Sobre as perguntas do Sr. Presidente abaixo transcritas, a testemunha assim se pronunciou:</text:span></text:p>
      <text:p text:style-name="P5"><text:span text:style-name="T6">01. PERGUNTADO _____? RESPONDEU QUE_____.</text:span></text:p>
      <text:p text:style-name="P5"><text:span text:style-name="T6">02. PERGUNTADO _____? RESPONDEU QUE_____.</text:span></text:p>
      <text:p text:style-name="P4"/>
      <text:p text:style-name="P5"><text:span text:style-name="T6">Franqueada a palavra ao Membro _____, o mesmo perguntou à testemunha: </text:span></text:p>
      <text:p text:style-name="P5"><text:span text:style-name="T6">03. PERGUNTADO_____? RESPONDEU QUE_____.</text:span></text:p>
      <text:p text:style-name="P4"/>
      <text:p text:style-name="P5"><text:span text:style-name="T6">Franqueada a palavra ao representante legal do fornecedor, e/ou preposto legalmente designado, perguntou à testemunha:</text:span></text:p>
      <text:p text:style-name="P5"><text:span text:style-name="T6">04. PERGUNTADO_____? RESPONDEU QUE_____.</text:span></text:p>
      <text:p text:style-name="P4"/>
      <text:p text:style-name="P5"><text:span text:style-name="T6">Franqueada a palavra ao advogado do fornecedor, perguntou ao declarante:</text:span></text:p>
      <text:p text:style-name="P5"><text:soft-page-break/><text:span text:style-name="T6">05. PERGUNTADO_____? RESPONDEU QUE_____.</text:span></text:p>
      <text:p text:style-name="P4"/>
      <text:p text:style-name="P5"><text:span text:style-name="T6">Passada a palavra ao declarante para querendo aduzir algo que não lhe foi perguntado, essa consignou: ___________________________. </text:span></text:p>
      <text:p text:style-name="P5"><text:span text:style-name="T6">Nada mais disse e nem lhe foi perguntado.</text:span></text:p>
      <text:p text:style-name="P5"><text:span text:style-name="T6">Perguntado ao representante legal do fornecedor, e/ou preposto legalmente designado, e ao advogado legalmente constituído, sobre os endereços eletrônicos para envio de correspondência, foram informados os seguintes endereços: _____________________________ .</text:span></text:p>
      <text:p text:style-name="P5"><text:span text:style-name="T6">Fica consignado neste documento que é dever do fornecedor, do interessado, do representante legal, do preposto e do seu procurador constituído informar e manter atualizado o endereço de correio eletrônico (e-mail) para envio das comunicações processuais/notificações.</text:span></text:p>
      <text:p text:style-name="P4"/>
      <text:p text:style-name="P5"><text:span text:style-name="T6">Nada mais havendo a tratar, mandou o Sr. Presidente, às </text:span><text:span text:style-name="T10">(horas)</text:span><text:span text:style-name="T6">, encerrar o presente Termo que, depois de lido e achado conforme, segue assinado pelo declarante, pelos membros da comissão e pelo representante legal do fornecedor investigado, e/ou preposto legalmente designado, e/ou advogado(s) constituído(s) de modo a registrar a espontaneidade do declarante.</text:span></text:p>
      <text:p text:style-name="P5"><text:span text:style-name="T6">Eu, ________, o digitei.</text:span></text:p>
      <text:p text:style-name="P4"/>
      <text:p text:style-name="P9"><text:span text:style-name="T11">NOME</text:span></text:p>
      <text:p text:style-name="P9"><text:span text:style-name="T6">Declarante</text:span></text:p>
      <text:p text:style-name="P10"/>
      <text:p text:style-name="P9"><text:span text:style-name="T11">NOME</text:span></text:p>
      <text:p text:style-name="P9"><text:span text:style-name="T6">Presidente da Comissão</text:span></text:p>
      <text:p text:style-name="P10"/>
      <text:p text:style-name="P9"><text:span text:style-name="T11">NOME</text:span></text:p>
      <text:p text:style-name="P9"><text:span text:style-name="T6">Membro da Comissão</text:span></text:p>
      <text:p text:style-name="P10"/>
      <text:p text:style-name="P9"><text:span text:style-name="T11">NOME</text:span></text:p>
      <text:p text:style-name="P9"><text:span text:style-name="T6">Membro da Comissão</text:span></text:p>
      <text:p text:style-name="P10"/>
      <text:p text:style-name="P9"><text:span text:style-name="T11">NOME</text:span></text:p>
      <text:p text:style-name="P9"><text:span text:style-name="T6">Representante do Fornecedor</text:span></text:p>
      <text:p text:style-name="P10"/>
      <text:p text:style-name="P9"><text:span text:style-name="T11">NOME</text:span></text:p>
      <text:p text:style-name="P9"><text:soft-page-break/><text:span text:style-name="T6">Advogado do Fornecedor</text:span></text:p>
      <text:p text:style-name="P10"/>
      <text:p text:style-name="P11"><text:bookmark text:name="_heading=h.gjdgxs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_5f_esp15" style:display-name="texto_justificado_recuo_primeira_linha_esp15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9839in" fo:margin-left="1.1811in" fo:margin-right="1.1811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18:00</meta:creation-date>
    <meta:initial-creator>fladery.lopes</meta:initial-creator>
    <meta:document-statistic meta:table-count="0" meta:image-count="0" meta:object-count="0" meta:page-count="3" meta:paragraph-count="37" meta:word-count="607" meta:character-count="4294" meta:non-whitespace-character-count="3719"/>
    <meta:generator>LibreOfficeDev/6.0.5.2$Linux_X86_64 LibreOffice_project/</meta:generator>
  </office:meta>
</office:document-meta>
</file>