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1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.5in" fo:margin-right="0in" fo:margin-top="0in" fo:margin-bottom="0in" loext:contextual-spacing="false" fo:line-height="150%" fo:text-align="justify" style:justify-single-word="false" fo:text-indent="0.5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1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in" style:auto-text-indent="false"/>
    </style:style>
    <style:style style:name="P17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1in" style:auto-text-indent="false"/>
    </style:style>
    <style:style style:name="P18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1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1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top="0in" fo:margin-bottom="0.139in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in" fo:margin-bottom="0.139in" loext:contextual-spacing="false" fo:line-height="100%" fo:text-align="justify" style:justify-single-word="false">
        <style:tab-stops>
          <style:tab-stop style:position="2.8543in"/>
        </style:tab-stops>
      </style:paragraph-properties>
    </style:style>
    <style:style style:name="P27" style:family="paragraph" style:parent-style-name="Standard">
      <style:paragraph-properties fo:margin-top="0in" fo:margin-bottom="0.139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keep-together="auto" fo:orphans="2" fo:widows="2" fo:text-indent="1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keep-together="auto" fo:orphans="2" fo:widows="2" fo:text-indent="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1" style:family="paragraph" style:parent-style-name="Standard">
      <style:paragraph-properties fo:margin-top="0in" fo:margin-bottom="0.1665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ff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fo:color="#ff0000" style:font-name="Times New Roman" fo:font-size="12pt" fo:font-style="italic" style:font-name-asian="Times New Roman1" style:font-size-asian="12pt" style:font-style-asian="italic" style:font-name-complex="Times New Roman1" style:font-size-complex="12pt" fo:background-color="#ffffff"/>
    </style:style>
    <style:style style:name="T6" style:family="text">
      <style:text-properties fo:color="#ff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fo:background-color="#ffffff"/>
    </style:style>
    <style:style style:name="T7" style:family="text">
      <style:text-properties fo:color="#ff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8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ff0000" style:font-name="Arial" fo:font-style="italic" style:font-name-asian="Arial1" style:font-style-asian="italic" style:font-name-complex="Arial1"/>
    </style:style>
    <style:style style:name="T1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1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14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fo:background-color="#ffffff"/>
    </style:style>
    <style:style style:name="T15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5"><text:span text:style-name="T1">RELATÓRIO FINAL</text:span></text:p>
      <text:p text:style-name="P2"/>
      <text:p text:style-name="P2"/>
      <text:p text:style-name="P4"/>
      <text:p text:style-name="P7"><text:span text:style-name="T1">I. HISTÓRICO:</text:span></text:p>
      <text:p text:style-name="P7"><text:span text:style-name="T3">(RELATAR O PROCESSO, indicando as principais ocorrências procedimentais, da instauração até a finalização da fase instrutória)</text:span></text:p>
      <text:p text:style-name="P4"/>
      <text:p text:style-name="P7"><text:span text:style-name="T10"><text:tab/><text:tab/>1. Trata-se do Processo Administrativo de Responsabilização de Fornecedores – PAF </text:span><text:span text:style-name="T4">(número SEI)</text:span><text:span text:style-name="T10">, instaurado para apuração de possível responsabilidade do fornecedor (nome ou razão social), CNPJ (se pessoa jurídica) ou CPF (se pessoa física), nas irregularidades apontadas no </text:span><text:span text:style-name="T4">(indicar documentos que fundamentam a instauração - Boletim de Inspeção – Termo Circunstanciado do Gestor do Contrato)</text:span><text:span text:style-name="T10">, termos da Lei Estadual nº 17.928/2012, da Lei Federal nº 8.666/93, da Lei Federal nº 10.520/2002 (</text:span><text:span text:style-name="T9">se a infração apurada foi infração administrativa cometida no pregão, ou no contrato dele decorrente)</text:span><text:span text:style-name="T10">, e Lei Estadual nº 13.800/2001.</text:span></text:p>
      <text:p text:style-name="P8"/>
      <text:p text:style-name="P7"><text:span text:style-name="T10"><text:tab/><text:tab/></text:span><text:span text:style-name="T2">2. Instruem os autos:</text:span></text:p>
      <text:p text:style-name="P12"/>
      <text:p text:style-name="P7"><text:span text:style-name="T8"><text:tab/><text:tab/>- Citação...</text:span></text:p>
      <text:p text:style-name="P7"><text:span text:style-name="T8"><text:tab/><text:tab/>- Defesa...</text:span></text:p>
      <text:p text:style-name="P7"><text:span text:style-name="T8"><text:tab/><text:tab/>- Provas produzidas...</text:span></text:p>
      <text:p text:style-name="P7"><text:span text:style-name="T8"><text:tab/><text:tab/>...</text:span></text:p>
      <text:p text:style-name="P7"><text:span text:style-name="T8"><text:tab/><text:tab/>- Alegações Finais.</text:span></text:p>
      <text:p text:style-name="P11"/>
      <text:p text:style-name="P7"><text:span text:style-name="T12">II – PRELIMINARES:</text:span></text:p>
      <text:p text:style-name="P7"><text:span text:style-name="T3">(Análise das preliminares eventualmente alegadas pela Defesa)</text:span></text:p>
      <text:p text:style-name="P11"/>
      <text:p text:style-name="P7"><text:span text:style-name="T12">Ex: Cerceamento de defesa, não observância do contraditório, da ampla defesa, nulidades processuais, etc...</text:span></text:p>
      <text:p text:style-name="P11"/>
      <text:p text:style-name="P7"><text:span text:style-name="T12">III – PRESCRIÇÃO:</text:span></text:p>
      <text:p text:style-name="P7"><text:soft-page-break/><text:span text:style-name="T3">(Tratar neste item sobre a prescrição e os prazos a que estão submetidos o processo)</text:span></text:p>
      <text:p text:style-name="P7"><text:span text:style-name="T12"><text:tab/><text:tab/>- Se for o caso, sugerir a extinção da punibilidade.</text:span></text:p>
      <text:p text:style-name="P11"/>
      <text:p text:style-name="P7"><text:span text:style-name="T12">IV – DO MÉRITO:</text:span></text:p>
      <text:p text:style-name="P11"/>
      <text:p text:style-name="P7"><text:span text:style-name="T3">(Tratar dos fatos apurados no processo e os fundamentos jurídicos que embasaram (ou embasarão) a decisão da Comissão Processante)</text:span></text:p>
      <text:p text:style-name="P11"/>
      <text:p text:style-name="P7"><text:span text:style-name="T12"><text:tab/><text:tab/>- Especificação objetiva dos fatos apurados</text:span></text:p>
      <text:p text:style-name="P7"><text:span text:style-name="T12"><text:tab/><text:tab/>- Análise dos argumentos da defesa apresentada pelo fornecedor</text:span></text:p>
      <text:p text:style-name="P7"><text:span text:style-name="T12"><text:tab/><text:tab/>- Análise e consideração dos elementos probatórios produzidos pela comissão e pela defesa</text:span></text:p>
      <text:p text:style-name="P7"><text:span text:style-name="T12"><text:tab/><text:tab/></text:span></text:p>
      <text:p text:style-name="P7"><text:span text:style-name="T12">V – CONCLUSÃO:</text:span></text:p>
      <text:p text:style-name="P7"><text:span text:style-name="T6">(Tratar, de forma resumida, dos fatos que resultam na decisão da comissão</text:span><text:span text:style-name="T5">)</text:span></text:p>
      <text:p text:style-name="P10"/>
      <text:p text:style-name="P7"><text:span text:style-name="T11"><text:tab/><text:tab/>Com fundamento nas provas e na análise dos argumentos fáticos e jurídicos, esta Comissão Processante conclui:</text:span></text:p>
      <text:p text:style-name="P10"/>
      <text:p text:style-name="P7"><text:span text:style-name="T11"><text:tab/><text:tab/>I – Pela RESPONSABILIZAÇÃO do fornecedor, pelo cometimento das seguintes infrações administrativas: </text:span><text:span text:style-name="T5">(Narrar quais fatos e fundamentos jurídicos fundamentaram a decisão)...</text:span></text:p>
      <text:p text:style-name="P7"><text:span text:style-name="T11"><text:tab/><text:tab/></text:span></text:p>
      <text:p text:style-name="P14"><text:span text:style-name="T11">OU</text:span></text:p>
      <text:p text:style-name="P7"><text:span text:style-name="T11"><text:tab/><text:tab/></text:span></text:p>
      <text:p text:style-name="P15"><text:span text:style-name="T11">II – Pela ausência de responsabilização do fornecedor ... </text:span><text:span text:style-name="T5">(Narrar quais fatos e fundamentos jurídicos fundamentaram a decisão)...</text:span></text:p>
      <text:p text:style-name="P10"/>
      <text:p text:style-name="P7"><text:span text:style-name="T13">VI – ENCAMINHAMENTOS:</text:span></text:p>
      <text:p text:style-name="P7"><text:span text:style-name="T6">(Encaminhamento dos autos para a autoridade julgadora emitir sua decisão)</text:span></text:p>
      <text:p text:style-name="P10"/>
      <text:p text:style-name="P20"><text:span text:style-name="T16"><text:tab/><text:tab/>I - </text:span><text:span text:style-name="T17">Encaminhem-se os autos à autoridade julgadora com as seguintes sugestões: </text:span><text:span text:style-name="T19">(No caso da sugestão de condenação)</text:span><text:span text:style-name="T17"> </text:span></text:p>
      <text:p text:style-name="P1"><text:soft-page-break/></text:p>
      <text:p text:style-name="P16"><text:span text:style-name="T2">a) </text:span><text:span text:style-name="T10">condenação do fornecedor na penalidade de </text:span><text:span text:style-name="T4">(citar a penalidade)</text:span><text:span text:style-name="T10">, com fundamento </text:span><text:span text:style-name="T4">(citar o fundamento legal da condenação)</text:span><text:span text:style-name="T10"> em razão do seu comportamento </text:span><text:span text:style-name="T4">(descrever os atos irregulares praticados)</text:span><text:span text:style-name="T10">, na forma da conclusão da comissão;</text:span></text:p>
      <text:p text:style-name="P1"/>
      <text:p text:style-name="P6"><text:span text:style-name="T10">Exemplo, no caso da infração administrativa resultar de pregão, ou do contrato dele decorrente:</text:span></text:p>
      <text:p text:style-name="P9"/>
      <text:p text:style-name="P23"><text:span text:style-name="T10"><text:s/>a) condenação do fornecedor (NOME E RAZÃO SOCIAL, CNPJ) na penalidade de impedimento de licitar e contratar com o Estado de Goiás, com fundamento nos art. 78, e parágrafo único do art. 81, da Lei 17.928/2012, c/c o art. 7º, da Lei 10.520, por prazo não superior a cinco anos, e descredenciamento do Cadastro de Fornecedores (CADFOR – SEAD) em razão do seu comportamento </text:span><text:span text:style-name="T4">(descrever os atos irregulares praticados)</text:span><text:span text:style-name="T10">, na forma da conclusão da comissão;</text:span></text:p>
      <text:p text:style-name="P24"/>
      <text:p text:style-name="P24"/>
      <text:p text:style-name="P17"><text:span text:style-name="T10">b) caso se decida pela condenação, que seja comunicada a unidade gestora do serviço de registro cadastral (ComprasNet.GO), nos termos do art. 83, da Lei Estadual 17.928/2012, o Cadastro Informativo dos Créditos não Quitados de Órgãos e Entidades Estaduais (CADIN ESTADUAL), nos termos do inciso III, do art. 2º, da Lei Estadual 19.754/2017, e o Cadastro Nacional de Empresas Inidôneas e suspensas (CEIS), nos termos do art. 34, da Lei  18.672/2014, junto à Controladoria-Geral da União – CGU;</text:span></text:p>
      <text:p text:style-name="P18"/>
      <text:p text:style-name="P17"><text:span text:style-name="T10">OU</text:span></text:p>
      <text:p text:style-name="P18"/>
      <text:p text:style-name="P28"><text:span text:style-name="T16">I - </text:span><text:span text:style-name="T17">Encaminhem-se os autos à autoridade julgadora com a sugestão de absolvição do fornecedor, na forma da conclusão da comissão: </text:span><text:span text:style-name="T19">(No caso da sugestão de absolvição, resumindo os motivos da sugestão)</text:span><text:span text:style-name="T18"> </text:span></text:p>
      <text:p text:style-name="P18"/>
      <text:p text:style-name="P26"><text:span text:style-name="T12">VII – RECOMENDAÇÕES FINAIS:<text:tab/></text:span></text:p>
      <text:p text:style-name="P25"><text:span text:style-name="T7">(Apontar eventuais recomendações de ordem administrativa ou referentes à apuração de fatos novos surgidos durante as investigações em sede de PAF)</text:span></text:p>
      <text:p text:style-name="P10"/>
      <text:p text:style-name="P28"><text:span text:style-name="T17">Ao longo da instrução processual, outros fatos conexos aos apurados neste processo administrativo de responsabilização de fornecedor foram identificados por esta Comissão Processante como supostamente irregulares, razão pela qual se recomenda a adoção das seguintes providências:</text:span></text:p>
      <text:p text:style-name="P30"/>
      <text:p text:style-name="P29"><text:span text:style-name="T17">a) considerando que os fatos narrados indicam a prática de crime contra a administração pública, nos termos do </text:span><text:span text:style-name="T19">(CITAR NORMA LEGAL)</text:span><text:span text:style-name="T17">, ao teor do disposto no inciso VII, do § 1º, do art. 20 da Instrução Normativa 003/2021-CGE recomenda-se o envio de cópias dos autos ao Ministério Público e à Delegacia especializada para adoção das medidas de sua alçada;</text:span></text:p>
      <text:p text:style-name="P22"/>
      <text:p text:style-name="P28"><text:span text:style-name="T17">b) considerando que, no decorrer dos trabalhos da Comissão Processante, apurou-se a prática de outros ilícitos administrativos praticados pelo fornecedor, recomenda-se a instauração de:</text:span></text:p>
      <text:p text:style-name="P21"/>
      <text:p text:style-name="P20"><text:span text:style-name="T17"><text:tab/><text:tab/>- PAF: para a apuração dos seguintes fatos </text:span><text:span text:style-name="T19">(narrar atos lesivos)</text:span><text:span text:style-name="T17">;</text:span></text:p>
      <text:p text:style-name="P20"><text:span text:style-name="T17"><text:tab/><text:tab/>- PAR: para a apuração dos seguintes fatos </text:span><text:span text:style-name="T19">(narrar atos lesivos)</text:span><text:span text:style-name="T17">.</text:span></text:p>
      <text:p text:style-name="P10"/>
      <text:p text:style-name="P10"><text:soft-page-break/></text:p>
      <text:p text:style-name="P17"><text:span text:style-name="T10">Ante todo o exposto, cumprindo fielmente os trabalhos de que foi incumbida, a Comissão Processante submete o presente </text:span><text:span text:style-name="T12">RELATÓRIO FINAL</text:span><text:span text:style-name="T10"> à consideração do(a) </text:span><text:span text:style-name="T4">(AUTORIDADE JULGADORA)</text:span><text:span text:style-name="T10">, para fins de julgamento, nos termos do § 2º, do art. 78 da Lei nº 17.928/2012 c/c </text:span><text:span text:style-name="T12">art. 20, da Instrução Normativa nº 003/2021-CGE</text:span><text:span text:style-name="T10">.</text:span></text:p>
      <text:p text:style-name="P19"/>
      <text:p text:style-name="P27"/>
      <text:p text:style-name="P3"/>
      <text:p text:style-name="P5"><text:span text:style-name="T7">NOME</text:span></text:p>
      <text:p text:style-name="P5"><text:span text:style-name="T10">Presidente da Comissão</text:span></text:p>
      <text:p text:style-name="P31"/>
      <text:p text:style-name="P5"><text:span text:style-name="T7">NOME</text:span></text:p>
      <text:p text:style-name="P5"><text:span text:style-name="T10">Membro da Comissão</text:span>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texto_5f_justificado" style:display-name="texto_justificado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o_5f_justificado_5f_recuo_5f_primeira_5f_linha" style:display-name="texto_justificado_recuo_primeira_linha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5f_ementa" style:display-name="texto_ementa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5f_justificado_5f_recuo_5f_primeira_5f_linha_5f_esp15" style:display-name="texto_justificado_recuo_primeira_linha_esp15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normal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pocp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ntstyle01" style:family="text" style:parent-style-name="Default_20_Paragraph_20_Font">
      <style:text-properties fo:color="#000000" style:font-name="TimesNewRomanPS-BoldMT" fo:font-family="TimesNewRomanPS-BoldMT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Default_20_Paragraph_20_Font">
      <style:text-properties fo:color="#000000" style:font-name="TimesNewRomanPSMT" fo:font-family="TimesNewRomanPSMT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fontstyle31" style:family="text" style:parent-style-name="Default_20_Paragraph_20_Font">
      <style:text-properties fo:color="#000000" style:font-name="Arial" fo:font-family="Arial" style:font-family-generic="roman" style:font-pitch="variable" fo:font-size="10pt" fo:font-style="italic" fo:font-weight="normal" style:font-size-asian="10pt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fontstyle41" style:family="text" style:parent-style-name="Default_20_Paragraph_20_Font">
      <style:text-properties fo:color="#000000" style:font-name="Arial-ItalicMT" fo:font-family="Arial-ItalicMT" style:font-family-generic="roman" style:font-pitch="variable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fontstyle51" style:family="text" style:parent-style-name="Default_20_Paragraph_20_Font">
      <style:text-properties fo:color="#000000" style:font-name="TimesNewRomanPS-BoldMT" fo:font-family="TimesNewRomanPS-BoldMT" style:font-family-generic="roman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07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18:55:00</meta:creation-date>
    <meta:initial-creator>luis-fbc</meta:initial-creator>
    <meta:document-statistic meta:table-count="0" meta:image-count="0" meta:object-count="0" meta:page-count="4" meta:paragraph-count="51" meta:word-count="776" meta:character-count="5234" meta:non-whitespace-character-count="4451"/>
    <meta:generator>LibreOfficeDev/6.0.5.2$Linux_X86_64 LibreOffice_project/</meta:generator>
  </office:meta>
</office:document-meta>
</file>