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.4146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text-indent="0.5in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24" style:family="paragraph" style:parent-style-name="Standard" style:list-style-name="WWNum2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5" style:family="paragraph" style:parent-style-name="Standard" style:list-style-name="WWNum4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6" style:family="paragraph" style:parent-style-name="Standard" style:list-style-name="WWNum3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7" style:family="paragraph" style:parent-style-name="Standard" style:list-style-name="WWNum6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8" style:family="paragraph" style:parent-style-name="Standard">
      <style:paragraph-properties fo:margin-left="1in" fo:margin-right="0in" fo:margin-top="0in" fo:margin-bottom="0in" loext:contextual-spacing="false" fo:line-height="15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1in" style:auto-text-indent="false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1in" style:auto-text-indent="false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 fo:background-color="#ffffff"/>
    </style:style>
    <style:style style:name="T8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fo:background-color="#ffffff"/>
    </style:style>
    <style:style style:name="T9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ff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6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 fo:background-color="#ffffff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Modelo de Relatório Final</text:span></text:p>
      <text:p text:style-name="P8"/>
      <text:p text:style-name="P9"><text:span text:style-name="T3">ESTADO DE GOIÁS</text:span></text:p>
      <text:p text:style-name="P17"><text:span text:style-name="T4">[ÓRGÃO OU ENTIDADE]</text:span></text:p>
      <text:p text:style-name="P18"/>
      <text:p text:style-name="P3"/>
      <text:p text:style-name="P2"><text:span text:style-name="T3">RELATÓRIO FINAL</text:span></text:p>
      <text:p text:style-name="P4"/>
      <text:p text:style-name="P10"/>
      <text:p text:style-name="P14"><text:span text:style-name="T12">I. HISTÓRICO:</text:span></text:p>
      <text:p text:style-name="P14"><text:span text:style-name="T5">(RELATAR O PROCESSO, indicando as principais ocorrências procedimentais, da instauração até a finalização da fase instrutória)</text:span></text:p>
      <text:p text:style-name="P10"/>
      <text:p text:style-name="P14"><text:span text:style-name="T14"><text:tab/><text:tab/>1. Trata-se do Processo Administrativo de Responsabilização de Pessoa Jurídica – PAR </text:span><text:span text:style-name="T6">(número SEI)</text:span><text:span text:style-name="T14">, instaurado para apuração de possível responsabilidade da empresa (nome ou razão social), CNPJ (se pessoa jurídica), nas irregularidades apontadas no </text:span><text:span text:style-name="T6">(indicar documentos que fundamentam a instauração - Boletim de Inspeção – Termo Circunstanciado do Gestor do Contrato - Inquérito Policial - PPI)</text:span><text:span text:style-name="T14">, termos da Lei Estadual nº 18.672/2014, regulamentada pelo Decreto Estadual nº 9.573/2019.</text:span></text:p>
      <text:p text:style-name="P10"/>
      <text:p text:style-name="P14"><text:span text:style-name="T14"><text:tab/><text:tab/>2. Instruem os autos:</text:span></text:p>
      <text:p text:style-name="P15"/>
      <text:p text:style-name="P14"><text:span text:style-name="T10"><text:tab/><text:tab/>- Citação...</text:span></text:p>
      <text:p text:style-name="P14"><text:span text:style-name="T10"><text:tab/><text:tab/>- Defesa...</text:span></text:p>
      <text:p text:style-name="P14"><text:span text:style-name="T10"><text:tab/><text:tab/>- Provas produzidas...</text:span></text:p>
      <text:p text:style-name="P14"><text:span text:style-name="T10"><text:tab/><text:tab/>...</text:span></text:p>
      <text:p text:style-name="P14"><text:soft-page-break/><text:span text:style-name="T10"><text:tab/><text:tab/>- Alegações Finais.</text:span></text:p>
      <text:p text:style-name="P13"/>
      <text:p text:style-name="P14"><text:span text:style-name="T12">II – PRELIMINARES:</text:span></text:p>
      <text:p text:style-name="P14"><text:span text:style-name="T5">(Análise das preliminares eventualmente alegadas pela Defesa)</text:span></text:p>
      <text:p text:style-name="P13"/>
      <text:p text:style-name="P14"><text:span text:style-name="T12">Ex: Cerceamento de defesa, não observância do contraditório, da ampla defesa, nulidades processuais, etc...</text:span></text:p>
      <text:p text:style-name="P13"/>
      <text:p text:style-name="P14"><text:span text:style-name="T12">III – PRESCRIÇÃO:</text:span></text:p>
      <text:p text:style-name="P14"><text:span text:style-name="T5">(Tratar neste item sobre a prescrição e os prazos a que estão submetidos o processo)</text:span></text:p>
      <text:p text:style-name="P14"><text:span text:style-name="T12"><text:tab/><text:tab/>- Se for o caso, sugerir a extinção da punibilidade.</text:span></text:p>
      <text:p text:style-name="P13"/>
      <text:p text:style-name="P14"><text:span text:style-name="T12">IV – DO MÉRITO:</text:span></text:p>
      <text:p text:style-name="P13"/>
      <text:p text:style-name="P14"><text:span text:style-name="T5">(Tratar dos fatos apurados no processo e os fundamentos jurídicos que embasaram (ou embasarão) a decisão da Comissão Processante)</text:span></text:p>
      <text:p text:style-name="P13"/>
      <text:p text:style-name="P14"><text:span text:style-name="T12"><text:tab/><text:tab/>- Especificação objetiva dos fatos apurados</text:span></text:p>
      <text:p text:style-name="P14"><text:span text:style-name="T12"><text:tab/><text:tab/>- Análise dos argumentos da defesa apresentada pelo fornecedor</text:span></text:p>
      <text:p text:style-name="P14"><text:span text:style-name="T12"><text:tab/><text:tab/>- Análise e consideração dos elementos probatórios produzidos pela comissão e pela defesa</text:span></text:p>
      <text:p text:style-name="P13"/>
      <text:p text:style-name="P14"><text:span text:style-name="T12">V - ANÁLISE DO PROGRAMA DE INTEGRIDADE</text:span></text:p>
      <text:p text:style-name="P13"/>
      <text:list xml:id="list3828970783" text:style-name="WWNum1">
        <text:list-item>
          <text:p text:style-name="P19"><text:soft-page-break/><text:span text:style-name="T14">Art. 7º Serão levados em consideração na aplicação das sanções:</text:span></text:p>
        </text:list-item>
      </text:list>
      <text:p text:style-name="P21"><text:span text:style-name="T14">VIII - a existência de mecanismos e procedimentos internos de integridade, tais como o mapeamento de risco de corrupção, a auditoria e o incentivo à denúncia de irregularidades e a aplicação efetiva de códigos de ética e de conduta no âmbito da pessoa jurídica; </text:span></text:p>
      <text:p text:style-name="P13"/>
      <text:p text:style-name="P14"><text:span text:style-name="T12">VI – CONCLUSÃO:</text:span></text:p>
      <text:p text:style-name="P14"><text:span text:style-name="T8">(Tratar, de forma resumida, dos fatos que resultam na decisão da comissão</text:span><text:span text:style-name="T7">)</text:span></text:p>
      <text:p text:style-name="P11"/>
      <text:p text:style-name="P14"><text:span text:style-name="T15"><text:tab/><text:tab/>Com fundamento nas provas e na análise dos argumentos fáticos e jurídicos, esta Comissão Processante conclui:</text:span></text:p>
      <text:p text:style-name="P11"/>
      <text:p text:style-name="P14"><text:span text:style-name="T15"><text:tab/><text:tab/>I – Pela RESPONSABILIZAÇÃO da empresa, pelo cometimento da infração administrativa prevista no art. 5º, inc. IV, alínea “d”, da Lei Estadual nº 18.672/2014, caracterizada pela seguinte conduta: </text:span><text:span text:style-name="T7">(Narrar as condutas que caracterizaram a infração administrativa e fundamentos jurídicos embasaram a decisão - Ex: … apresentou documento falso (certidão…) durante o certame, fraudando o Pregão Eletrônico nº ____/21...)</text:span></text:p>
      <text:p text:style-name="P14"><text:span text:style-name="T7"><text:tab/><text:tab/></text:span><text:span text:style-name="T15">I.1 - A Comissão Processante recomenda a aplicação à empresa XXXXX a pena de multa, no valor de RS ____________,__, nos termos do art. 6º, inc. I, da Lei Estadual nº 18.672/2014, e da pena de publicação extraordinária da decisão administrativa sancionadora, nos termos do art. 6º, inc. II, da Lei Estadual nº 18.672/2014, pelo cometimento da infração descrita no item anterior.</text:span></text:p>
      <text:p text:style-name="P14"><text:span text:style-name="T15"><text:tab/><text:tab/>I.2 - A multa foi calculada com base nas etapas descritas no art. 6º da Lei Estadual nº 18.672/2014, c/c os art. 14 ao 19 do Decreto Estadual nº 9.573/2019.</text:span></text:p>
      <text:p text:style-name="P14"><text:span text:style-name="T15"><text:tab/><text:tab/>I.2.1 - No tocante à primeira parte, a Base de cálculo foi de R$ _______________,__, emanada de:</text:span></text:p>
      <text:list xml:id="list155190208" text:style-name="WWNum5">
        <text:list-item>
          <text:p text:style-name="P20"><text:span text:style-name="T15">receita bruta: R$______,00 - referentes à receita operacional bruta consolidada no ano de 20__ (último exercício anterior ao da instauração do PAR, instaurado em __/__/20__), em conformidade com a Demonstração do Resultado do Exercício (DRE) de __/__/20__</text:span></text:p>
        </text:list-item>
        <text:list-item>
          <text:p text:style-name="P20"><text:span text:style-name="T15">exclusão de tributos incidentes sobre a receita bruta: R$ ___________,____, relativos aos impostos e contribuições/devoluções e abatimentos consolidados no ano de 20__ (último exercício anterior ao da instauração do PAR, instaurado em __/__/20__), em conformidade com a Demonstração do Resultado do Exercício (DRE) de __/__/20__.</text:span></text:p>
        </text:list-item>
      </text:list>
      <text:p text:style-name="P22"><text:span text:style-name="T15">I.2.2 - <text:tab/>No tocante à segunda parte, a alíquota foi de __%, valor equivalente à diferença entre __% dos fatores de agravamento e ___% dos fatores de atenuação, da seguinte maneira:</text:span></text:p>
      <text:list xml:id="list2717666772" text:style-name="WWNum2">
        <text:list-item>
          <text:p text:style-name="P24"><text:span text:style-name="T13">FATORES AGRAVANTES:</text:span></text:p>
        </text:list-item>
      </text:list>
      <text:list xml:id="list2658932997" text:style-name="WWNum4">
        <text:list-item>
          <text:p text:style-name="P25"><text:span text:style-name="T15">continuidade dos atos lesivos: __% (justificar a dosimetria)</text:span></text:p>
        </text:list-item>
        <text:list-item>
          <text:p text:style-name="P25"><text:span text:style-name="T15">tolerância ou ciência do corpo diretivo ou gerencial da pessoa jurídica: (justificar a dosimetria)</text:span></text:p>
        </text:list-item>
        <text:list-item>
          <text:p text:style-name="P25"><text:span text:style-name="T15">interrupção de serviço ou obra: __% (justificar a dosimetria)</text:span></text:p>
        </text:list-item>
        <text:list-item>
          <text:p text:style-name="P25"><text:span text:style-name="T15">situação econômica da pessoa jurídica: __% (justificar a dosimetria)</text:span></text:p>
        </text:list-item>
        <text:list-item>
          <text:p text:style-name="P25"><text:span text:style-name="T15">reincidência da pessoa jurídica: __% (justificar a dosimetria)</text:span></text:p>
        </text:list-item>
        <text:list-item>
          <text:p text:style-name="P25"><text:soft-page-break/><text:span text:style-name="T15">valor dos contratos mantidos ou pretendidos: __% (justificar a dosimetria)</text:span></text:p>
        </text:list-item>
      </text:list>
      <text:p text:style-name="P28"/>
      <text:list xml:id="list94018370841613" text:continue-numbering="true" text:style-name="WWNum4">
        <text:list-item>
          <text:p text:style-name="P25"><text:span text:style-name="T13">FATORES ATENUANTES:</text:span></text:p>
        </text:list-item>
        <text:list-item>
          <text:p text:style-name="P25"><text:span text:style-name="T15">não consumação da infração: __%</text:span></text:p>
        </text:list-item>
        <text:list-item>
          <text:p text:style-name="P25"><text:span text:style-name="T15">ressarcimento dos danos: __%</text:span></text:p>
        </text:list-item>
        <text:list-item>
          <text:p text:style-name="P25"><text:span text:style-name="T15">grau de colaboração da pessoa jurídica: __%</text:span></text:p>
        </text:list-item>
        <text:list-item>
          <text:p text:style-name="P25"><text:span text:style-name="T15">comunicação espontânea do ato lesivo: __%</text:span></text:p>
        </text:list-item>
        <text:list-item>
          <text:p text:style-name="P25"><text:span text:style-name="T15">programa de integridade da pessoa jurídica: __%</text:span></text:p>
        </text:list-item>
      </text:list>
      <text:p text:style-name="P22"><text:span text:style-name="T15"><text:tab/></text:span></text:p>
      <text:p text:style-name="P22"><text:span text:style-name="T15">I.2.3 - Quanto à terceira etapa, os limites máximo e mínimo apurados em R$ _____,__ e R$ ____,__, respectivamente.</text:span></text:p>
      <text:list xml:id="list141169344" text:style-name="WWNum3">
        <text:list-item>
          <text:p text:style-name="P26"><text:span text:style-name="T15">Cálculo do limite mínimo:</text:span></text:p>
        </text:list-item>
        <text:list-item>
          <text:p text:style-name="P26"><text:span text:style-name="T15">Cálculo do limite máximo:</text:span></text:p>
        </text:list-item>
      </text:list>
      <text:p text:style-name="P23"/>
      <text:p text:style-name="P22"><text:span text:style-name="T15">I.2.3.4 - Portanto, a empresa deve pagar multa de R$ _________,)), que resulta da multiplicação da base de cálculo (R$________,00) pela alíquota (percentagem apurada no item I.2.2), valor que se encontra entre os limites mínimo e máximo apurados no item I.2.3, conforme o ordenamento jurídico.</text:span></text:p>
      <text:p text:style-name="P23"/>
      <text:p text:style-name="P22"><text:span text:style-name="T15">I.3 - A penalidade de publicação extraordinária da decisão administrativa condenatória foi analisada com base no art. 6º da da Lei Estadual nº 18.672/2014, c/c o art. 25 do Decreto Estadual nº 9.573/2019 e, em razão dos fundamentos fáticos e jurídicos tratados neste relatório, chegou-se ao cálculo pela publicação no prazo mínimo de 30 (trinta) dias estipulado pela legislação.</text:span></text:p>
      <text:p text:style-name="P22"><text:span text:style-name="T15">I.3.1 - A empresa deverá promover a publicação extraordinária da decisão condenatória, na forma de extrato, a suas expensas, cumulativamente:</text:span></text:p>
      <text:list xml:id="list4167645528" text:style-name="WWNum6">
        <text:list-item>
          <text:p text:style-name="P27"><text:span text:style-name="T15">em meios de comunicação de grande circulação na área da prática da infração e de atuação da pessoa jurídica ou, na sua falta, em publicação de circulação nacional e estadual;</text:span></text:p>
        </text:list-item>
        <text:list-item>
          <text:p text:style-name="P27"><text:span text:style-name="T15">por meio de afixação de edital contendo o extrato da decisão condenatória no próprio estabelecimento ou no local de exercício da atividade, de modo visível ao público, pelo prazo mínimo de 30 (trinta) dias;</text:span></text:p>
        </text:list-item>
        <text:list-item>
          <text:p text:style-name="P27"><text:span text:style-name="T15">no sítio eletrônico da pessoa jurídica condenada, em local de destaque, pelo prazo mínimo de 30 (trinta) dias. </text:span></text:p>
        </text:list-item>
      </text:list>
      <text:p text:style-name="P23"/>
      <text:p text:style-name="P22"><text:soft-page-break/><text:span text:style-name="T18">OU</text:span></text:p>
      <text:p text:style-name="P11"/>
      <text:p text:style-name="P29"><text:span text:style-name="T15">II – Pela ausência de responsabilização da empresa ... </text:span><text:span text:style-name="T7">(Narrar quais fatos e fundamentos jurídicos fundamentaram a decisão)...</text:span></text:p>
      <text:p text:style-name="P11"/>
      <text:p text:style-name="P14"><text:span text:style-name="T13">VI – ENCAMINHAMENTOS:</text:span></text:p>
      <text:p text:style-name="P14"><text:span text:style-name="T8">(Encaminhamento dos autos para a autoridade julgadora emitir sua decisão)</text:span></text:p>
      <text:p text:style-name="P11"/>
      <text:p text:style-name="P5"><text:span text:style-name="T15"><text:tab/><text:tab/>I - Encaminhem-se os autos à autoridade julgadora com as seguintes recomendações:</text:span></text:p>
      <text:p text:style-name="P6"/>
      <text:p text:style-name="P5"><text:span text:style-name="T15"><text:tab/><text:tab/>a - condenação da empresa </text:span><text:span text:style-name="T11">(NOME/RAZÃO SOCIAL)</text:span><text:span text:style-name="T15">, aplicando-lhe </text:span><text:span text:style-name="T14">as penalidades de multa de R$ ___________,00 e publicação extraordinária da decisão condenatória, pelo prazo de 30 (trinta) dias, na forma da conclusão da Comissão - </text:span><text:span text:style-name="T10">ITEM</text:span><text:span text:style-name="T14"> </text:span><text:span text:style-name="T6">V - Conclusão</text:span><text:span text:style-name="T14">. </text:span><text:span text:style-name="T6">(No caso da sugestão de condenação)</text:span><text:span text:style-name="T14"> </text:span></text:p>
      <text:p text:style-name="P7"/>
      <text:p text:style-name="P30"><text:span text:style-name="T14">b - caso se decida pela condenação, que seja comunicado o Cadastro Nacional de Empresas Punidas (CNEP), junto à Controladoria-Geral da União – CGU, nos termos do art. 33, da Lei  18.672/2014;</text:span></text:p>
      <text:p text:style-name="P31"/>
      <text:p text:style-name="P30"><text:span text:style-name="T14">c - encaminhar inteiro teor dos autos ao Ministério Público do Estado de Goiás, para fins de cumprimento dos art. 20 e art. 26, ambos da Lei Estadual nº 18.672/2014;</text:span></text:p>
      <text:p text:style-name="P31"/>
      <text:p text:style-name="P30"><text:span text:style-name="T14">d - encaminhar inteiro teor dos autos à Procuradoria-Geral do Estado de Goiás, para fins de cumprimento do art. 26, da Lei Estadual nº 18.672/2014;</text:span></text:p>
      <text:p text:style-name="P31"/>
      <text:p text:style-name="P30"><text:span text:style-name="T17">OU</text:span></text:p>
      <text:p text:style-name="P31"/>
      <text:p text:style-name="P30"><text:span text:style-name="T15">I - </text:span><text:span text:style-name="T14">Encaminhem-se os autos à autoridade julgadora com a sugestão de absolvição do fornecedor, na forma da conclusão da comissão: </text:span><text:span text:style-name="T6">(No caso da sugestão de absolvição, resumindo os motivos da sugestão)</text:span><text:span text:style-name="T19"> </text:span></text:p>
      <text:p text:style-name="P31"/>
      <text:p text:style-name="P11"><text:soft-page-break/></text:p>
      <text:p text:style-name="P30"><text:span text:style-name="T14">Ante todo o exposto, cumprindo fielmente os trabalhos de que foi incumbida, a Comissão Processante submete o presente </text:span><text:span text:style-name="T12">RELATÓRIO FINAL</text:span><text:span text:style-name="T14"> à consideração do(a) </text:span><text:span text:style-name="T6">(AUTORIDADE JULGADORA)</text:span><text:span text:style-name="T14">, para fins de julgamento, nos termos do inc. XVIII do art. 8º do Decreto Estadual nº 9.573/2019.</text:span></text:p>
      <text:p text:style-name="P31"/>
      <text:p text:style-name="P7"/>
      <text:p text:style-name="P12"/>
      <text:p text:style-name="P16"><text:span text:style-name="T9">NOME</text:span></text:p>
      <text:p text:style-name="P16"><text:span text:style-name="T14">Presidente da Comissão</text:span></text:p>
      <text:p text:style-name="P32"/>
      <text:p text:style-name="P16"><text:span text:style-name="T9">NOME</text:span></text:p>
      <text:p text:style-name="P16"><text:span text:style-name="T14">Membro da Comissão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1:01:00</meta:creation-date>
    <meta:initial-creator>fladery.lopes</meta:initial-creator>
    <meta:document-statistic meta:table-count="0" meta:image-count="0" meta:object-count="0" meta:page-count="6" meta:paragraph-count="76" meta:word-count="1181" meta:character-count="7617" meta:non-whitespace-character-count="6479"/>
    <meta:generator>LibreOfficeDev/6.0.5.2$Linux_X86_64 LibreOffice_project/</meta:generator>
  </office:meta>
</office:document-meta>
</file>