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fo:color="#000000" style:font-name="Arial" style:font-name-asian="Arial1" style:font-name-complex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-0.9846in" fo:margin-right="0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7874in" style:auto-text-indent="false" fo:padding="0in" fo:border="none"/>
    </style:style>
    <style:style style:name="P10" style:family="paragraph" style:parent-style-name="Standard">
      <style:paragraph-properties fo:margin-left="0in" fo:margin-right="0.3925in" fo:line-height="115%" fo:text-align="justify" style:justify-single-word="false" fo:text-indent="0.7874in" style:auto-text-indent="false" fo:padding="0in" fo:border="non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4a86e8" style:font-name="Arial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style:font-name-asian="Arial1" style:font-name-complex="Arial1" fo:background-color="#ffffff"/>
    </style:style>
    <style:style style:name="T8" style:family="text">
      <style:text-properties fo:color="#000000" style:font-name="Arial" fo:font-weight="bold" style:font-name-asian="Arial1" style:font-weight-asian="bold" style:font-name-complex="Arial1"/>
    </style:style>
    <style:style style:name="T9" style:family="text">
      <style:text-properties fo:color="#000000" style:font-name="Arial" style:font-name-asian="Arial1" style:font-name-complex="Arial1"/>
    </style:style>
    <style:style style:name="T10" style:family="text">
      <style:text-properties fo:color="#000000" style:font-name="Arial" style:font-name-asian="Arial1" style:font-name-complex="Arial1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gjdgxs"/><text:span text:style-name="T1">Modelo de Portaria de Instauração de Procedimento Preliminar Investigatório - PPI</text:span></text:p>
      <text:p text:style-name="P7"/>
      <text:p text:style-name="P8"><text:span text:style-name="T3">ESTADO DE GOIÁS</text:span></text:p>
      <text:p text:style-name="P1"><text:span text:style-name="T5">[ÓRGÃO/ENTIDADE]</text:span></text:p>
      <text:p text:style-name="P7"/>
      <text:p text:style-name="P2"><text:span text:style-name="T8">PORTARIA Nº</text:span><text:span text:style-name="T9"> </text:span><text:span text:style-name="T5">(NÚMERO)</text:span><text:span text:style-name="T8">, DE </text:span><text:span text:style-name="T5">(DIA)</text:span><text:span text:style-name="T8"> DE </text:span><text:span text:style-name="T5">(MÊS)</text:span><text:span text:style-name="T8"> DE </text:span><text:span text:style-name="T5">(ANO)</text:span></text:p>
      <text:p text:style-name="P4"/>
      <text:p text:style-name="P3"><text:span text:style-name="T9">O(A) </text:span><text:span text:style-name="T5">(AUTORIDADE COMPETENTE)</text:span><text:span text:style-name="T9">, no uso da competência que lhe conferem o artigo 9º da </text:span><text:span text:style-name="T8">Lei nº 18.672/2014</text:span><text:span text:style-name="T9"> e art. 4º do Decreto 9.573/2019, </text:span><text:span text:style-name="T4">RESOLVE</text:span><text:span text:style-name="T9">:</text:span></text:p>
      <text:p text:style-name="P9"><text:span text:style-name="T9">Art. 1º Instaurar o </text:span><text:span text:style-name="T8">Procedimento</text:span><text:span text:style-name="T9"> </text:span><text:span text:style-name="T8">Preliminar Investigatório</text:span><text:span text:style-name="T9">, visando identificar indícios de materialidade e autoria dos atos lesivos à administração previstos no art. 5º da Lei 18.672/2014, constantes do Processo Administrativo nº </text:span><text:span text:style-name="T6">(SEI Nº____)</text:span><text:span text:style-name="T9">, bem como proceder ao exame dos atos e fatos conexos que emergirem no curso da investigação. </text:span></text:p>
      <text:p text:style-name="P9"><text:span text:style-name="T9">Art. 2º Designar </text:span><text:span text:style-name="T6">(NOME DO PRESIDENTE)</text:span><text:span text:style-name="T9">, </text:span><text:span text:style-name="T6">(CARGO)</text:span><text:span text:style-name="T9">, </text:span><text:span text:style-name="T6">CPF</text:span><text:span text:style-name="T9">, </text:span><text:span text:style-name="T6">(NOME DO MEMBRO)</text:span><text:span text:style-name="T9">, </text:span><text:span text:style-name="T6">(CARGO)</text:span><text:span text:style-name="T9">, </text:span><text:span text:style-name="T6">CPF</text:span><text:span text:style-name="T9"> e </text:span><text:span text:style-name="T6">(NOME DO MEMBRO)</text:span><text:span text:style-name="T9">, </text:span><text:span text:style-name="T6">(CARGO)</text:span><text:span text:style-name="T9">, </text:span><text:span text:style-name="T6">CPF</text:span><text:span text:style-name="T9">, para, sob a presidência do primeiro, realizar todos os atos necessários à apuração dos fatos. </text:span><text:span text:style-name="T7">(O PPI será conduzido por 1 ou mais servidores, observado o § 3º, do art. 10 da Lei 18.672/2014)</text:span><text:span text:style-name="T10">.</text:span></text:p>
      <text:p text:style-name="P9"><text:span text:style-name="T9">Art. 3º Estabelecer o prazo de </text:span><text:span text:style-name="T8">30 (trinta)</text:span><text:span text:style-name="T9"> dias para conclusão dos trabalhos da referida comissão.</text:span></text:p>
      <text:p text:style-name="P10"><text:span text:style-name="T9">Art. 4º Esta Portaria entra em vigor na data de sua publicação.</text:span></text:p>
      <text:p text:style-name="P5"/>
      <text:p text:style-name="P5"/>
      <text:p text:style-name="P11"><text:span text:style-name="T6">(AUTORIDADE COMPETENTE)</text:span></text:p>
      <text:p text:style-name="P6"><text:span text:style-name="T4">Cargo da Autoridade</text:span><text:span text:style-name="T9"> <text:s text:c="39"/></text:span><text:span text:style-name="T6"><text:s/></text:span><text:span text:style-name="T4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3783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6T13:28:00</meta:creation-date>
    <meta:initial-creator>fladery.lopes</meta:initial-creator>
    <meta:document-statistic meta:table-count="0" meta:image-count="0" meta:object-count="0" meta:page-count="1" meta:paragraph-count="11" meta:word-count="183" meta:character-count="1195" meta:non-whitespace-character-count="980"/>
    <meta:generator>LibreOfficeDev/6.0.5.2$Linux_X86_64 LibreOffice_project/</meta:generator>
  </office:meta>
</office:document-meta>
</file>