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text-properties fo:color="#000000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ff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ff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fo:background-color="#ffffff"/>
    </style:style>
    <style:style style:name="T5" style:family="text">
      <style:text-properties fo:color="#ff0000" style:font-name="Arial" fo:font-weight="bold" style:font-name-asian="Arial1" style:font-weight-asian="bold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color="#000000" style:font-name="Arial" fo:font-weight="bold" style:font-name-asian="Arial1" style:font-weight-asian="bold" style:font-name-complex="Arial1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 fo:background-color="#ffffff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elo de Portaria – Substituição de Membro da Comissão</text:span></text:p>
      <text:p text:style-name="P3"/>
      <text:p text:style-name="P8"><text:span text:style-name="T2">ESTADO DE GOIÁS</text:span></text:p>
      <text:p text:style-name="P1"><text:span text:style-name="T5">[ÓRGÃO/ENTIDADE]</text:span></text:p>
      <text:p text:style-name="P4"/>
      <text:p text:style-name="P4"/>
      <text:p text:style-name="Standard"><text:span text:style-name="T8">PORTARIA Nº</text:span><text:span text:style-name="T9"> </text:span><text:span text:style-name="T6">(NÚMERO)</text:span><text:span text:style-name="T8">, DE </text:span><text:span text:style-name="T6">(DIA)</text:span><text:span text:style-name="T8"> DE </text:span><text:span text:style-name="T6">(MÊS)</text:span><text:span text:style-name="T8"> DE </text:span><text:span text:style-name="T6">(ANO)</text:span></text:p>
      <text:p text:style-name="P6"/>
      <text:p text:style-name="P7"><text:bookmark text:name="_heading=h.gjdgxs"/><text:span text:style-name="T3">O</text:span><text:span text:style-name="T7"> (</text:span><text:span text:style-name="T6">AUTORIDADE COMPETENTE</text:span><text:span text:style-name="T7">)</text:span><text:span text:style-name="T3">, no uso da competência que lhe conferem </text:span><text:span text:style-name="T6">(FUNDAMENTO LEGAL DA COMPETÊNCIA)</text:span><text:span text:style-name="T3">, </text:span></text:p>
      <text:p text:style-name="P5"/>
      <text:p text:style-name="P7"><text:span text:style-name="T4">RESOLVE:</text:span></text:p>
      <text:list xml:id="list3273632559" text:style-name="WWNum1">
        <text:list-item>
          <text:p text:style-name="P9"><text:span text:style-name="T10">Substituir o servidor</text:span><text:span text:style-name="T13"> (</text:span><text:span text:style-name="T7">membro</text:span><text:span text:style-name="T13">)</text:span><text:span text:style-name="T10">, </text:span><text:span text:style-name="T13">(</text:span><text:span text:style-name="T7">cargo</text:span><text:span text:style-name="T13">)</text:span><text:span text:style-name="T10">, CPF </text:span><text:span text:style-name="T13">(</text:span><text:span text:style-name="T7">número</text:span><text:span text:style-name="T13">)</text:span><text:span text:style-name="T10">, pelo servidor </text:span><text:span text:style-name="T7"><text:s/>(membro)</text:span><text:span text:style-name="T10">, </text:span><text:span text:style-name="T7">(membro)</text:span><text:span text:style-name="T10">, na composição da Comissão de Processo Administrativo de Responsabilização de Fornecedores - PAF designada pela Portaria nº _____, de _____ de __________ de _____, publicada no D.O.E. nº ___, referente ao Processo nº __________. </text:span></text:p>
        </text:list-item>
      </text:list>
      <text:p text:style-name="P12"/>
      <text:list xml:id="list72635946814044" text:continue-numbering="true" text:style-name="WWNum1">
        <text:list-item>
          <text:p text:style-name="P10"><text:span text:style-name="T10">Esta Portaria entra em vigor na data de sua publicação.</text:span></text:p>
        </text:list-item>
      </text:list>
      <text:p text:style-name="P11"/>
      <text:p text:style-name="P13"/>
      <text:p text:style-name="P8"><text:span text:style-name="T7">(AUTORIDADE COMPETENTE)</text:span></text:p>
      <text:p text:style-name="P1"><text:span text:style-name="T3">Cargo da Autoridad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862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11:00</meta:creation-date>
    <meta:initial-creator>fladery.lopes</meta:initial-creator>
    <meta:document-statistic meta:table-count="0" meta:image-count="0" meta:object-count="0" meta:page-count="1" meta:paragraph-count="10" meta:word-count="98" meta:character-count="662" meta:non-whitespace-character-count="572"/>
    <meta:generator>LibreOfficeDev/6.0.5.2$Linux_X86_64 LibreOffice_project/</meta:generator>
  </office:meta>
</office:document-meta>
</file>