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783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Arial" style:font-name-asian="Arial1" style:font-name-complex="Arial1" fo:background-color="#ffffff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4a86e8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Arial1" style:font-name-complex="Arial1" fo:background-color="#ffffff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 fo:background-color="#ffffff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elo de Portaria – Substituição de Membro da Comissão</text:span></text:p>
      <text:p text:style-name="P3"/>
      <text:p text:style-name="P9"><text:span text:style-name="T3">ESTADO DE GOIÁS</text:span></text:p>
      <text:p text:style-name="P1"><text:span text:style-name="T6">ÓRGÃO/ENTIDADE</text:span></text:p>
      <text:p text:style-name="P4"/>
      <text:p text:style-name="Standard"><text:span text:style-name="T3">PORTARIA Nº</text:span><text:span text:style-name="T4"> </text:span><text:span text:style-name="T6">(NÚMERO)</text:span><text:span text:style-name="T3">, DE</text:span><text:span text:style-name="T6"> (DIA)</text:span><text:span text:style-name="T3"> DE </text:span><text:span text:style-name="T6">(MÊS)</text:span><text:span text:style-name="T3"> DE </text:span><text:span text:style-name="T6">(ANO)</text:span></text:p>
      <text:p text:style-name="P5"/>
      <text:p text:style-name="P6"><text:span text:style-name="T4">O(A)</text:span><text:span text:style-name="T7"> (</text:span><text:span text:style-name="T6">AUTORIDADE COMPETENTE</text:span><text:span text:style-name="T7">)</text:span><text:span text:style-name="T4">, no uso da competência que lhe conferem </text:span><text:span text:style-name="T6">(FUNDAMENTO LEGAL DA COMPETÊNCIA)</text:span><text:span text:style-name="T7">, </text:span></text:p>
      <text:p text:style-name="P7"><text:span text:style-name="T5"><text:tab/>RESOLVE:</text:span></text:p>
      <text:list xml:id="list3884077244" text:style-name="WWNum1">
        <text:list-item>
          <text:p text:style-name="P10"><text:bookmark text:name="_heading=h.gjdgxs"/><text:span text:style-name="T8">Substituir o servidor </text:span><text:span text:style-name="T10">(MEMBRO)</text:span><text:span text:style-name="T8">, </text:span><text:span text:style-name="T10">(CARGO)</text:span><text:span text:style-name="T8">, CPF </text:span><text:span text:style-name="T10">(NÚMERO)</text:span><text:span text:style-name="T8">, pelo servidor </text:span><text:span text:style-name="T10">(MEMBRO)</text:span><text:span text:style-name="T8">, </text:span><text:span text:style-name="T10">(CARGO)</text:span><text:span text:style-name="T8">, CPF</text:span><text:span text:style-name="T10"> (NÚMERO)</text:span><text:span text:style-name="T8">, na composição da Comissão de </text:span><text:span text:style-name="T10">PPI ou PAR</text:span><text:span text:style-name="T8"> designada pela Portaria nº _____, de _____ de __________ de _____, publicada no D.O.E. nº ___, referente ao Processo nº __________. </text:span></text:p>
        </text:list-item>
      </text:list>
      <text:p text:style-name="P12"/>
      <text:list xml:id="list93907298206996" text:continue-numbering="true" text:style-name="WWNum1">
        <text:list-item>
          <text:p text:style-name="P11"><text:span text:style-name="T8">Esta Portaria entra em vigor na data de sua publicação.</text:span></text:p>
        </text:list-item>
      </text:list>
      <text:p text:style-name="P13"/>
      <text:p text:style-name="P13"/>
      <text:p text:style-name="P13"/>
      <text:p text:style-name="P9"><text:span text:style-name="T7">(AUTORIDADE COMPETENTE)</text:span></text:p>
      <text:p text:style-name="P8"><text:span text:style-name="T4">Cargo da Autoridad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862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09:00</meta:creation-date>
    <meta:initial-creator>fladery.lopes</meta:initial-creator>
    <meta:document-statistic meta:table-count="0" meta:image-count="0" meta:object-count="0" meta:page-count="1" meta:paragraph-count="10" meta:word-count="95" meta:character-count="620" meta:non-whitespace-character-count="533"/>
    <meta:generator>LibreOfficeDev/6.0.5.2$Linux_X86_64 LibreOffice_project/</meta:generator>
  </office:meta>
</office:document-meta>
</file>