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 fo:background-color="#ffffff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text-properties fo:color="#000000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4" style:family="paragraph" style:parent-style-name="Standard" style:list-style-name="WWNum1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weight="bold" style:font-name-asian="Arial1" style:font-weight-asian="bold" style:font-name-complex="Arial1" fo:background-color="#ffffff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weight="bold" style:font-name-asian="Arial1" style:font-weight-asian="bold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color="#ff0000" style:font-name="Arial" style:font-name-asian="Arial1" style:font-name-complex="Arial1"/>
    </style:style>
    <style:style style:name="T9" style:family="text">
      <style:text-properties fo:color="#000000" style:font-name="Arial" fo:font-weight="bold" style:font-name-asian="Arial1" style:font-weight-asian="bold" style:font-name-complex="Arial1"/>
    </style:style>
    <style:style style:name="T10" style:family="text">
      <style:text-properties fo:color="#000000" style:font-name="Arial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normal" style:font-name-asian="Arial1" style:font-style-asian="normal" style:font-weight-asian="norm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o de Portaria de Prorrogação de Prazo</text:span></text:p>
      <text:p text:style-name="P2"/>
      <text:p text:style-name="P8"><text:span text:style-name="T2">ESTADO DE GOIÁS</text:span></text:p>
      <text:p text:style-name="P9"><text:span text:style-name="T5">[ÓRGÃO/ENTIDADE]</text:span></text:p>
      <text:p text:style-name="P4"/>
      <text:p text:style-name="P4"/>
      <text:p text:style-name="Standard"><text:span text:style-name="T9">PORTARIA Nº</text:span><text:span text:style-name="T10"> </text:span><text:span text:style-name="T6">(NÚMERO)</text:span><text:span text:style-name="T9">, DE</text:span><text:span text:style-name="T6"> (DIA)</text:span><text:span text:style-name="T9"> DE </text:span><text:span text:style-name="T6">(MÊS)</text:span><text:span text:style-name="T9"> DE </text:span><text:span text:style-name="T6">(ANO)</text:span></text:p>
      <text:p text:style-name="P5"/>
      <text:p text:style-name="P7"><text:span text:style-name="T4">O(A)</text:span><text:span text:style-name="T7"> (</text:span><text:span text:style-name="T6">AUTORIDADE COMPETENTE</text:span><text:span text:style-name="T7">)</text:span><text:span text:style-name="T4">, no uso da competência que lhe conferem</text:span><text:span text:style-name="T8"> </text:span><text:span text:style-name="T5">(</text:span><text:span text:style-name="T6">FUNDAMENTO LEGAL DA COMPETÊNCIA</text:span><text:span text:style-name="T5">)</text:span><text:span text:style-name="T3">.</text:span></text:p>
      <text:p text:style-name="P3"/>
      <text:p text:style-name="P11"><text:span text:style-name="T9">RESOLVE:</text:span></text:p>
      <text:p text:style-name="P6"/>
      <text:list xml:id="list2203715849" text:style-name="WWNum1">
        <text:list-item>
          <text:p text:style-name="P12"><text:bookmark text:name="_heading=h.gjdgxs"/><text:span text:style-name="T11">Prorrogar, por </text:span><text:span text:style-name="T7"><text:s/>XX (número por extenso)</text:span><text:span text:style-name="T11"> dias, o prazo para conclusão dos trabalhos da Comissão Permanente de Processo Administrativo de Responsabilização de Fornecedores, designada pela Portaria nº _____, de _____ de __________de _____, publicada no D.O.E. nº _____, ante as razões apresentadas no Ofício nº ______, de __ de _______ de 20</text:span><text:span text:style-name="T4">__ (ou </text:span><text:span text:style-name="T11">Despacho nº _____, de _____ de __________ de _____ </text:span><text:span text:style-name="T4">ou Requerimento nº ________________, de _____ de __________ de _____)</text:span><text:span text:style-name="T11">. </text:span></text:p>
        </text:list-item>
      </text:list>
      <text:p text:style-name="P13"/>
      <text:list xml:id="list72654005704359" text:continue-numbering="true" text:style-name="WWNum1">
        <text:list-item>
          <text:p text:style-name="P14"><text:span text:style-name="T11">Esta Portaria entra em vigor na data de sua publicação.</text:span></text:p>
        </text:list-item>
      </text:list>
      <text:p text:style-name="P4"/>
      <text:p text:style-name="P7"><text:span text:style-name="T9"><text:s text:c="42"/></text:span></text:p>
      <text:p text:style-name="P10"><text:span text:style-name="T7">AUTORIDADE COMPETENTE</text:span></text:p>
      <text:p text:style-name="P1"><text:span text:style-name="T4">Cargo da Autorida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874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07:00</meta:creation-date>
    <meta:initial-creator>fladery.lopes</meta:initial-creator>
    <meta:document-statistic meta:table-count="0" meta:image-count="0" meta:object-count="0" meta:page-count="1" meta:paragraph-count="11" meta:word-count="124" meta:character-count="840" meta:non-whitespace-character-count="684"/>
    <meta:generator>LibreOfficeDev/6.0.5.2$Linux_X86_64 LibreOffice_project/</meta:generator>
  </office:meta>
</office:document-meta>
</file>