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4a86e8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8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tracked-changes text:track-changes="false">
        <text:changed-region xml:id="ct30784176" text:id="ct30784176">
          <text:insertion>
            <office:change-info>
              <dc:creator>Cris Bulhões</dc:creator>
              <dc:date>2022-07-04T18:25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gjdgxs"/><text:span text:style-name="T1">Modelo de </text:span><text:span text:style-name="T2">Extrato de Decisão </text:span><text:span text:style-name="T1">para publicação</text:span></text:p>
      <text:p text:style-name="P6"/>
      <text:p text:style-name="P6"/>
      <text:p text:style-name="P6"/>
      <text:p text:style-name="P7"><text:span text:style-name="T4">ESTADO DE GOIÁS</text:span></text:p>
      <text:p text:style-name="P9"><text:span text:style-name="T7">[ÓRGÃO OU ENTIDADE]</text:span></text:p>
      <text:p text:style-name="P10"/>
      <text:p text:style-name="P4"/>
      <text:p text:style-name="P4"/>
      <text:p text:style-name="P2"><text:span text:style-name="T4">PORTARIA DE </text:span><text:span text:style-name="T7">(DIA)</text:span><text:span text:style-name="T4"> DE</text:span><text:span text:style-name="T7"> (MÊS)</text:span><text:span text:style-name="T4"> DE</text:span><text:span text:style-name="T7"> (ANO)</text:span></text:p>
      <text:p text:style-name="P4"/>
      <text:p text:style-name="P3"><text:span text:style-name="T5">O(A) </text:span><text:span text:style-name="T8">(AUTORIDADE JULGADORA)</text:span><text:span text:style-name="T5">, no exercício das atribuições conferidas pelo art. 40 da Constituição Estadual e art. 8º da Lei 18.672/2014, </text:span><text:span text:style-name="T4">RESOLVE</text:span><text:span text:style-name="T5">, de acordo com o que consta no Processo Administrativo de Responsabilização de Pessoa Jurídica </text:span><text:span text:style-name="T4">nº </text:span><text:span text:style-name="T7">(SEI Nº____)</text:span><text:span text:style-name="T5"> , aplicar à pessoa jurídica </text:span><text:span text:style-name="T8">(nome da empresa)</text:span><text:span text:style-name="T5">,</text:span><text:span text:style-name="T8"> </text:span><text:span text:style-name="T5">CNPJ nº _______, nos termos do </text:span><text:span text:style-name="T4">art. 6º c/c inciso V, do art. 12 da Lei Nº 18.672/2014</text:span><text:span text:style-name="T5">, </text:span><text:change-start text:change-id="ct30784176"/><text:span text:style-name="T5">as sanções de multa, no valor de R$ ____,__, e de publicação extraordinária da decisão condenatória, </text:span><text:change-end text:change-id="ct30784176"/><text:span text:style-name="T5">por </text:span><text:span text:style-name="T8">(descrever a fundamentação legal)</text:span><text:span text:style-name="T5">, infringindo o disposto </text:span><text:span text:style-name="T8">(citar os dispositivos legais)</text:span><text:span text:style-name="T5">. </text:span></text:p>
      <text:p text:style-name="P5"/>
      <text:p text:style-name="P5"/>
      <text:p text:style-name="P8"><text:span text:style-name="T7">NOME</text:span></text:p>
      <text:p text:style-name="P1"><text:span text:style-name="T5">Cargo da autoridade julg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46:00</meta:creation-date>
    <meta:initial-creator>fladery.lopes</meta:initial-creator>
    <meta:document-statistic meta:table-count="0" meta:image-count="0" meta:object-count="0" meta:page-count="1" meta:paragraph-count="7" meta:word-count="117" meta:character-count="731" meta:non-whitespace-character-count="620"/>
    <meta:generator>LibreOfficeDev/6.0.5.2$Linux_X86_64 LibreOffice_project/</meta:generator>
  </office:meta>
</office:document-meta>
</file>