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 fo:background-color="#ffffff"/>
    </style:style>
    <style:style style:name="P6" style:family="paragraph" style:parent-style-name="Standard"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2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4" style:family="paragraph" style:parent-style-name="Standard" style:list-style-name="WWNum1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4a86e8"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0000" style:font-name="Arial" fo:font-style="italic" fo:font-weight="bold" style:font-name-asian="Arial1" style:font-style-asian="italic" style:font-weight-asian="bold" style:font-name-complex="Arial1" fo:background-color="#ffffff"/>
    </style:style>
    <style:style style:name="T8" style:family="text">
      <style:text-properties fo:color="#ff0000" style:font-name="Arial" fo:font-style="italic" style:font-name-asian="Arial1" style:font-style-asian="italic" style:font-name-complex="Arial1"/>
    </style:style>
    <style:style style:name="T9" style:family="text">
      <style:text-properties fo:color="#000000" style:font-name="Arial" fo:font-weight="bold" style:font-name-asian="Arial1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tyle="normal" fo:font-weight="normal" style:font-name-asian="Arial1" style:font-style-asian="normal" style:font-weight-asian="normal" style:font-name-complex="Arial1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odelo de Portaria de Prorrogação de Prazo</text:span></text:p>
      <text:p text:style-name="P2"/>
      <text:p text:style-name="P10"><text:span text:style-name="T3">ESTADO DE GOIÁS</text:span></text:p>
      <text:p text:style-name="P1"><text:span text:style-name="T6">ÓRGÃO/ENTIDADE</text:span></text:p>
      <text:p text:style-name="P3"/>
      <text:p text:style-name="P6"/>
      <text:p text:style-name="Standard"><text:span text:style-name="T3">PORTARIA Nº</text:span><text:span text:style-name="T5"> </text:span><text:span text:style-name="T6">(NÚMERO)</text:span><text:span text:style-name="T3">, DE</text:span><text:span text:style-name="T6"> (DIA)</text:span><text:span text:style-name="T3"> DE </text:span><text:span text:style-name="T6">(MÊS)</text:span><text:span text:style-name="T3"> DE </text:span><text:span text:style-name="T6">(ANO)</text:span></text:p>
      <text:p text:style-name="P4"/>
      <text:p text:style-name="P7"><text:span text:style-name="T5">O(A) </text:span><text:span text:style-name="T8">(</text:span><text:span text:style-name="T6">AUTORIDADE COMPETENTE</text:span><text:span text:style-name="T8">)</text:span><text:span text:style-name="T5">, no uso da competência que lhe conferem</text:span><text:span text:style-name="T8"> </text:span><text:span text:style-name="T6">(FUNDAMENTO LEGAL DA COMPETÊNCIA)</text:span><text:span text:style-name="T7">.</text:span></text:p>
      <text:p text:style-name="P5"/>
      <text:p text:style-name="P11"><text:span text:style-name="T9">RESOLVE:</text:span></text:p>
      <text:p text:style-name="P8"/>
      <text:list xml:id="list1646440376" text:style-name="WWNum1">
        <text:list-item>
          <text:p text:style-name="P12"><text:bookmark text:name="_heading=h.gjdgxs"/><text:span text:style-name="T10">Prorrogar, por </text:span><text:span text:style-name="T13">XXX</text:span><text:span text:style-name="T10"> <text:s/></text:span><text:span text:style-name="T14">(número por extenso) </text:span><text:span text:style-name="T10">dias, o prazo para conclusão dos trabalhos da Comissão de </text:span><text:span text:style-name="T14">(PPI ou PAR)</text:span><text:span text:style-name="T10">, designada pela Portaria nº _____, de _____ de __________de _____, publicada no D.O.E. nº _____, ante as razões apresentadas n</text:span><text:span text:style-name="T5">o</text:span><text:span text:style-name="T10"> Ofício n° _______, Despacho nº _______ ou Requerimento nº _____, de _____ de __________ de _____. </text:span></text:p>
        </text:list-item>
      </text:list>
      <text:p text:style-name="P13"/>
      <text:list xml:id="list93845259928364" text:continue-numbering="true" text:style-name="WWNum1">
        <text:list-item>
          <text:p text:style-name="P14"><text:span text:style-name="T10">Esta Portaria entra em vigor na data de sua publicação.</text:span></text:p>
        </text:list-item>
      </text:list>
      <text:p text:style-name="P6"/>
      <text:p text:style-name="P7"><text:span text:style-name="T9"><text:s text:c="42"/></text:span></text:p>
      <text:p text:style-name="P10"><text:span text:style-name="T8">(AUTORIDADE COMPETENTE)</text:span></text:p>
      <text:p text:style-name="P9"><text:span text:style-name="T5">Cargo da Autor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874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06:00</meta:creation-date>
    <meta:initial-creator>fladery.lopes</meta:initial-creator>
    <meta:document-statistic meta:table-count="0" meta:image-count="0" meta:object-count="0" meta:page-count="1" meta:paragraph-count="11" meta:word-count="107" meta:character-count="711" meta:non-whitespace-character-count="572"/>
    <meta:generator>LibreOfficeDev/6.0.5.2$Linux_X86_64 LibreOffice_project/</meta:generator>
  </office:meta>
</office:document-meta>
</file>