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top="0.4146in" fo:margin-bottom="0in" loext:contextual-spacing="false" fo:line-height="100%" fo:text-align="center" style:justify-single-word="false"/>
      <style:text-properties fo:color="#0000ff"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Arial" style:font-name-asian="Arial1" style:font-name-complex="Arial1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5" style:family="text">
      <style:text-properties fo:color="#ff0000" style:font-name="Arial" fo:font-style="italic" style:font-name-asian="Arial1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elo de Ofício – Solicitação Designação de Assistente Técnico</text:span></text:p>
      <text:p text:style-name="P7"/>
      <text:p text:style-name="P8"><text:span text:style-name="T2">ESTADO DE GOIÁS</text:span></text:p>
      <text:p text:style-name="P10"><text:span text:style-name="T4">[ÓRGÃO OU ENTIDADE]</text:span></text:p>
      <text:p text:style-name="P10"><text:span text:style-name="T2">Comissão Permanente de Processo Administrativo de Responsabilização de Fornecedores - PAF</text:span></text:p>
      <text:p text:style-name="P10"><text:bookmark text:name="_heading=h.gjdgxs"/><text:span text:style-name="T5">(telefone, endereço e e-mail)</text:span></text:p>
      <text:p text:style-name="P1"/>
      <text:p text:style-name="P2"/>
      <text:p text:style-name="P4"><text:span text:style-name="T2">Ofício Nº ____-___ <text:s text:c="32"/></text:span><text:span text:style-name="T3">Local, ___ de _________________ de 20___.</text:span></text:p>
      <text:p text:style-name="P2"/>
      <text:p text:style-name="P4"><text:span text:style-name="T3">Ao(À) Sr(a). </text:span><text:span text:style-name="T5">(cargo do titular da unidade de exercício)</text:span><text:span text:style-name="T3">.</text:span></text:p>
      <text:p text:style-name="P4"><text:span text:style-name="T2">ASSUNTO:</text:span><text:span text:style-name="T3"> Solicitação de designação de assistente técnico.</text:span></text:p>
      <text:p text:style-name="P3"/>
      <text:p text:style-name="P11"><text:span text:style-name="T3">Prezado(a) Sr(a). </text:span><text:span text:style-name="T5">(cargo)</text:span><text:span text:style-name="T3">,</text:span></text:p>
      <text:p text:style-name="P11"><text:span text:style-name="T3">1. <text:s text:c="5"/>Na condição de presidente da Comissão Permanente de Processo Administrativo de Responsabilização de Fornecedores – PAF, designada pelo(a)</text:span><text:span text:style-name="T5"> (AUTORIDADE INSTAURADORA)</text:span><text:span text:style-name="T3">, por intermédio da Portaria</text:span><text:span text:style-name="T5"> (número e ano)</text:span><text:span text:style-name="T3">, publicado no DOE</text:span><text:span text:style-name="T5"> (número e data)</text:span><text:span text:style-name="T3">, para apuração de eventuais responsabilidades administrativas descritas no Processo</text:span><text:span text:style-name="T5"> (SEI Nº)</text:span><text:span text:style-name="T3">, solicito a Vossa Senhoria a </text:span><text:span text:style-name="T2">designação de assistente técnico</text:span><text:span text:style-name="T3"> para atuar em relação à seguinte matéria objeto do presente processo: ____________________________________________.</text:span></text:p>
      <text:p text:style-name="P11"><text:span text:style-name="T3">2. <text:s text:c="2"/>Sendo o que se apresenta no momento, aproveito a oportunidade para expressar-lhe meus votos de elevada estima e consideração.</text:span></text:p>
      <text:p text:style-name="P12"/>
      <text:p text:style-name="P11"><text:span text:style-name="T3">Atenciosamente,</text:span></text:p>
      <text:p text:style-name="P3"/>
      <text:p text:style-name="P9"><text:span text:style-name="T4">NOME</text:span></text:p>
      <text:p text:style-name="P5"><text:span text:style-name="T3">Presidente da Comiss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9:50:00</meta:creation-date>
    <meta:initial-creator>fladery.lopes</meta:initial-creator>
    <meta:document-statistic meta:table-count="0" meta:image-count="0" meta:object-count="0" meta:page-count="1" meta:paragraph-count="14" meta:word-count="147" meta:character-count="1136" meta:non-whitespace-character-count="962"/>
    <meta:generator>LibreOfficeDev/6.0.5.2$Linux_X86_64 LibreOffice_project/</meta:generator>
  </office:meta>
</office:document-meta>
</file>