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in" fo:margin-right="0in" fo:margin-top="0.4146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9846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9846in" style:auto-text-indent="false"/>
      <style:text-properties style:font-name="Arial" style:font-name-asian="Arial1" style:font-name-complex="Arial1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weight="bold" style:font-name-asian="Arial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odelo de Ofício – Solicitação Designação de Assistente Técnico</text:span></text:p>
      <text:p text:style-name="P5"/>
      <text:p text:style-name="P6"><text:span text:style-name="T3">ESTADO DE GOIÁS</text:span></text:p>
      <text:p text:style-name="P8"><text:span text:style-name="T5">[ÓRGÃO OU ENTIDADE]</text:span></text:p>
      <text:p text:style-name="P8"><text:span text:style-name="T3">Comissão de Processo Administrativo de Responsabilização <text:s/>- PAR</text:span></text:p>
      <text:p text:style-name="P8"><text:bookmark text:name="_heading=h.gjdgxs"/><text:span text:style-name="T5">(telefone, endereço e e-mail)</text:span></text:p>
      <text:p text:style-name="P2"/>
      <text:p text:style-name="P3"/>
      <text:p text:style-name="P1"><text:span text:style-name="T3">OFÍCIO Nº ________ <text:s text:c="55"/></text:span><text:span text:style-name="T4">Em ___ de _______ de ____</text:span></text:p>
      <text:p text:style-name="P3"/>
      <text:p text:style-name="P1"><text:span text:style-name="T4">Ao(À) Sr.(a) </text:span><text:span text:style-name="T6">(cargo do titular da unidade de exercício).</text:span></text:p>
      <text:p text:style-name="P4"/>
      <text:p text:style-name="P1"><text:span text:style-name="T3">ASSUNTO:</text:span><text:span text:style-name="T4"> Solicitação de designação de assistente técnico.</text:span></text:p>
      <text:p text:style-name="P4"/>
      <text:p text:style-name="P9"><text:span text:style-name="T4">Prezado Sr.(a) ____,</text:span></text:p>
      <text:p text:style-name="P9"><text:span text:style-name="T4">1. <text:s text:c="5"/>Na condição de presidente da Comissão de Processo Administrativo de Responsabilização – PAR, designada pela </text:span><text:span text:style-name="T6">(NOME DA AUTORIDADE INSTAURADORA)</text:span><text:span text:style-name="T4">, por intermédio da Portaria </text:span><text:span text:style-name="T6">(número e ano)</text:span><text:span text:style-name="T4">, publicado no DOE </text:span><text:span text:style-name="T6">(número e data)</text:span><text:span text:style-name="T4">, para apuração de eventuais responsabilidades administrativas descritas no Processo </text:span><text:span text:style-name="T6">(SEI Nº)</text:span><text:span text:style-name="T4">, solicito a Vossa Senhoria a </text:span><text:span text:style-name="T3">designação de assistente técnico</text:span><text:span text:style-name="T4"> para atuar em relação à seguinte matéria objeto do presente processo: ____________________________________________.</text:span></text:p>
      <text:p text:style-name="P9"><text:span text:style-name="T4">2. <text:s text:c="2"/>Sendo o que se apresenta no momento, aproveito a oportunidade para expressar-lhe meus votos de elevada estima e consideração.</text:span></text:p>
      <text:p text:style-name="P10"/>
      <text:p text:style-name="P9"><text:span text:style-name="T4">Atenciosamente,</text:span></text:p>
      <text:p text:style-name="P4"/>
      <text:p text:style-name="P7"><text:span text:style-name="T5">NOME</text:span></text:p>
      <text:p text:style-name="P7"><text:span text:style-name="T4">Presidente da Com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49:00</meta:creation-date>
    <meta:initial-creator>fladery.lopes</meta:initial-creator>
    <meta:document-statistic meta:table-count="0" meta:image-count="0" meta:object-count="0" meta:page-count="1" meta:paragraph-count="14" meta:word-count="143" meta:character-count="1089" meta:non-whitespace-character-count="895"/>
    <meta:generator>LibreOfficeDev/6.0.5.2$Linux_X86_64 LibreOffice_project/</meta:generator>
  </office:meta>
</office:document-meta>
</file>