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063in" fo:margin-right="0in" fo:margin-top="0.0925in" fo:margin-bottom="0in" loext:contextual-spacing="false" fo:line-height="115%" fo:text-align="center" style:justify-single-word="false" fo:text-indent="0in" style:auto-text-indent="false" fo:padding="0in" fo:border="none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a86e8" fo:font-size="10pt" fo:font-weight="bold" style:font-size-asian="10pt" style:font-weight-asian="bold" style:font-size-complex="10pt"/>
    </style:style>
    <style:style style:name="T2" style:family="text">
      <style:text-properties fo:color="#4a86e8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fo:color="#ff0000" style:font-name="Arial" fo:font-style="italic" style:font-name-asian="Arial1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elo de ofício - comunicação ao Ministério Público do Estado de Goiás</text:span></text:p>
      <text:p text:style-name="P7"/>
      <text:p text:style-name="P7"/>
      <text:p text:style-name="P7"/>
      <text:p text:style-name="P8"><text:span text:style-name="T3">ESTADO DE GOIÁS</text:span></text:p>
      <text:p text:style-name="P11"><text:span text:style-name="T5">[ÓRGÃO OU ENTIDADE]</text:span></text:p>
      <text:p text:style-name="P12"/>
      <text:p text:style-name="P4"/>
      <text:p text:style-name="P3"><text:span text:style-name="T3">Ofício Nº ____-___ <text:s text:c="32"/></text:span><text:span text:style-name="T4">Local, ___ de _________________ de 20___.</text:span></text:p>
      <text:p text:style-name="P6"/>
      <text:p text:style-name="P9"><text:span text:style-name="T4">À Sua Excelência o(a) Senhor(a)</text:span></text:p>
      <text:p text:style-name="P9"><text:span text:style-name="T3">Sr(a). </text:span><text:span text:style-name="T5">(NOME)</text:span></text:p>
      <text:p text:style-name="P9"><text:span text:style-name="T4">MINISTÉRIO PÚBLICO DO ESTADO DE GOIÁS</text:span></text:p>
      <text:p text:style-name="P9"><text:span text:style-name="T6">Endereço</text:span></text:p>
      <text:p text:style-name="P4"/>
      <text:p text:style-name="P2"><text:span text:style-name="T3">Assunto:</text:span><text:span text:style-name="T4"> Encaminha cópia de Processo Administrativo de Responsabilização de Pessoa Jurídica - PAR</text:span></text:p>
      <text:p text:style-name="P4"/>
      <text:p text:style-name="P3"><text:span text:style-name="T4"><text:s text:c="14"/>Senhor(a) Procurador(a) de Justiça, </text:span></text:p>
      <text:p text:style-name="P3"><text:span text:style-name="T4"><text:s text:c="14"/></text:span></text:p>
      <text:p text:style-name="P3"><text:bookmark text:name="_heading=h.gjdgxs"/><text:span text:style-name="T4"><text:s text:c="14"/>Para os fins do disposto nos </text:span><text:span text:style-name="T3">art. 20 e art. 26, ambos da Lei Estadual nº 18.672/2014</text:span><text:span text:style-name="T4">, ENCAMINHO a Vossa Excelência, cópia integral do Processo Administrativo de Responsabilização de Pessoa Jurídica </text:span><text:span text:style-name="T3">nº ____________ </text:span><text:span text:style-name="T5">(SEI Nº)</text:span><text:span text:style-name="T4">, instaurado por este órgão/entidade para apurar eventuais irregularidades imputadas à pessoa jurídica </text:span><text:span text:style-name="T6">(nome da empresa)</text:span><text:span text:style-name="T4">, CNPJ nº ______________.</text:span></text:p>
      <text:p text:style-name="P3"><text:span text:style-name="T4"><text:s text:c="14"/>Atenciosamente,</text:span></text:p>
      <text:p text:style-name="P5"/>
      <text:p text:style-name="P5"/>
      <text:p text:style-name="P10"><text:span text:style-name="T5">NOME</text:span></text:p>
      <text:p text:style-name="P1"><text:span text:style-name="T4">Cargo da autoridade julg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14:02:00</meta:creation-date>
    <meta:initial-creator>fladery.lopes</meta:initial-creator>
    <meta:document-statistic meta:table-count="0" meta:image-count="0" meta:object-count="0" meta:page-count="1" meta:paragraph-count="15" meta:word-count="117" meta:character-count="890" meta:non-whitespace-character-count="698"/>
    <meta:generator>LibreOfficeDev/6.0.5.2$Linux_X86_64 LibreOffice_project/</meta:generator>
  </office:meta>
</office:document-meta>
</file>